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justify" fo:text-indent="0.5909in"/>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25in"/>
        </style:tab-stops>
      </style:paragraph-properties>
    </style:style>
    <style:style style:name="P37" style:parent-style-name="Normal" style:family="paragraph">
      <style:paragraph-properties>
        <style:tab-stops>
          <style:tab-stop style:type="right" style:position="6.625in"/>
        </style:tab-stops>
      </style:paragraph-properties>
    </style:style>
    <style:style style:name="P38" style:parent-style-name="Normal" style:family="paragraph">
      <style:paragraph-properties>
        <style:tab-stops>
          <style:tab-stop style:type="right" style:position="6.625in"/>
        </style:tab-stops>
      </style:paragraph-properties>
    </style:style>
    <style:style style:name="P39" style:parent-style-name="Normal" style:family="paragraph">
      <style:paragraph-properties>
        <style:tab-stops>
          <style:tab-stop style:type="right" style:position="6.625in"/>
        </style:tab-stops>
      </style:paragraph-properties>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 VADOVAS</text:p>
      <text:p text:style-name="P4"/>
      <text:p text:style-name="P5">SPRENDIMAS</text:p>
      <text:p text:style-name="P6">DĖL LIETUVOS RESPUBLIKOS SVEIKATOS APSAUGOS MINISTRO,</text:p>
      <text:p text:style-name="P7">VALSTYBĖS LYGIO EKSTREMALIOSIOS SITUACIJOS VALSTYBĖS OPERACIJŲ VADOVO 2020 M. GRUODŽIO 4 D. SPRENDIMO NR. V-2819 „DĖL PASIRENGIMO VAKCINACIJAI COVID-19 LIGOS (KORONAVIRUSO INFEKCIJOS) VAKCINA“ PAKEITIMO</text:p>
      <text:p text:style-name="P8"/>
      <text:p text:style-name="P9">2021 m. balandžio 9 <text:s/>d. Nr. V-751</text:p>
      <text:p text:style-name="P10">Vilnius</text:p>
      <text:p text:style-name="P11"/>
      <text:p text:style-name="P12"><text:span text:style-name="T13">Pakeičiu Lietuvos Respublikos sveikatos apsaugos ministro, valstybės lygio ekstremaliosios situacijos valstybės operacijų vadovo 2020 m. gruodžio 4 d. Nr. sprendimą V-2819 „Dėl pasirengimo vakcinacijai COVID-19 ligos (koronaviruso infekcijos) vakcina“ ir jį išdėstau nauja redakcija:</text:span></text:p>
      <text:p text:style-name="P14"/>
      <text:p text:style-name="P15"><text:span text:style-name="T16">„</text:span><text:span text:style-name="T17">LIETUVOS RESPUBLIKOS SVEIKATOS APSAUGOS MINISTRAS</text:span></text:p>
      <text:p text:style-name="P18">VALSTYBĖS LYGIO EKSTREMALIOSIOS SITUACIJOS VALSTYBĖS OPERACIJŲ VADOVAS</text:p>
      <text:p text:style-name="P19"/>
      <text:p text:style-name="P20">SPRENDIMAS</text:p>
      <text:p text:style-name="P21">DĖL PASIRENGIMO SKIEPIJIMUI COVID-19 LIGOS (KORONAVIRUSO INFEKCIJOS) VAKCINA“ PAKEITIMO</text:p>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11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Ministro Pirmininko 2020 m. vasario 27 d. potvarkiu Nr. 43 „Dėl valstybės lygio ekstremaliosios situacijos valstybės operacijų vadovo paskyrimo“ ir siekdamas užtikrinti tinkamą skiepijimo COVID-19 ligos (koronaviruso infekcijos) vakcina organizavimą, nusprendžiu:</text:span></text:p>
      <text:p text:style-name="P25"><text:span text:style-name="T26">Pavesti savivaldybių administracijų direktoriams:</text:span></text:p>
      <text:p text:style-name="P27"><text:span text:style-name="T28">1</text:span><text:span text:style-name="T29">. Paskirti savivaldybės skiepijimo COVID-19 ligos (koronaviruso infekcijos) vakcina koordinatorių ir jam pavesti vykdyti Gyventojų skiepijimo valstybės biudžeto lėšomis įsigyjama COVID-19 ligos (koronaviruso infekcijos) vakcina organizavimo tvarkos apraše, patvirtintame Lietuvos Respublikos sveikatos apsaugos ministro 2020 m. gruodžio 23 d. įsakymu Nr. V-2997 „Dėl Gyventojų skiepijimo valstybės biudžeto lėšomis įsigyjama COVID-19 ligos (koronaviruso infekcijos) vakcina organizavimo tvarkos aprašo patvirtinimo“, nustatytas funkcijas.</text:span></text:p>
      <text:p text:style-name="P30"><text:span text:style-name="T31">2</text:span><text:span text:style-name="T32">. Paskirti vieną (ar kelias) savivaldybės (ar kelių savivaldybių) teritorijoje skiepijimą COVID-19 ligos (koronaviruso infekcijos) vakcina organizuojančią asmens sveikatos priežiūros įstaigą.</text:span></text:p>
      <text:p text:style-name="P33"><text:span text:style-name="T34">3</text:span><text:span text:style-name="T35">. Šio sprendimo 1 ir 2 punktuose nurodytus sprendimus paskelbti Teisės aktų registre.“</text:span></text:p>
      <text:p text:style-name="P36"/>
      <text:p text:style-name="P37"/>
      <text:p text:style-name="P38"/>
      <text:p text:style-name="P39">Sveikatos apsaugos ministras, valstybės lygio</text:p>
      <text:p text:style-name="Normal"><text:span text:style-name="T40">ekstremaliosios situacijos valstybės operacijų vadovas</text:span><text:span text:style-name="T41"><text:tab/></text:span><text:span text:style-name="T42"><text:tab/><text:s text:c="6"/></text:span><text:span text:style-name="T4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4-09T19:34:00Z</meta:creation-date>
    <dc:date>2021-04-09T19:34:00Z</dc:date>
    <meta:template xlink:href="Normal.dotm" xlink:type="simple"/>
    <meta:editing-cycles>2</meta:editing-cycles>
    <meta:editing-duration>PT0S</meta:editing-duration>
    <meta:document-statistic meta:page-count="1" meta:paragraph-count="17" meta:word-count="397" meta:character-count="2963" meta:row-count="69" meta:non-whitespace-character-count="2583"/>
  </office:meta>
</office:document-meta>
</file>