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JUNGTINIŲ AMERIKOS VALSTIJŲ HELSINKIO KOMISIJOS RENGIAMUOSE KLAUSYMUOS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<text:s/></text:span><text:span text:style-name="T42">Užsienio reikalų komiteto pirmininkę Laimą Liuciją Andrikienę 2022 m. kovo 16–19 d. dalyvauti J</text:span>ungtinių Amerikos Valstijų Helsinkio komisijos rengiamuose klausymuose „Spaudimą patiriančių Baltijos valstybių pasipriešinimas autoritariniams režimams“ Vašingtone<text:s/><text:span text:style-name="T43">(Jungtinės Amerikos Valstijos).<text:s/></text:span></text:p>
        <text:soft-page-break/>
        <text:p text:style-name="P44"><text:span text:style-name="T45">Kartu 2022 m. kovo 15–19 d. vyksta Lietuvos Respublikos Seimo kanceliarijos Užsienio reikalų komiteto biuro vedėjas Evaldas Zelenka.<text:s/></text:span></text:p>
        <text:p text:style-name="P46"><text:span text:style-name="T47">2</text:span><text:span text:style-name="T48">. Pavesti Seimo kanceliarijai apmokėti komandiruotės išlaida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20:32:00Z</meta:creation-date>
    <dc:date>2022-03-09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2" meta:character-count="893" meta:row-count="29" meta:non-whitespace-character-count="801"/>
  </office:meta>
</office:document-meta>
</file>