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JUOZO BERNATONIO, JONO JARUČIO IR DOVILĖS ŠAKALIENĖS DALYVAVIMO TARPPARLAMENTINĖJE BENDROS UŽSIENIO IR SAUGUMO POLITIKOS BEI BENDROS SAUGUMO IR GYNYBOS POLITIKOS KONFERENCIJOJ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9</text:span><text:span text:style-name="T28"><text:s/>d. Nr. SV-S-</text:span><text:span text:style-name="T29">15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<text:s/></text:span><text:span text:style-name="T39">Komandiruoti Lietuvos Respublikos Seimo Užsienio reikalų komiteto pirmininką Juozą Bernatonį, Seimo narius Audronių Ažubalį, Joną Jarutį ir Dovilę Šakalienę 2020 m. kovo 2–4 dienomis dalyvauti</text:span><text:s/>T<text:span text:style-name="T40">arpparlamentinėje bendros užsienio ir saugumo politikos bei be</text:span><text:span text:style-name="T41">ndros saugumo ir gynybos politikos konferencijoje Zagrebe (Kroatijos Respublika).</text:span></text:p>
        <text:p text:style-name="P42"><text:span text:style-name="T43">Kartu vyksta Lietuvos Respublikos Seimo kanceliarijos Užsienio reikalų komiteto biuro vedėjas Evaldas Zelenka ir Nacionalinio saugumo ir gynybos komiteto biuro patarėjas Eval</text:span><text:span text:style-name="T44">das Sinkevičius.</text:span></text:p>
        <text:p text:style-name="P45"><text:span text:style-name="T46">2</text:span><text:span text:style-name="T47">. Pavesti Seimo kanceliarijai apmokėti komandiruotės išlaidas iš Seimo komitetų dalyvavimui pirmininkavimo Europos Sąjungos Tarybai parlamentiniuose ir Europos Parlamento rengiamuose susitikimuose skirtų lėšų</text:span><text:span text:style-name="T48">.</text:span></text:p>
        <text:p text:style-name="P49"/>
        <text:p text:style-name="P50"/>
        <text:p text:style-name="P51"/>
        <text:p text:style-name="P52"><text:span text:style-name="T53">Seimo Pirmininko pi</text:span><text:span text:style-name="T54">rmoji pavaduotoja</text:span><text:span text:style-name="T55"><text:tab/></text:span><text:span text:style-name="T56">Rima Baškienė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28T17:01:00Z</meta:creation-date>
    <dc:date>2020-02-28T1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62" meta:row-count="42" meta:non-whitespace-character-count="1018"/>
  </office:meta>
</office:document-meta>
</file>