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 fo:text-indent="0.375in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fo:letter-spacing="0.002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fo:letter-spacing="-0.0027in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19 m. liepos 16 d. Nr. 1B-635</text:p>
      <text:p text:style-name="P18">Vilnius</text:p>
      <text:p text:style-name="P19"/>
      <text:p text:style-name="P20"/>
      <text:p text:style-name="P21"><text:span text:style-name="T22">P a k e i č i u<text:s/></text:span><text:span text:style-name="T23"><text:s/>Muitinės įstaigų klasifikatorių, patvirtintą Muitinės departamento prie Lietuvos Respublikos finansų ministerijos generalinio direktoriaus 2009 m. birželio 25 d. įsakymu Nr. 1B-351 „Dėl Muitinės įstaigų klasifikatoriaus patvirtinimo“:<text:s/></text:span></text:p>
      <text:p text:style-name="P24"><text:span text:style-name="T25">1</text:span><text:span text:style-name="T26">.</text:span><text:span text:style-name="T27"><text:tab/></text:span><text:span text:style-name="T28">Pakeičiu 2.15 papunkčio skiltį<text:s/></text:span><text:span text:style-name="T29">„Muitinės įstaigos darbo dienos ir darbo laikas“ ir ją išdėstau taip:<text:s/></text:span></text:p>
      <text:p text:style-name="P30"><text:span text:style-name="T31">„I–IV 8.00–17.00</text:span></text:p>
      <text:p text:style-name="P32"><text:span text:style-name="T33">V 8.00–15.45“;</text:span></text:p>
      <text:p text:style-name="P34"><text:span text:style-name="T35">Pakeičiu 2.15 papunkčio skiltį<text:s/></text:span><text:span text:style-name="T36">„</text:span><text:span text:style-name="T37">Pastabos (santrumpos, švenčių dienos)</text:span><text:span text:style-name="T38">“ ir ją išdėstau taip:</text:span></text:p>
      <text:p text:style-name="P39"><text:span text:style-name="T40">2</text:span><text:span text:style-name="T41">.</text:span><text:span text:style-name="T42"><text:tab/></text:span><text:span text:style-name="T43">„Šeštadieniais, s</text:span><text:span text:style-name="T44">ekmadieniais ir švenčių dienomis nedirba“;</text:span></text:p>
      <text:p text:style-name="P45"><text:span text:style-name="T46">3</text:span><text:span text:style-name="T47">.</text:span><text:span text:style-name="T48"><text:tab/></text:span><text:span text:style-name="T49">Šis įsakymas įsigalioja 2019 m. rugpjūčio 1 d.</text:span></text:p>
      <text:p text:style-name="Normal"/>
      <text:p text:style-name="Normal"/>
      <text:p text:style-name="Normal"/>
      <text:p text:style-name="P50">Generalinio direktoriaus pavaduotojas,</text:p>
      <text:p text:style-name="P51">atliekantis generalinio direktoriaus funkcijas<text:tab/><text:tab/><text:tab/><text:s text:c="9"/><text:tab/><text:s text:c="24"/>Jonas Miški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19-07-31T21:32:00Z</meta:creation-date>
    <dc:date>2019-07-31T21:32:00Z</dc:date>
    <meta:print-date>2019-07-12T05:21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57" meta:character-count="1050" meta:row-count="86" meta:non-whitespace-character-count="954"/>
  </office:meta>
</office:document-meta>
</file>