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LIEPOS 3 D. NUTARIMO NR. 929 „DĖL LIETUVOS RESPUBLIKOS VYRIAUSYBĖS ATSTOVO EUROPOS ŽMOGAUS TEISIŲ TEISME NUOSTATŲ PATVIRTINIMO“ PAKEITIMO</text:span></text:p>
      <text:p text:style-name="P17"/>
      <text:p text:style-name="P18">2018 m. rugsėjo 19 d. Nr. 9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atstovo Europos Žmogaus Teisių Teisme nuostatus, patvirtintus Lietuvos Respublikos Vyriausybės 1995 m. liepos 3 d. nutarimu Nr. 929 „Dėl Lietuvos Respublikos Vyriausybės atstovo Europos Žmogaus Teisių Teisme nuostatų patvirtinimo“, ir 4 punkto trečiąją pastraipą išdėstyti taip:</text:span></text:p>
      <text:p text:style-name="P28"><text:span text:style-name="T29">„Padėti atstovui įgyvendinti jo teises ir pareigas steigiamas Lietuvos Respublikos teisingumo ministerijos administracijos padalinys (toliau – administracijos padalinys). Kai atstovas atostogauja, yra išvykęs į komandiruotę už Lietuvos Respublikos ribų ilgiau kaip vienai dienai, yra laikinai nedarbingas ir dėl to laikinai negali eiti savo pareigų, tuo laiku jį pavaduoja administracijos padalinio vadovas, o kai jis negali pavaduoti, – kitas Lietuvos Respublikos teisingumo ministro paskirtas administracinio padalinio valstybės tarnautojas, jei Vyriausybė nenutaria kitaip.“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Teisingumo ministras</text:span><text:span text:style-name="T3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Rutkauskienė</meta:initial-creator>
    <dc:creator>adlibuser</dc:creator>
    <meta:creation-date>2023-12-31T22:50:00Z</meta:creation-date>
    <dc:date>2023-12-31T22:50:00Z</dc:date>
    <meta:print-date>2018-09-20T07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1" meta:character-count="1294" meta:row-count="41" meta:non-whitespace-character-count="1149"/>
  </office:meta>
</office:document-meta>
</file>