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font-size-complex="12pt" fo:language="lt" fo:country="LT" style:language-asian="ar" style:country-asian="SA" fo:hyphenate="false"/>
    </style:style>
    <style:style style:name="P10" style:parent-style-name="Normal" style:family="paragraph">
      <style:paragraph-properties fo:text-align="center" fo:text-indent="-0.0208in"/>
      <style:text-properties fo:font-weight="bold" style:font-weight-asian="bold" style:font-size-complex="12pt" fo:language="lt" fo:country="LT" style:language-asian="ar" style:country-asian="SA"/>
    </style:style>
    <style:style style:name="P11" style:parent-style-name="Normal" style:family="paragraph">
      <style:paragraph-properties fo:text-align="center" fo:text-indent="-0.0208in"/>
    </style:style>
    <style:style style:name="T12" style:parent-style-name="DefaultParagraphFont" style:family="text">
      <style:text-properties fo:font-weight="bold" style:font-weight-asian="bold" style:font-size-complex="12pt" fo:language="lt" fo:country="LT" style:language-asian="ar" style:country-asian="SA"/>
    </style:style>
    <style:style style:name="P13" style:parent-style-name="Normal" style:family="paragraph">
      <style:paragraph-properties fo:text-align="center" fo:text-indent="-0.0208in"/>
      <style:text-properties fo:font-weight="bold" style:font-weight-asian="bold" style:font-weight-complex="bold"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center" fo:text-indent="-0.0208in"/>
      <style:text-properties fo:language="lt" fo:country="LT"/>
    </style:style>
    <style:style style:name="P17" style:parent-style-name="Normal" style:family="paragraph">
      <style:paragraph-properties fo:text-align="center" fo:text-indent="-0.0208in"/>
      <style:text-properties fo:language="lt" fo:country="LT"/>
    </style:style>
    <style:style style:name="P18" style:parent-style-name="Normal" style:family="paragraph">
      <style:paragraph-properties fo:text-align="justify" fo:text-indent="0.4923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style:text-position="super 66.6%"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text-indent="0.4923in"/>
      <style:text-properties fo:language="lt" fo:country="LT"/>
    </style:style>
    <style:style style:name="P31" style:parent-style-name="Normal" style:family="paragraph">
      <style:paragraph-properties fo:text-align="justify" fo:text-indent="0.4923in"/>
      <style:text-properties fo:language="lt" fo:country="LT"/>
    </style:style>
    <style:style style:name="P32" style:parent-style-name="Normal" style:family="paragraph">
      <style:paragraph-properties fo:text-align="justify" fo:text-indent="0.4923in"/>
      <style:text-properties fo:language="lt" fo:country="LT"/>
    </style:style>
    <style:style style:name="P33" style:parent-style-name="Normal" style:family="paragraph">
      <style:paragraph-properties fo:text-align="justify" fo:text-indent="0.4923in"/>
      <style:text-properties fo:language="lt" fo:country="LT"/>
    </style:style>
    <style:style style:name="P34" style:parent-style-name="Normal" style:family="paragraph">
      <style:paragraph-properties fo:text-align="justify" fo:text-indent="0.4923in"/>
      <style:text-properties fo:language="lt" fo:country="LT"/>
    </style:style>
    <style:style style:name="P35" style:parent-style-name="Normal" style:family="paragraph">
      <style:paragraph-properties fo:text-align="justify" fo:text-indent="0.4923in"/>
      <style:text-properties fo:language="lt" fo:country="LT"/>
    </style:style>
    <style:style style:name="P36" style:parent-style-name="Normal" style:family="paragraph">
      <style:paragraph-properties fo:text-align="justify" fo:text-indent="0.4923in"/>
      <style:text-properties fo:language="lt" fo:country="LT"/>
    </style:style>
    <style:style style:name="P37" style:parent-style-name="Normal" style:family="paragraph">
      <style:paragraph-properties fo:text-align="justify" fo:text-indent="0.4923in"/>
      <style:text-properties fo:language="lt" fo:country="LT"/>
    </style:style>
    <style:style style:name="P38" style:parent-style-name="Normal" style:family="paragraph">
      <style:paragraph-properties fo:text-align="justify" fo:text-indent="0.4923in"/>
      <style:text-properties fo:language="lt" fo:country="LT"/>
    </style:style>
    <style:style style:name="P39" style:parent-style-name="Normal" style:family="paragraph">
      <style:paragraph-properties fo:text-align="justify" fo:text-indent="0.4923in"/>
      <style:text-properties fo:language="lt" fo:country="LT"/>
    </style:style>
    <style:style style:name="P40" style:parent-style-name="Normal" style:family="paragraph">
      <style:paragraph-properties fo:text-align="justify" fo:text-indent="0.4923in"/>
      <style:text-properties fo:language="lt" fo:country="LT"/>
    </style:style>
    <style:style style:name="P41" style:parent-style-name="Normal" style:family="paragraph">
      <style:paragraph-properties fo:text-align="justify" fo:text-indent="0.4923in"/>
      <style:text-properties fo:language="lt" fo:country="LT"/>
    </style:style>
    <style:style style:name="P42" style:parent-style-name="Normal" style:family="paragraph">
      <style:paragraph-properties fo:text-align="justify" fo:text-indent="0.4923in"/>
      <style:text-properties fo:language="lt" fo:country="LT"/>
    </style:style>
    <style:style style:name="P43" style:parent-style-name="Normal" style:family="paragraph">
      <style:paragraph-properties fo:text-align="justify" fo:text-indent="0.4923in"/>
      <style:text-properties fo:language="lt" fo:country="LT"/>
    </style:style>
    <style:style style:name="P44" style:parent-style-name="Normal" style:family="paragraph">
      <style:paragraph-properties fo:text-align="justify" fo:text-indent="0.4923in"/>
      <style:text-properties fo:language="lt" fo:country="LT"/>
    </style:style>
    <style:style style:name="P45" style:parent-style-name="Normal" style:family="paragraph">
      <style:paragraph-properties fo:text-align="justify" fo:text-indent="0.4923in"/>
      <style:text-properties fo:language="lt" fo:country="LT"/>
    </style:style>
    <style:style style:name="P46" style:parent-style-name="Normal" style:family="paragraph">
      <style:paragraph-properties fo:text-align="justify" fo:text-indent="0.4923in"/>
      <style:text-properties fo:language="lt" fo:country="LT"/>
    </style:style>
    <style:style style:name="P47" style:parent-style-name="Normal" style:family="paragraph">
      <style:paragraph-properties fo:text-align="justify" fo:text-indent="0.4923in"/>
      <style:text-properties fo:language="lt" fo:country="LT"/>
    </style:style>
    <style:style style:name="P48" style:parent-style-name="Normal" style:family="paragraph">
      <style:paragraph-properties fo:text-align="justify" fo:text-indent="0.4923in"/>
      <style:text-properties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fo:language="lt" fo:country="LT"/>
    </style:style>
    <style:style style:name="P51" style:parent-style-name="Normal" style:family="paragraph">
      <style:paragraph-properties fo:text-align="center"/>
      <style:text-properties fo:language="lt" fo:country="LT"/>
    </style:style>
    <style:style style:name="P52" style:parent-style-name="Normal" style:family="paragraph">
      <style:paragraph-properties fo:text-align="center"/>
      <style:text-properties fo:language="lt" fo:country="LT"/>
    </style:style>
    <style:style style:name="T53" style:parent-style-name="DefaultParagraphFont" style:family="text">
      <style:text-properties style:font-size-complex="11pt" fo:language="lt" fo:country="LT"/>
    </style:style>
    <style:style style:name="T54" style:parent-style-name="DefaultParagraphFont" style:family="text">
      <style:text-properties style:font-size-complex="11pt" fo:language="lt" fo:country="LT"/>
    </style:style>
    <style:style style:name="T55" style:parent-style-name="DefaultParagraphFont" style:family="text">
      <style:text-properties style:font-size-complex="11pt" fo:language="lt" fo:country="LT"/>
    </style:style>
    <style:style style:name="T56" style:parent-style-name="DefaultParagraphFont" style:family="text">
      <style:text-properties style:font-size-complex="11pt" fo:language="lt" fo:country="LT"/>
    </style:style>
    <style:style style:name="T57" style:parent-style-name="DefaultParagraphFont" style:family="text">
      <style:text-properties style:font-size-complex="11pt" fo:language="lt" fo:country="LT"/>
    </style:style>
    <style:style style:name="T58" style:parent-style-name="DefaultParagraphFont" style:family="text">
      <style:text-properties style:font-size-complex="11pt" fo:language="lt" fo:country="LT"/>
    </style:style>
    <style:style style:name="T59" style:parent-style-name="DefaultParagraphFont" style:family="text">
      <style:text-properties style:font-size-complex="11pt" fo:language="lt" fo:country="LT"/>
    </style:style>
    <style:style style:name="T60" style:parent-style-name="DefaultParagraphFont" style:family="text">
      <style:text-properties style:font-size-complex="11pt" fo:language="lt" fo:country="LT"/>
    </style:style>
    <style:style style:name="T61"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text:s/>TIKSLINGUMO ĮGYVENDINTI PROJEKTĄ<text:s text:c="2"/></text:p>
      <text:p text:style-name="P10">„UNIVERSALIOS SPORTO SALĖS IR BASEINO KOMPLEKSO STATYBA IR VIEŠŲJŲ PASLAUGŲ TEIKIMAS“ VIEŠOJO IR PRIVATAUS SEKTORIŲ<text:s/></text:p>
      <text:p text:style-name="P11"><text:span text:style-name="T12">PARTNERYSTĖS BŪDU</text:span></text:p>
      <text:p text:style-name="P13"/>
      <text:p text:style-name="P14">2022<text:s/>m.<text:s/>rugpjūčio 11<text:s/>d. <text:s/>Nr. T-150</text:p>
      <text:p text:style-name="P15">Joniškis</text:p>
      <text:p text:style-name="P16"/>
      <text:p text:style-name="P17"/>
      <text:p text:style-name="P18"><text:span text:style-name="T19">V</text:span><text:span text:style-name="T20">adovaudamasi Lietuvos Respublikos vietos savivaldos įstatymo 16 straipsnio 2 dalies<text:s/></text:span><text:span text:style-name="T21"><text:s text:c="10"/></text:span><text:span text:style-name="T22">29 punktu, Lietuvos Respublikos investicijų įstatymo 15</text:span><text:span text:style-name="T23">2</text:span><text:span text:style-name="T24"><text:s/>straipsnio 9 dalimi ir Viešojo ir privataus sektorių partnerystės projektų rengimo ir įgyvendinimo taisyklių, patvirtintų Lietuvos Respublikos Vyriausybės 2009 m. lapkričio 11 d. nutarimu Nr. 1480 „Dėl viešojo ir privataus sektorių partnerystės“, 2</text:span><text:span text:style-name="T25">8</text:span><text:span text:style-name="T26"><text:s/>punktu</text:span><text:span text:style-name="T27"><text:s/>ir atsižvelgdama į Joniškio rajono savivaldybės kontrolės ir audito tarnybos 2022 m. liepos 20 d. išvadą Nr. KV-9,<text:s/></text:span><text:span text:style-name="T28">Joniškio rajono savivaldybės taryba</text:span><text:span text:style-name="T29"><text:s/>n u s p r e n d ž i a:</text:span></text:p>
      <text:soft-page-break/>
      <text:p text:style-name="P30">1. Pritarti projekto „Universalios sporto salės ir baseino komplekso statyba ir viešųjų paslaugų teikimas“ (toliau – Projektas) įgyvendinimo tikslingumui viešojo ir privataus sektorių partnerystės (toliau – VPSP) būdu šiomis sąlygomis:</text:p>
      <text:p text:style-name="P31">1.1. Projekto įgyvendinimo institucija – Joniškio rajono savivaldybės (toliau – Savivaldybė) administracija;<text:s/></text:p>
      <text:p text:style-name="P32">1.2. Projekto tikslas – didinti visuomenės poreikius atitinkančių sporto, laisvalaikio užimtumo, sveikatinimo ir neformaliojo švietimo paslaugų prieinamumą Joniškio rajono gyventojams;</text:p>
      <text:p text:style-name="P33">1.3. Projektui taikoma VPSP būdo forma – <text:s/>valdžios ir privataus subjektų partnerystė (toliau – VžPP);<text:s/></text:p>
      <text:p text:style-name="P34">1.4. VžPP sutarties laikotarpis – 18 metų;<text:s/></text:p>
      <text:p text:style-name="P35">1.5. privačiam subjektui perduodamos vykdyti veiklos:<text:s/></text:p>
      <text:p text:style-name="P36">1.5.1. infrastruktūros projektavimas;</text:p>
      <text:p text:style-name="P37">1.5.2. infrastruktūros statyba ir įrengimas;</text:p>
      <text:p text:style-name="P38">1.5.3. statinių administravimas ir priežiūra;</text:p>
      <text:p text:style-name="P39">1.5.4. teritorijos ir pastatų valymas bei atliekų tvarkymas;</text:p>
      <text:p text:style-name="P40">1.5.5. teritorijos priežiūra ir lauko infrastruktūros objektų priežiūra, smulkus remontas;</text:p>
      <text:p text:style-name="P41">1.6. infrastruktūros eksploatavimas ir paslaugų teikimas numatomas visą VPSP sutarties galiojimo laikotarpį;</text:p>
      <text:p text:style-name="P42">1.7. veiklos, kurias privatus subjektas gali vykdyti savo iniciatyva ir rizika:</text:p>
      <text:p text:style-name="P43">1.7.1. renginių, maitinimo organizavimas;</text:p>
      <text:p text:style-name="P44">1.7.2. nuoma;</text:p>
      <text:p text:style-name="P45">1.7.3. reklamos veikla.</text:p>
      <text:p text:style-name="P46">1.8. Projekto veikloms įgyvendinti privačiam subjektui VPSP sutarties galiojimo laikotarpiu Projekte numatytas žemės sklypas perduodamas nuomos teise.</text:p>
      <text:soft-page-break/>
      <text:p text:style-name="P47">1.9. pagal viešojo subjekto poreikius Projekto veikloms įgyvendinti naujai kuriamas turtas (nekilnojamasis ir kilnojamasis) perduodamas privačiam subjektui valdyti nuosavybės teise iki VPSP sutarties pabaigos. Pasibaigus VPSP sutarčiai, visas universalios sporto salės ir baseino komplekso turtas (nekilnojamasis ir kilnojamasis) pereina Savivaldybės <text:s/>nuosavybėn;</text:p>
      <text:p text:style-name="P48">1.10. planuojami didžiausi Savivaldybės turtiniai įsipareigojimai privačiam subjektui, išreikšti grynąja dabartine verte – 12 654 014,00<text:s/>Eur (dvylika milijonų šeši šimtai penkiasdešimt keturi tūkstančiai keturiolika eurų), įskaitant pridėtinės vertės mokestį.</text:p>
      <text:p text:style-name="P49"><text:span text:style-name="T50">2. Įgalioti Savivaldybės administracijos direktorių pasirašyti partnerystės sutartį ir atlikti kitus būtinus veiksmus, susijusius su Projekto įgyvendinimu.</text:span></text:p>
      <text:p text:style-name="P51"/>
      <text:p text:style-name="P52"/>
      <text:p text:style-name="Normal"><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8-13T22:26:00Z</meta:creation-date>
    <dc:date>2022-08-13T22:26:00Z</dc:date>
    <meta:print-date>2014-03-04T09:11:00Z</meta:print-date>
    <meta:template xlink:href="Normal.dotm" xlink:type="simple"/>
    <meta:editing-cycles>2</meta:editing-cycles>
    <meta:editing-duration>PT0S</meta:editing-duration>
    <meta:document-statistic meta:page-count="3" meta:paragraph-count="27" meta:word-count="362" meta:character-count="3090" meta:row-count="65" meta:non-whitespace-character-count="2755"/>
  </office:meta>
</office:document-meta>
</file>