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fo:margin-right="0.0194in"/>
      <style:text-properties fo:font-weight="bold" style:font-weight-asian="bold"/>
    </style:style>
    <style:style style:name="P7" style:parent-style-name="Normal" style:family="paragraph">
      <style:paragraph-properties fo:text-align="center" fo:margin-right="0.0194in"/>
      <style:text-properties fo:font-weight="bold" style:font-weight-asian="bold"/>
    </style:style>
    <style:style style:name="P8" style:parent-style-name="Normal" style:family="paragraph">
      <style:paragraph-properties fo:text-align="center" fo:margin-right="0.0194in" fo:text-indent="0.3937in"/>
    </style:style>
    <style:style style:name="P9" style:parent-style-name="Normal" style:family="paragraph">
      <style:paragraph-properties fo:text-align="center" fo:margin-right="0.0194in"/>
      <style:text-properties fo:font-weight="bold" style:font-weight-asian="bold"/>
    </style:style>
    <style:style style:name="P10" style:parent-style-name="Normal" style:family="paragraph">
      <style:paragraph-properties fo:text-align="center" fo:margin-right="0.0194in"/>
      <style:text-properties fo:font-weight="bold" style:font-weight-asian="bold"/>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909in"/>
    </style:style>
    <style:style style:name="P1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P1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P17" style:parent-style-name="Normal" style:family="paragraph">
      <style:paragraph-properties fo:text-align="justify" fo:text-indent="0.5909in">
        <style:tab-stops>
          <style:tab-stop style:type="left" style:position="0.6895in"/>
        </style:tab-stops>
      </style:paragraph-properties>
    </style:style>
    <style:style style:name="P18" style:parent-style-name="Normal" style:family="paragraph">
      <style:paragraph-properties fo:text-align="justify" fo:text-indent="0.5909in"/>
    </style:style>
    <style:style style:name="P19" style:parent-style-name="Normal" style:family="paragraph">
      <style:paragraph-properties fo:text-align="justify">
        <style:tab-stops>
          <style:tab-stop style:type="center" style:position="2.884in"/>
          <style:tab-stop style:type="left" style:position="4.725in"/>
          <style:tab-stop style:type="left" style:position="5.3159in"/>
          <style:tab-stop style:type="right" style:position="6.6937in"/>
        </style:tab-stops>
      </style:paragraph-properties>
    </style:style>
    <style:style style:name="P20" style:parent-style-name="Normal" style:family="paragraph">
      <style:paragraph-properties fo:text-align="justify">
        <style:tab-stops>
          <style:tab-stop style:type="center" style:position="2.884in"/>
          <style:tab-stop style:type="left" style:position="4.725in"/>
          <style:tab-stop style:type="left" style:position="5.3159in"/>
          <style:tab-stop style:type="right" style:position="6.6937in"/>
        </style:tab-stops>
      </style:paragraph-properties>
    </style:style>
    <style:style style:name="P21" style:parent-style-name="Normal" style:family="paragraph">
      <style:paragraph-properties fo:text-align="justify">
        <style:tab-stops>
          <style:tab-stop style:type="center" style:position="2.884in"/>
          <style:tab-stop style:type="left" style:position="4.725in"/>
          <style:tab-stop style:type="left" style:position="5.3159in"/>
          <style:tab-stop style:type="right" style:position="6.6937in"/>
        </style:tab-stops>
      </style:paragraph-properties>
    </style:style>
    <style:style style:name="P22" style:parent-style-name="Normal" style:family="paragraph">
      <style:paragraph-properties fo:text-align="justify">
        <style:tab-stops>
          <style:tab-stop style:type="center" style:position="2.884in"/>
          <style:tab-stop style:type="left" style:position="4.725in"/>
          <style:tab-stop style:type="left" style:position="5.3159in"/>
          <style:tab-stop style:type="right" style:position="6.6937in"/>
        </style:tab-stops>
      </style:paragraph-properties>
      <style:text-properties style:font-name-asian="Calibri" style:font-size-complex="12pt"/>
    </style:style>
    <style:style style:name="P23" style:parent-style-name="Normal" style:family="paragraph">
      <style:paragraph-properties fo:text-align="justify">
        <style:tab-stops>
          <style:tab-stop style:type="center" style:position="2.884in"/>
          <style:tab-stop style:type="left" style:position="4.725in"/>
          <style:tab-stop style:type="left" style:position="5.3159in"/>
          <style:tab-stop style:type="right" style:position="6.6937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text-indent="6.6937in" style:page-number="1"/>
    </style:style>
    <style:style style:name="P32" style:parent-style-name="Normal" style:family="paragraph">
      <style:paragraph-properties fo:text-indent="6.6937in"/>
      <style:text-properties style:font-size-complex="12pt" style:language-asian="lt" style:country-asian="LT"/>
    </style:style>
    <style:style style:name="P33" style:parent-style-name="Normal" style:family="paragraph">
      <style:paragraph-properties fo:text-indent="6.6937in"/>
      <style:text-properties style:font-size-complex="12pt" style:language-asian="lt" style:country-asian="LT"/>
    </style:style>
    <style:style style:name="P34" style:parent-style-name="Normal" style:family="paragraph">
      <style:paragraph-properties fo:text-indent="6.6937in"/>
      <style:text-properties style:font-size-complex="12pt" style:language-asian="lt" style:country-asian="LT"/>
    </style:style>
    <style:style style:name="P35" style:parent-style-name="Normal" style:family="paragraph">
      <style:paragraph-properties fo:text-indent="3.5437in"/>
      <style:text-properties style:font-size-complex="12pt" style:language-asian="lt" style:country-asian="L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3937in"/>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text-indent="0.3937in"/>
      <style:text-properties fo:font-weight="bold" style:font-weight-asian="bold" style:font-size-complex="12pt"/>
    </style:style>
    <style:style style:name="TableColumn42" style:family="table-column">
      <style:table-column-properties style:column-width="0.3958in" style:use-optimal-column-width="false"/>
    </style:style>
    <style:style style:name="TableColumn43" style:family="table-column">
      <style:table-column-properties style:column-width="1.6388in" style:use-optimal-column-width="false"/>
    </style:style>
    <style:style style:name="TableColumn44" style:family="table-column">
      <style:table-column-properties style:column-width="1.4479in" style:use-optimal-column-width="false"/>
    </style:style>
    <style:style style:name="TableColumn45" style:family="table-column">
      <style:table-column-properties style:column-width="1.834in" style:use-optimal-column-width="false"/>
    </style:style>
    <style:style style:name="TableColumn46" style:family="table-column">
      <style:table-column-properties style:column-width="0.8729in" style:use-optimal-column-width="false"/>
    </style:style>
    <style:style style:name="TableColumn47" style:family="table-column">
      <style:table-column-properties style:column-width="2.1236in" style:use-optimal-column-width="false"/>
    </style:style>
    <style:style style:name="TableColumn48" style:family="table-column">
      <style:table-column-properties style:column-width="1.9548in" style:use-optimal-column-width="false"/>
    </style:style>
    <style:style style:name="Table41" style:family="table">
      <style:table-properties style:width="10.268in" fo:margin-left="0in" table:align="left"/>
    </style:style>
    <style:style style:name="TableRow49" style:family="table-row">
      <style:table-row-properties style:use-optimal-row-height="false"/>
    </style:style>
    <style:style style:name="TableCell50" style:family="table-cell">
      <style:table-cell-properties fo:border-top="0.0381in double #000000" style:border-line-width-top="0.0125in 0.0125in 0.0125in" fo:border-left="0.0381in double #000000" style:border-line-width-left="0.0125in 0.0125in 0.0125in" fo:border-bottom="0.0416in double #000000" style:border-line-width-bottom="0.0138in 0.0138in 0.0138in" fo:border-right="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top="0.0381in double #000000" style:border-line-width-top="0.0125in 0.0125in 0.0125in" fo:border-left="0.0381in double #000000" style:border-line-width-left="0.0125in 0.0125in 0.0125in" fo:border-bottom="0.0416in double #000000" style:border-line-width-bottom="0.0138in 0.0138in 0.0138in" fo:border-right="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top="0.0381in double #000000" style:border-line-width-top="0.0125in 0.0125in 0.0125in"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top="0.0381in double #000000" style:border-line-width-top="0.0125in 0.0125in 0.0125in"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top="0.0381in double #000000" style:border-line-width-top="0.0125in 0.0125in 0.0125in"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top="0.0381in double #000000" style:border-line-width-top="0.0125in 0.0125in 0.0125in"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ableCell65" style:family="table-cell">
      <style:table-cell-properties fo:border-top="0.0381in double #000000" style:border-line-width-top="0.0125in 0.0125in 0.0125in" fo:border-left="0.0069in solid #000000" fo:border-bottom="0.0416in double #000000" style:border-line-width-bottom="0.0138in 0.0138in 0.0138in" fo:border-right="0.0381in double #000000" style:border-line-width-right="0.0125in 0.0125in 0.0125in"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Row67" style:family="table-row">
      <style:table-row-properties style:min-row-height="1.3541in" style:use-optimal-row-height="false"/>
    </style:style>
    <style:style style:name="TableCell68" style:family="table-cell">
      <style:table-cell-properties fo:border-top="0.0416in double #000000" style:border-line-width-top="0.0138in 0.0138in 0.0138in" fo:border-left="0.0381in double #000000" style:border-line-width-left="0.0125in 0.0125in 0.0125in" fo:border-bottom="0.0069in solid #000000" fo:border-right="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top="0.0416in double #000000" style:border-line-width-top="0.0138in 0.0138in 0.0138in" fo:border-left="0.0381in double #000000" style:border-line-width-left="0.0125in 0.0125in 0.0125in" fo:border-bottom="0.0069in solid #000000" fo:border-right="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top="0.0416in double #000000" style:border-line-width-top="0.0138in 0.0138in 0.0138in" fo:border-left="0.0069in solid #000000" fo:border-bottom="0.0069in solid #000000" fo:border-right="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top="0.0416in double #000000" style:border-line-width-top="0.0138in 0.0138in 0.0138in" fo:border-left="0.0069in solid #000000" fo:border-bottom="0.0069in solid #000000" fo:border-right="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top="0.0416in double #000000" style:border-line-width-top="0.0138in 0.0138in 0.0138in" fo:border-left="0.0069in solid #000000" fo:border-bottom="0.0069in solid #000000" fo:border-right="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top="0.0416in double #000000" style:border-line-width-top="0.0138in 0.0138in 0.0138in" fo:border-left="0.0069in solid #000000" fo:border-bottom="0.0069in solid #000000" fo:border-right="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top="0.0416in double #000000" style:border-line-width-top="0.0138in 0.0138in 0.0138in" fo:border-left="0.0069in solid #000000" fo:border-bottom="0.0069in solid #000000" fo:border-right="0.0381in double #000000" style:border-line-width-right="0.0125in 0.0125in 0.0125in" fo:padding-top="0in" fo:padding-left="0.075in" fo:padding-bottom="0in" fo:padding-right="0.075in"/>
    </style:style>
    <style:style style:name="P81" style:parent-style-name="Normal" style:family="paragraph">
      <style:text-properties style:font-size-complex="12pt"/>
    </style:style>
    <style:style style:name="TableRow82" style:family="table-row">
      <style:table-row-properties style:min-row-height="1.1798in" style:use-optimal-row-height="false"/>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top="0.0069in solid #000000" fo:border-left="0.0069in solid #000000" fo:border-bottom="0.0069in solid #000000" fo:border-right="0.0381in double #000000" style:border-line-width-right="0.0125in 0.0125in 0.0125in"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min-row-height="1.1388in" style:use-optimal-row-height="false"/>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top="0.0069in solid #000000" fo:border-left="0.0069in solid #000000" fo:border-bottom="0.0069in solid #000000" fo:border-right="0.0381in double #000000" style:border-line-width-right="0.0125in 0.0125in 0.0125in"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min-row-height="0.634in" style:use-optimal-row-height="false"/>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top="0.0069in solid #000000" fo:border-left="0.0069in solid #000000" fo:border-bottom="0.0069in solid #000000" fo:border-right="0.0381in double #000000" style:border-line-width-right="0.0125in 0.0125in 0.0125in"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min-row-height="1.3541in" style:use-optimal-row-height="false"/>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0.0069in solid #000000" fo:border-left="0.0069in solid #000000" fo:border-bottom="0.0069in solid #000000" fo:border-right="0.0381in double #000000" style:border-line-width-right="0.0125in 0.0125in 0.0125in"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min-row-height="1.3541in" style:use-optimal-row-height="false"/>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top="0.0069in solid #000000" fo:border-left="0.0069in solid #000000" fo:border-bottom="0.0069in solid #000000" fo:border-right="0.0381in double #000000" style:border-line-width-right="0.0125in 0.0125in 0.0125in" fo:padding-top="0in" fo:padding-left="0.075in" fo:padding-bottom="0in" fo:padding-right="0.075in"/>
    </style:style>
    <style:style style:name="P142" style:parent-style-name="Normal" style:family="paragraph">
      <style:text-properties style:font-size-complex="12pt"/>
    </style:style>
    <style:style style:name="TableRow143" style:family="table-row">
      <style:table-row-properties style:min-row-height="1.3541in" style:use-optimal-row-height="false"/>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top="0.0069in solid #000000" fo:border-left="0.0069in solid #000000" fo:border-bottom="0.0069in solid #000000" fo:border-right="0.0381in double #000000" style:border-line-width-right="0.0125in 0.0125in 0.0125in"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min-row-height="0.8444in" style:use-optimal-row-height="false"/>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top="0.0069in solid #000000" fo:border-left="0.0069in solid #000000" fo:border-bottom="0.0069in solid #000000" fo:border-right="0.0381in double #000000" style:border-line-width-right="0.0125in 0.0125in 0.0125in"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min-row-height="0.45in" style:use-optimal-row-height="false"/>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top="0.0069in solid #000000" fo:border-left="0.0069in solid #000000" fo:border-bottom="0.0069in solid #000000" fo:border-right="0.0381in double #000000" style:border-line-width-right="0.0125in 0.0125in 0.0125in"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45in" style:use-optimal-row-height="false"/>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style="italic" style:font-style-asian="italic" fo:color="#000000" style:language-asian="lt" style:country-asian="LT"/>
    </style:style>
    <style:style style:name="T193" style:parent-style-name="DefaultParagraphFont" style:family="text">
      <style:text-properties fo:color="#000000"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indent="0.043in"/>
      <style:text-properties style:font-size-complex="12pt"/>
    </style:style>
    <style:style style:name="TableCell198" style:family="table-cell">
      <style:table-cell-properties fo:border-top="0.0069in solid #000000" fo:border-left="0.0069in solid #000000" fo:border-bottom="0.0069in solid #000000" fo:border-right="0.0381in double #000000" style:border-line-width-right="0.0125in 0.0125in 0.0125in"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Row204" style:family="table-row">
      <style:table-row-properties style:min-row-height="0.45in" style:use-optimal-row-height="false"/>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top="0.0069in solid #000000" fo:border-left="0.0069in solid #000000" fo:border-bottom="0.0069in solid #000000" fo:border-right="0.0381in double #000000" style:border-line-width-right="0.0125in 0.0125in 0.0125in"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Row218" style:family="table-row">
      <style:table-row-properties style:min-row-height="1.418in" style:use-optimal-row-height="false"/>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Cell229" style:family="table-cell">
      <style:table-cell-properties fo:border-top="0.0069in solid #000000" fo:border-left="0.0069in solid #000000" fo:border-bottom="0.0069in solid #000000" fo:border-right="0.0381in double #000000" style:border-line-width-right="0.0125in 0.0125in 0.0125in"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min-row-height="0.1937in" style:use-optimal-row-height="false"/>
    </style:style>
    <style:style style:name="TableCell232" style:family="table-cell">
      <style:table-cell-properties fo:border-top="0.0381in double #000000" style:border-line-width-top="0.0125in 0.0125in 0.0125in" fo:border-left="0.0381in double #000000" style:border-line-width-left="0.0125in 0.0125in 0.0125in" fo:border-bottom="0.0069in solid #000000" fo:border-right="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0.0381in double #000000" style:border-line-width-top="0.0125in 0.0125in 0.0125in" fo:border-left="0.0381in double #000000" style:border-line-width-left="0.0125in 0.0125in 0.0125in" fo:border-bottom="0.0069in solid #000000" fo:border-right="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0.0381in double #000000" style:border-line-width-top="0.0125in 0.0125in 0.0125in" fo:border-left="0.0069in solid #000000" fo:border-bottom="0.0069in solid #000000" fo:border-right="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top="0.0416in double #000000" style:border-line-width-top="0.0138in 0.0138in 0.0138in"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top="0.0416in double #000000" style:border-line-width-top="0.0138in 0.0138in 0.0138in"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top="0.0416in double #000000" style:border-line-width-top="0.0138in 0.0138in 0.0138in"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min-row-height="0.1923in" style:use-optimal-row-height="false"/>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min-row-height="0.1923in" style:use-optimal-row-height="false"/>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min-row-height="0.875in" style:use-optimal-row-height="false"/>
    </style:style>
    <style:style style:name="TableCell271" style:family="table-cell">
      <style:table-cell-properties fo:border-top="0.0381in double #000000" style:border-line-width-top="0.0125in 0.0125in 0.0125in" fo:border-left="0.0381in double #000000" style:border-line-width-left="0.0125in 0.0125in 0.0125in" fo:border-bottom="0.0069in solid #000000" fo:border-right="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top="0.0381in double #000000" style:border-line-width-top="0.0125in 0.0125in 0.0125in" fo:border-left="0.0381in double #000000" style:border-line-width-left="0.0125in 0.0125in 0.0125in" fo:border-bottom="0.0069in solid #000000"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0.0381in double #000000" style:border-line-width-top="0.0125in 0.0125in 0.0125in" fo:border-left="0.0069in solid #000000" fo:border-bottom="0.0069in solid #000000" fo:border-right="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0.0416in double #000000" style:border-line-width-top="0.0138in 0.0138in 0.0138in"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top="0.0416in double #000000" style:border-line-width-top="0.0138in 0.0138in 0.0138in"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0.0416in double #000000" style:border-line-width-top="0.0138in 0.0138in 0.0138in" fo:border-left="0.0069in solid #000000" fo:border-bottom="0.0069in solid #000000" fo:border-right="0.0069in solid #000000" fo:padding-top="0in" fo:padding-left="0.075in" fo:padding-bottom="0in" fo:padding-right="0.075in"/>
    </style:style>
    <style:style style:name="T282" style:parent-style-name="DefaultParagraphFont" style:family="text">
      <style:text-properties style:font-size-complex="12pt"/>
    </style:style>
    <style:style style:name="TableCell283" style:family="table-cell">
      <style:table-cell-properties fo:border-top="0.0416in double #000000" style:border-line-width-top="0.0138in 0.0138in 0.0138in" fo:border-left="0.0069in solid #000000" fo:border-bottom="0.0069in solid #000000" fo:border-right="0.0381in double #000000" style:border-line-width-right="0.0125in 0.0125in 0.0125in"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Row289" style:family="table-row">
      <style:table-row-properties style:min-row-height="0.552in" style:use-optimal-row-height="false"/>
    </style:style>
    <style:style style:name="TableCell290" style:family="table-cell">
      <style:table-cell-properties fo:border-top="0.0381in double #000000" style:border-line-width-top="0.0125in 0.0125in 0.0125in" fo:border-left="0.0381in double #000000" style:border-line-width-left="0.0125in 0.0125in 0.0125in"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0.0381in double #000000" style:border-line-width-top="0.0125in 0.0125in 0.0125in" fo:border-left="0.0381in double #000000" style:border-line-width-left="0.0125in 0.0125in 0.0125in" fo:border-bottom="0.0069in solid #000000" fo:border-right="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0.0381in double #000000" style:border-line-width-top="0.0125in 0.0125in 0.0125in" fo:border-left="0.0069in solid #000000" fo:border-bottom="0.0069in solid #000000" fo:border-right="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top="0.0381in double #000000" style:border-line-width-top="0.0125in 0.0125in 0.0125in" fo:border-left="0.0069in solid #000000" fo:border-bottom="0.0034in solid #000000" fo:border-right="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top="0.0381in double #000000" style:border-line-width-top="0.0125in 0.0125in 0.0125in" fo:border-left="0.0069in solid #000000" fo:border-bottom="0.0034in solid #000000" fo:border-right="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top="0.0381in double #000000" style:border-line-width-top="0.0125in 0.0125in 0.0125in" fo:border-left="0.0069in solid #000000" fo:border-bottom="0.0034in solid #000000" fo:border-right="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top="0.0381in double #000000" style:border-line-width-top="0.0125in 0.0125in 0.0125in" fo:border-left="0.0069in solid #000000" fo:border-bottom="0.0034in solid #000000" fo:border-right="0.0381in double #000000" style:border-line-width-right="0.0125in 0.0125in 0.0125in"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min-row-height="1.1604in" style:use-optimal-row-height="false"/>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Cell30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0.0034in solid #000000" fo:border-left="0.0069in solid #000000" fo:border-bottom="0.0069in solid #000000" fo:border-right="0.0381in double #000000" style:border-line-width-right="0.0125in 0.0125in 0.0125in"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min-row-height="1.1604in" style:use-optimal-row-height="false"/>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top="0.0034in solid #000000" fo:border-left="0.0069in solid #000000" fo:border-bottom="0.0069in solid #000000" fo:border-right="0.0381in double #000000" style:border-line-width-right="0.0125in 0.0125in 0.0125in"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min-row-height="0.8333in" style:use-optimal-row-height="false"/>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Cell33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0.0034in solid #000000" fo:border-left="0.0069in solid #000000" fo:border-bottom="0.0034in solid #000000" fo:border-right="0.0381in double #000000" style:border-line-width-right="0.0125in 0.0125in 0.0125in"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paragraph-properties fo:text-align="center" fo:text-indent="0.3937in"/>
      <style:text-properties fo:font-weight="bold" style:font-weight-asian="bold" style:font-size-complex="12pt"/>
    </style:style>
    <style:style style:name="P344" style:parent-style-name="Normal" style:family="paragraph">
      <style:paragraph-properties fo:text-align="center" fo:text-indent="0.3937in"/>
    </style:style>
    <style:style style:name="T345"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MAISTO IR VETERINARIJOS TARNYBOS</text:p>
      <text:p text:style-name="P7">DIREKTORIUS</text:p>
      <text:p text:style-name="P8"/>
      <text:p text:style-name="P9">ĮSAKYMAS</text:p>
      <text:p text:style-name="P10">DĖL VALSTYBINĖS MAISTO IR VETERINARIJOS TARNYBOS 2017 M. KORUPCIJOS PREVENCIJOS PROGRAMOS PRIEMONIŲ PLANO PATVIRTINIMO</text:p>
      <text:p text:style-name="P11"/>
      <text:p text:style-name="P12">2017 m. kovo 29 d. Nr. B1-219</text:p>
      <text:p text:style-name="P13">Vilnius</text:p>
      <text:p text:style-name="Normal"/>
      <text:p text:style-name="Normal"/>
      <text:p text:style-name="P14">Vadovaudamasis Lietuvos Respublikos korupcijos prevencijos įstatymo 16 straipsniu ir Valstybinės maisto ir veterinarijos tarnybos nuostatų, patvirtintų Lietuvos Respublikos Vyriausybės 2000 m. birželio 28 d. nutarimu Nr. 744 „Dėl Valstybinės maisto ir veterinarijos tarnybos nuostatų patvirtinimo“, 20.3 papunkčiu ir įgyvendindamas Valstybinės maisto ir veterinarijos tarnybos korupcijos prevencijos programą, patvirtintą Valstybinės maisto ir veterinarijos tarnybos direktoriaus 2015 m. kovo 30 d. įsakymu Nr. B1-294 „Dėl Valstybinės maisto ir veterinarijos tarnybos korupcijos prevencijos programos patvirtinimo“:</text:p>
      <text:p text:style-name="P15">1.<text:tab/>T v i r t i n u pridedamą Valstybinės maisto ir veterinarijos tarnybos 2017 m. korupcijos prevencijos programos priemonių planą (toliau – Planas).</text:p>
      <text:p text:style-name="P16">2.<text:tab/>P a v e d u:</text:p>
      <text:p text:style-name="P17">2.1. įsakymo vykdymą Valstybinės maisto ir veterinarijos tarnybos padaliniams, atsakingiems už Plano įgyvendinimą;</text:p>
      <text:p text:style-name="P18">2.2.<text:tab/><text:s/>įsakymo vykdymo kontrolę Valstybinės maisto ir veterinarijos tarnybos Teisės skyriui.</text:p>
      <text:p text:style-name="P19"/>
      <text:p text:style-name="P20"/>
      <text:p text:style-name="P21"/>
      <text:p text:style-name="P22">Direktoriaus pavaduotojas,</text:p>
      <text:p text:style-name="P23"><text:span text:style-name="T24">atliekantis direktoriaus funkcijas</text:span><text:span text:style-name="T25"><text:tab/></text:span><text:span text:style-name="T26"><text:tab/><text:s text:c="13"/>Deividas Kliučinskas</text:span></text:p>
      <text:p text:style-name="P27"/>
      <text:soft-page-break/>
      <text:p text:style-name="P28">PATVIRTINTA</text:p>
      <text:p text:style-name="P32">Valstybinės maisto ir veterinarijos tarnybos</text:p>
      <text:p text:style-name="P33">direktoriaus 2017 m. kovo 29 d.</text:p>
      <text:p text:style-name="P34">įsakymu Nr. B1-219</text:p>
      <text:p text:style-name="P35"/>
      <text:p text:style-name="P36"><text:span text:style-name="T37">VALSTYBINĖS MAISTO IR VETERINARIJOS TARNYBOS</text:span></text:p>
      <text:p text:style-name="P38"><text:span text:style-name="T39">2017 M. KORUPCIJOS PREVENCIJOS PROGRAMOS PRIEMONIŲ PLAN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Tikslas</text:p>
          </table:table-cell>
          <table:table-cell table:style-name="TableCell54">
            <text:p text:style-name="P55">Uždavinys</text:p>
          </table:table-cell>
          <table:table-cell table:style-name="TableCell56">
            <text:p text:style-name="P57">Priemonė</text:p>
          </table:table-cell>
          <table:table-cell table:style-name="TableCell58">
            <text:p text:style-name="P59">Įvykdymo terminas</text:p>
          </table:table-cell>
          <table:table-cell table:style-name="TableCell60">
            <text:p text:style-name="P61"><text:span text:style-name="T62">Už įgyvendinimą atsakingas Valstybinės maisto ir veterinarijos tarnybos (toliau –</text:span><text:span text:style-name="T63"><text:s/></text:span><text:span text:style-name="T64">VMVT) padalinys</text:span></text:p>
          </table:table-cell>
          <table:table-cell table:style-name="TableCell65">
            <text:p text:style-name="P66">Priemonės vertinimo kriterijai</text:p>
          </table:table-cell>
        </table:table-row>
        <table:table-row table:style-name="TableRow67">
          <table:table-cell table:style-name="TableCell68" table:number-rows-spanned="12">
            <text:p text:style-name="P69">1.</text:p>
          </table:table-cell>
          <table:table-cell table:style-name="TableCell70" table:number-rows-spanned="12">
            <text:p text:style-name="P71">Siekti didesnio VMVT valdymo efektyvumo, sprendimų ir procedūrų skaidrumo, viešumo ir atskaitingumo visuomenei, mažinti ir šalinti korupcijos prielaidas VMVT</text:p>
          </table:table-cell>
          <table:table-cell table:style-name="TableCell72" table:number-rows-spanned="2">
            <text:p text:style-name="P73">1.1. Gerinti administracinių paslaugų teikimo VMVT kokybę</text:p>
          </table:table-cell>
          <table:table-cell table:style-name="TableCell74">
            <text:p text:style-name="P75">1.1.1. VMVT interneto svetainėje pateikti aktualią ir išsamią informaciją apie VMVT teikiamas administracines paslaugas – leidimų, licencijų, sertifikatų, pažymėjimų ir kitų dokumentų išdavimo tvarką</text:p>
          </table:table-cell>
          <table:table-cell table:style-name="TableCell76">
            <text:p text:style-name="P77">Nuolat</text:p>
          </table:table-cell>
          <table:table-cell table:style-name="TableCell78">
            <text:p text:style-name="P79">Informacinių sistemų skyrius</text:p>
          </table:table-cell>
          <table:table-cell table:style-name="TableCell80">
            <text:p text:style-name="P81">VMVT interneto svetainėje nurodomos informacijos apie VMVT teikiamas administracines paslaugas aktualumas, pateiktos informacijos atnaujinimų skaičiu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1.1.2. Teikti siūlymus dėl VMVT teikiamų administracinių paslaugų bei vykdomos valstybinės kontrolės tobulinimo</text:p>
          </table:table-cell>
          <table:table-cell table:style-name="TableCell88">
            <text:p text:style-name="P89">Nuolat</text:p>
          </table:table-cell>
          <table:table-cell table:style-name="TableCell90">
            <text:p text:style-name="P91">Strateginio planavimo ir kokybės valdymo skyrius</text:p>
          </table:table-cell>
          <table:table-cell table:style-name="TableCell92">
            <text:p text:style-name="P93">Pateiktų pasiūlymų, kuriais siekiama VMVT teikiamų administracinių paslaugų bei vykdomos valstybinės kontrolės tobulinimo, skaičius</text:p>
          </table:table-cell>
        </table:table-row>
        <table:table-row table:style-name="TableRow94">
          <table:covered-table-cell>
            <text:p text:style-name="P95"/>
          </table:covered-table-cell>
          <table:covered-table-cell>
            <text:p text:style-name="P96"/>
          </table:covered-table-cell>
          <table:table-cell table:style-name="TableCell97" table:number-rows-spanned="4">
            <text:p text:style-name="P98">1.2. Didinti sprendimų ir procedūrų skaidrumą, viešumą ir atskaitingumą visuomenei</text:p>
          </table:table-cell>
          <table:table-cell table:style-name="TableCell99">
            <text:p text:style-name="P100">1.2.1. Skelbti VMVT teisės aktų projektus Lietuvos Respublikos Seimo kanceliarijos Teisės aktų informacinėje sistemoje (toliau – TAIS)</text:p>
          </table:table-cell>
          <table:table-cell table:style-name="TableCell101">
            <text:p text:style-name="P102">Nuolat</text:p>
          </table:table-cell>
          <table:table-cell table:style-name="TableCell103">
            <text:p text:style-name="P104">Teisės skyrius</text:p>
          </table:table-cell>
          <table:table-cell table:style-name="TableCell105">
            <text:p text:style-name="P106">TAIS paskelbtų VMVT teisės aktų projektų skaičius</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1.2.2. Teikti išvadas dėl kitų institucijų pateiktų derinti teisės aktų projektų TAIS</text:p>
          </table:table-cell>
          <table:table-cell table:style-name="TableCell113">
            <text:p text:style-name="P114">Nuolat</text:p>
          </table:table-cell>
          <table:table-cell table:style-name="TableCell115">
            <text:p text:style-name="P116">Teisės skyrius</text:p>
          </table:table-cell>
          <table:table-cell table:style-name="TableCell117">
            <text:p text:style-name="P118">TAIS pateiktų išvadų dėl kitų institucijų pateiktų derinti teisės aktų projektų skaičiu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1.2.3. Vertinti antikorupciniu požiūriu VMVT rengiamų teisės aktų projektus, kuriems toks vertinimas nustatytas įstatymuose ar kituose teisės aktuose</text:p>
          </table:table-cell>
          <table:table-cell table:style-name="TableCell125">
            <text:p text:style-name="P126">Nuolat</text:p>
          </table:table-cell>
          <table:table-cell table:style-name="TableCell127">
            <text:p text:style-name="P128">Teisės skyrius</text:p>
          </table:table-cell>
          <table:table-cell table:style-name="TableCell129">
            <text:p text:style-name="P130">Antikorupciniu požiūriu įvertintų VMVT teisės aktų projektų skaičius</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1.2.4. Išanalizuoti ir prireikus pakeisti <text:s/>ar naujai parengti ir patvirtinti VMVT kokybės sistemos programas, reglamentuojančias VMVT pareigūnų veiksmus</text:p>
          </table:table-cell>
          <table:table-cell table:style-name="TableCell137">
            <text:p text:style-name="P138">Nuolat</text:p>
          </table:table-cell>
          <table:table-cell table:style-name="TableCell139">
            <text:p text:style-name="P140">Strateginio planavimo ir kokybės valdymo skyrius</text:p>
          </table:table-cell>
          <table:table-cell table:style-name="TableCell141">
            <text:p text:style-name="P142">Pakeistų ir naujai parengtų ir patvirtintų VMVT kokybės sistemos programų, reglamentuojančių VMVT pareigūnų veiksmus, skaičius</text:p>
          </table:table-cell>
        </table:table-row>
        <table:table-row table:style-name="TableRow143">
          <table:covered-table-cell>
            <text:p text:style-name="P144"/>
          </table:covered-table-cell>
          <table:covered-table-cell>
            <text:p text:style-name="P145"/>
          </table:covered-table-cell>
          <table:table-cell table:style-name="TableCell146" table:number-rows-spanned="6">
            <text:p text:style-name="P147">1.3. Stiprinti atsparumą korupcijai</text:p>
          </table:table-cell>
          <table:table-cell table:style-name="TableCell148">
            <text:p text:style-name="P149">1.3.1. Gerinti privačių interesų deklaracijų tvarkymą, užtikrinti viešųjų ir privačių interesų derinimą VMVT</text:p>
          </table:table-cell>
          <table:table-cell table:style-name="TableCell150">
            <text:p text:style-name="P151">Nuolat</text:p>
          </table:table-cell>
          <table:table-cell table:style-name="TableCell152">
            <text:p text:style-name="P153">Personalo skyrius</text:p>
          </table:table-cell>
          <table:table-cell table:style-name="TableCell154">
            <text:p text:style-name="P155">VMVT veiksmai užtikrinant viešųjų ir privačių interesų derinimą (parengtų rekomendacijų, išaiškinimų skaičius, VMVT direktoriaus įsakymų dėl valstybės tarnautojo nusišalinimo ar nušalinimo skaičius)</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1.3.2. Nustatyti VMVT veiklos sritis kuriose egzistuoja didelė korupcijos pasireiškimo tikimybė, 4</text:p>
            <text:p text:style-name="P162">ir surašyti motyvuotą išvadą</text:p>
          </table:table-cell>
          <table:table-cell table:style-name="TableCell163">
            <text:p text:style-name="P164">III ketv.</text:p>
          </table:table-cell>
          <table:table-cell table:style-name="TableCell165">
            <text:p text:style-name="P166">Teisės skyrius</text:p>
          </table:table-cell>
          <table:table-cell table:style-name="TableCell167">
            <text:p text:style-name="P168">Atliktas VMVT veiklos sričių, kuriose egzistuoja didelės korupcijos pasireiškimo tikimybė, nustatymas ir surašyta motyvuota išvada</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1.3.3. Atlikti VMVT vykdomos veiklos vidaus auditus, poauditinės veiklos stebėseną, pateiktų vidaus audito rekomendacijų įgyvendinimo priežiūrą</text:p>
          </table:table-cell>
          <table:table-cell table:style-name="TableCell175">
            <text:p text:style-name="P176">Nuolat</text:p>
          </table:table-cell>
          <table:table-cell table:style-name="TableCell177">
            <text:p text:style-name="P178">Vidaus audito skyrius</text:p>
          </table:table-cell>
          <table:table-cell table:style-name="TableCell179">
            <text:p text:style-name="P180">Atliktų VMVT vykdomos veiklos vidaus auditų skaičius</text:p>
            <text:p text:style-name="P181"/>
            <text:p text:style-name="P182">Laiku ir tinkamai įgyvendintų bei neįgyvendintų vidaus audito rekomendacijų santykis ir skaičius</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Normal"><text:span text:style-name="T188">1.3.4. Parengti metinę valstybinės maisto ir veterinarinės kontrolės specialistų mokymų programą<text:s/></text:span><text:span text:style-name="T189">pagal 2004 m. balandžio 29 d.<text:s/></text:span><text:span text:style-name="T190">Europos Parlamento ir Tarybos reglamentą (EB) Nr.<text:s/></text:span><text:soft-page-break/><text:span text:style-name="T191">882/2004 dėl oficialios kontrolės, kuri atliekama siekiant užtikrinti, kad būtų įvertinama, ar laikomasi pašarus ir maistą reglamentuojančių teisės aktų, gyvūnų sveikatos ir gerovės taisyklių (OL<text:s/></text:span><text:span text:style-name="T192">2004 m. specialusis leidimas</text:span><text:span text:style-name="T193">, 3 skyrius, 45 tomas, p. 200)</text:span></text:p>
          </table:table-cell>
          <table:table-cell table:style-name="TableCell194">
            <text:p text:style-name="P195">I ketv.</text:p>
          </table:table-cell>
          <table:table-cell table:style-name="TableCell196">
            <text:p text:style-name="P197">Tarptautinių klausimų skyrius</text:p>
          </table:table-cell>
          <table:table-cell table:style-name="TableCell198">
            <text:p text:style-name="Normal"><text:span text:style-name="T199">Parengta metinė valstybinės maisto ir veterinarinės kontrolės specialistų mokymų programa<text:s/></text:span><text:span text:style-name="T200">pagal<text:s/></text:span><text:span text:style-name="T201">reglamentą (EB) Nr. 882/2004)</text:span></text:p>
            <text:p text:style-name="P202"/>
            <text:soft-page-break/>
            <text:p text:style-name="P203">Valstybinės maisto ir veterinarinės kontrolės specialistų mokymų ir jų dalyvių skaičius</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1.3.5. Parengti VMVT valstybės tarnautojų mokymų planą.</text:p>
          </table:table-cell>
          <table:table-cell table:style-name="TableCell210">
            <text:p text:style-name="P211">I ketv.</text:p>
          </table:table-cell>
          <table:table-cell table:style-name="TableCell212">
            <text:p text:style-name="P213">Personalo skyrius</text:p>
          </table:table-cell>
          <table:table-cell table:style-name="TableCell214">
            <text:p text:style-name="P215">Parengtas VMVT valstybės tarnautojų mokymų planas</text:p>
            <text:p text:style-name="P216"/>
            <text:p text:style-name="P217">Valstybės tarnautojų mokymų dalyvių skaičius</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1.3.6. Organizuoti paskaitas, seminarus, mokymus, pasitarimus VMVT valstybės tarnautojams ir darbuotojams, dirbantiems pagal darbo sutartį (toliau – darbuotojai), tarnybinės etikos ir korupcijos prevencijos temomis</text:p>
          </table:table-cell>
          <table:table-cell table:style-name="TableCell224">
            <text:p text:style-name="P225">Nuolat</text:p>
          </table:table-cell>
          <table:table-cell table:style-name="TableCell226">
            <text:p text:style-name="P227">Teisės skyrius,</text:p>
            <text:p text:style-name="P228">VMVT teritoriniai padaliniai</text:p>
          </table:table-cell>
          <table:table-cell table:style-name="TableCell229">
            <text:p text:style-name="P230">Suorganizuotų paskaitų, seminarų, mokymų, pasitarimų skaičius</text:p>
          </table:table-cell>
        </table:table-row>
        <table:table-row table:style-name="TableRow231">
          <table:table-cell table:style-name="TableCell232" table:number-rows-spanned="3">
            <text:p text:style-name="P233">2.</text:p>
          </table:table-cell>
          <table:table-cell table:style-name="TableCell234" table:number-rows-spanned="3">
            <text:p text:style-name="P235">Užtikrinti atsakomybės neišvengiamumo principo taikymą</text:p>
          </table:table-cell>
          <table:table-cell table:style-name="TableCell236" table:number-rows-spanned="3">
            <text:p text:style-name="P237">2.1. Didinti ir formuoti nepakantumą korupcijai, tiriant<text:s/><text:soft-page-break/>ir atskleidžiant VMVT valstybės tarnautojų ir darbuotojų korupcinio pobūdžio nusikalstamas veikas</text:p>
          </table:table-cell>
          <table:table-cell table:style-name="TableCell238">
            <text:p text:style-name="P239">2.1.1. Tirti pranešimus apie galimus VMVT valstybės tarnautojų ir darbuotojų korupcijos<text:s/><text:soft-page-break/>atvejus</text:p>
          </table:table-cell>
          <table:table-cell table:style-name="TableCell240">
            <text:p text:style-name="P241">Nuolat</text:p>
          </table:table-cell>
          <table:table-cell table:style-name="TableCell242">
            <text:p text:style-name="P243">Valstybinės maisto ir veterinarijos tarnybos <text:s/>antikorupcijos komisija</text:p>
          </table:table-cell>
          <table:table-cell table:style-name="TableCell244">
            <text:p text:style-name="P245">Ištirtų pranešimų apie galimus VMVT valstybės tarnautojų ir darbuotojų korupcijos atvejus skaičius</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2.1.2. Įtarus (gavus informacijos) VMVT valstybės tarnautoją ar darbuotoją padarius tarnybinį ar darbo drausmės pažeidimą, atlikti tokio pažeidimo tyrimą</text:p>
          </table:table-cell>
          <table:table-cell table:style-name="TableCell252">
            <text:p text:style-name="P253">Nuolat</text:p>
          </table:table-cell>
          <table:table-cell table:style-name="TableCell254">
            <text:p text:style-name="P255">Personalo skyrius</text:p>
          </table:table-cell>
          <table:table-cell table:style-name="TableCell256">
            <text:p text:style-name="P257">Atliktų tarnybinių ar darbo drausmės pažeidimų patikrinimų skaičius</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2.1.3. Įtarus, kad VMVT valstybės tarnautojo ar darbuotojo tarnybinis ar darbo drausmės pažeidimas turi korupcinio pobūdžio nusikalstamos veikos požymių, atlikti tarnybinį patikrinimą ir patikrinimo medžiagą perduoti atsakingoms institucijoms</text:p>
          </table:table-cell>
          <table:table-cell table:style-name="TableCell264">
            <text:p text:style-name="P265">Nuolat</text:p>
          </table:table-cell>
          <table:table-cell table:style-name="TableCell266">
            <text:p text:style-name="P267">Personalo skyrius</text:p>
          </table:table-cell>
          <table:table-cell table:style-name="TableCell268">
            <text:p text:style-name="P269">VMVT valstybės tarnautojų ir darbuotojų, dėl kurių buvo kreiptasi į atitinkamas institucijas, skaičius</text:p>
          </table:table-cell>
        </table:table-row>
        <table:table-row table:style-name="TableRow270">
          <table:table-cell table:style-name="TableCell271">
            <text:p text:style-name="P272">3.</text:p>
          </table:table-cell>
          <table:table-cell table:style-name="TableCell273">
            <text:p text:style-name="P274">Užtikrinti sąžiningą konkurenciją, skaidrų ir racionalų prekių, darbų ar paslaugų pirkimą vykdant viešuosius pirkimus</text:p>
          </table:table-cell>
          <table:table-cell table:style-name="TableCell275">
            <text:p text:style-name="P276">3.1. Stiprinti viešųjų pirkimų organizavimo ir atlikimo viešumą ir skaidrumą</text:p>
          </table:table-cell>
          <table:table-cell table:style-name="TableCell277">
            <text:p text:style-name="P278">3.1.1. Metinio viešųjų pirkimų plano, konkursų eigos ir rezultatų skelbimas VMVT interneto svetainėje</text:p>
          </table:table-cell>
          <table:table-cell table:style-name="TableCell279">
            <text:p text:style-name="P280">Nuolat</text:p>
          </table:table-cell>
          <table:table-cell table:style-name="TableCell281">
            <text:p text:style-name="Normal"><text:span text:style-name="T282">Viešųjų pirkimų skyrius</text:span></text:p>
          </table:table-cell>
          <table:table-cell table:style-name="TableCell283">
            <text:p text:style-name="P284">Metinio viešųjų pirkimų plano paskelbimas VMVT interneto svetainėje</text:p>
            <text:p text:style-name="P285"/>
            <text:p text:style-name="P286">VMVT vykdomų viešųjų pirkimų, paskelbtų VMVT interneto svetainėje, skaičius</text:p>
            <text:p text:style-name="P287"/>
            <text:p text:style-name="P288">VMVT vykdytų viešųjų pirkimų ataskaitų, paskelbtų VMVT<text:s/><text:soft-page-break/>interneto svetainėje, skaičius</text:p>
          </table:table-cell>
        </table:table-row>
        <text:soft-page-break/>
        <table:table-row table:style-name="TableRow289">
          <table:table-cell table:style-name="TableCell290" table:number-rows-spanned="4">
            <text:p text:style-name="P291">4.</text:p>
          </table:table-cell>
          <table:table-cell table:style-name="TableCell292" table:number-rows-spanned="4">
            <text:p text:style-name="P293">Didinti visuomenės nepakantumą korupcijai ir skatinti visuomenę įsitraukti į antikorupcinę veiklą</text:p>
          </table:table-cell>
          <table:table-cell table:style-name="TableCell294" table:number-rows-spanned="2">
            <text:p text:style-name="P295">4.1. Plėtoti antikorupcinį švietimą VMVT</text:p>
          </table:table-cell>
          <table:table-cell table:style-name="TableCell296">
            <text:p text:style-name="P297">4.1.1. VMVT interneto svetainėje skelbti Valstybinės maisto ir veterinarijos tarnybos <text:s/>korupcijos prevencijos programą, metinį korupcijos prevencijos programos priemonių planą, metinę korupcijos prevencijos VMVT sistemoje analizę ir už korupcijos prevenciją atsakingų VMVT darbuotojų kontaktinius duomenis</text:p>
          </table:table-cell>
          <table:table-cell table:style-name="TableCell298">
            <text:p text:style-name="P299">I ketv.</text:p>
          </table:table-cell>
          <table:table-cell table:style-name="TableCell300">
            <text:p text:style-name="P301">Informacinių sistemų skyrius</text:p>
          </table:table-cell>
          <table:table-cell table:style-name="TableCell302">
            <text:p text:style-name="P303">VMVT interneto svetainėje paskelbta aktuali Valstybinės maisto ir veterinarijos tarnybos <text:s/>korupcijos prevencijos programa, metinis korupcijos prevencijos programos priemonių planas, metinė korupcijos prevencijos VMVT sistemoje analizė ir už korupcijos prevenciją atsakingų VMVT darbuotojų kontaktiniai duomenys</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4.1.2. Nustatytų korupcijos atvejų paviešinimas VMVT interneto svetainėje ir (ar) kitose visuomenės informavimo priemonėse</text:p>
          </table:table-cell>
          <table:table-cell table:style-name="TableCell310">
            <text:p text:style-name="P311">Nuolat</text:p>
          </table:table-cell>
          <table:table-cell table:style-name="TableCell312">
            <text:p text:style-name="P313">Valstybinės maisto ir veterinarijos tarnybos <text:s/>antikorupcijos komisija</text:p>
          </table:table-cell>
          <table:table-cell table:style-name="TableCell314">
            <text:p text:style-name="P315">Paviešintų nustatytų korupcijos atvejų VMVT skaičius</text:p>
          </table:table-cell>
        </table:table-row>
        <table:table-row table:style-name="TableRow316">
          <table:covered-table-cell>
            <text:p text:style-name="P317"/>
          </table:covered-table-cell>
          <table:covered-table-cell>
            <text:p text:style-name="P318"/>
          </table:covered-table-cell>
          <table:table-cell table:style-name="TableCell319">
            <text:p text:style-name="P320">4.2. Skatinti visuomenės korupcijos prevencijos iniciatyvas<text:s/></text:p>
          </table:table-cell>
          <table:table-cell table:style-name="TableCell321">
            <text:p text:style-name="P322">4.2.1. VMVT interneto svetainėje skelbti informaciją apie atsakomybę už korupcinio pobūdžio teisės pažeidimus ir kontaktinius duomenis<text:s/><text:soft-page-break/>įstaigų, į kurias turi kreiptis asmuo, susidūręs su korupcinio pobūdžio veikla<text:s/></text:p>
          </table:table-cell>
          <table:table-cell table:style-name="TableCell323">
            <text:p text:style-name="P324">Nuolat<text:s/></text:p>
          </table:table-cell>
          <table:table-cell table:style-name="TableCell325">
            <text:p text:style-name="P326">Informacinių sistemų skyrius</text:p>
            <text:p text:style-name="P327">Valstybinės maisto ir veterinarijos tarnybos <text:s/>antikorupcijos komisija</text:p>
          </table:table-cell>
          <table:table-cell table:style-name="TableCell328">
            <text:p text:style-name="P329">VMVT interneto svetainėje paskelbta aktuali informacija apie atsakomybę už korupcinio pobūdžio teisės pažeidimus ir kontaktiniai duomenys įstaigų, į kurias<text:s/><text:soft-page-break/>asmuo galėtų kreiptis, susidūręs su korupcinio pobūdžio veikla</text:p>
          </table:table-cell>
        </table:table-row>
        <table:table-row table:style-name="TableRow330">
          <table:covered-table-cell>
            <text:p text:style-name="P331"/>
          </table:covered-table-cell>
          <table:covered-table-cell>
            <text:p text:style-name="P332"/>
          </table:covered-table-cell>
          <table:table-cell table:style-name="TableCell333">
            <text:p text:style-name="P334">4.3. Skatinti visuomenę pranešti apie VMVT valstybės tarnautojų ir darbuotojų galimai padarytas korupcinio pobūdžio nusikalstamas veikas</text:p>
          </table:table-cell>
          <table:table-cell table:style-name="TableCell335">
            <text:p text:style-name="P336">4.2.2. Sudaryti sąlygas asmenims VMVT interneto svetainėje pranešti apie galimus VMVT valstybės tarnautojų ir darbuotojų korupcijos atvejus</text:p>
          </table:table-cell>
          <table:table-cell table:style-name="TableCell337">
            <text:p text:style-name="P338">Nuolat</text:p>
          </table:table-cell>
          <table:table-cell table:style-name="TableCell339">
            <text:p text:style-name="P340">Informacinių sistemų skyrius</text:p>
          </table:table-cell>
          <table:table-cell table:style-name="TableCell341">
            <text:p text:style-name="P342">Pranešimų apie galimus VMVT valstybės tarnautojų ir darbuotojų korupcijos atvejus, gautų VMVT interneto svetainėje, skaičius</text:p>
          </table:table-cell>
        </table:table-row>
      </table:table>
      <text:p text:style-name="P343"/>
      <text:p text:style-name="P344"><text:span text:style-name="T34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Fedotova</meta:initial-creator>
    <dc:creator>adlibuser</dc:creator>
    <meta:creation-date>2017-03-29T20:07:00Z</meta:creation-date>
    <dc:date>2017-03-29T20:07:00Z</dc:date>
    <meta:template xlink:href="Normal.dotm" xlink:type="simple"/>
    <meta:editing-cycles>2</meta:editing-cycles>
    <meta:editing-duration>PT0S</meta:editing-duration>
    <meta:document-statistic meta:page-count="8" meta:paragraph-count="19" meta:word-count="1456" meta:character-count="9740" meta:row-count="69" meta:non-whitespace-character-count="8303"/>
  </office:meta>
</office:document-meta>
</file>