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41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/>
      <text:p text:style-name="P8">VILNIAUS MIESTO SAVIVALDYBĖS</text:p>
      <text:p text:style-name="P9"><text:span text:style-name="T10">ADMINISTRACIJOS DIREKTORIUS</text:span></text:p>
      <text:p text:style-name="P11"/>
      <text:p text:style-name="P12">ĮSAKYMAS</text:p>
      <text:p text:style-name="P13">DĖL ADMINISTRACIJOS DIREKTORIAUS 2005-12-19 ĮSAKYMO NR. 30-2050 „DĖL BUTŲ IR KITŲ PATALPŲ SAVININKŲ BENDROSIOS NUOSAVYBĖS ADMINISTRAVIMO NUOSTATŲ TVIRTINIMO“ PRIPAŽINIMO NETEKUSIU GALIOS</text:p>
      <text:p text:style-name="P14"/>
      <text:p text:style-name="P15">2015 m. rugpjūčio 26 d. Nr. 30-2872</text:p>
      <text:p text:style-name="P16">Vilnius</text:p>
      <text:p text:style-name="P17"/>
      <text:p text:style-name="P18"/>
      <text:p text:style-name="P19"><text:span text:style-name="T20">Vadovaudamasi Lietuvos Respublikos vietos savivaldos įstatymo 18 straipsnio 1 dalimi, Lietuvos Respublikos civilinio kodekso 4.84 straipsnio 8 dalimi ir atsižvelgdama į Lietuvos Respublikos Vyriausybės 2015 m. rugpjūčio 5 d. nutarimą Nr. 831 „Dėl Lietuvos Respublikos Vyriausybės 2001 m. gegužės 23 d. nutarimo Nr. 603 „Dėl Butų ir kitų patalpų savininkų bendrosios nuosavybės administravimo pavyzdinių nuostatų patvirtinimo“ pakeitimo“,</text:span></text:p>
      <text:p text:style-name="P21"><text:span text:style-name="T22">l a i k a u netekusiu galios Vilniaus miesto savivaldybės administracijos direktoriaus</text:span><text:span text:style-name="T23"><text:s/></text:span><text:span text:style-name="T24">2005 m. gruodžio 19 d. įsakymą Nr. 30-2050 „Dėl Butų ir kitų patalpų savininkų bendrosios nuosavybės administravimo nuostatų tvirtinimo“ su visais jo pakeitimais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Alma Vaitk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05T10:01:00Z</meta:creation-date>
    <dc:date>2016-10-05T10:01:00Z</dc:date>
    <meta:template xlink:href="Normal.dotm" xlink:type="simple"/>
    <meta:editing-cycles>2</meta:editing-cycles>
    <meta:editing-duration>PT0S</meta:editing-duration>
    <meta:document-statistic meta:page-count="1" meta:paragraph-count="41" meta:word-count="171" meta:character-count="1007" meta:row-count="43" meta:non-whitespace-character-count="877"/>
  </office:meta>
</office:document-meta>
</file>