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zh" style:country-asian="TW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text-indent="-0.0208in"/>
    </style:style>
    <style:style style:name="P20" style:parent-style-name="Normal" style:family="paragraph">
      <style:paragraph-properties fo:text-align="center" fo:text-indent="-0.0208in"/>
    </style:style>
    <style:style style:name="P21" style:parent-style-name="Normal" style:family="paragraph">
      <style:paragraph-properties fo:text-align="center" fo:text-indent="-0.0208in"/>
    </style:style>
    <style:style style:name="P22" style:parent-style-name="Normal" style:family="paragraph">
      <style:paragraph-properties fo:text-align="center" fo:text-indent="-0.020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-0.0208in"/>
    </style:style>
    <style:style style:name="P37" style:parent-style-name="Normal" style:family="paragraph">
      <style:paragraph-properties fo:text-indent="-0.0208in"/>
    </style:style>
    <style:style style:name="P38" style:parent-style-name="Normal" style:family="paragraph">
      <style:paragraph-properties fo:text-indent="-0.0208in"/>
    </style:style>
    <style:style style:name="P39" style:parent-style-name="Normal" style:family="paragraph">
      <style:paragraph-properties fo:text-indent="-0.0208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<text:span text:style-name="T11">Joniškio rajono savivaldybės TARYBA</text:span></text:p>
      <text:p text:style-name="P12"/>
      <text:p text:style-name="P13">SPRENDIMAS</text:p>
      <text:p text:style-name="P14"><text:span text:style-name="T15">DĖL JONIŠKIO RAJONO SAVIVALDYBĖS TARYBOS 2011 M. GEGUŽĖS 26 D. SPRENDIMO NR. T-81 „</text:span><text:span text:style-name="T16">DĖL JONIŠKIO RAJONO SAVIVALDYBĖS TARYBOS VEIKLOS REGLAMENTO PATVIRTINIMO</text:span><text:span text:style-name="T17">“ PAKEITIMO</text:span></text:p>
      <text:p text:style-name="P18"/>
      <text:p text:style-name="P19">2011 m. lapkričio 3 d. Nr. T-179</text:p>
      <text:p text:style-name="P20">Jon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<text:s/></text:span><text:span text:style-name="T27">2008, Nr. 113-4290) 18 straipsnio 1 dalimi, Lietuvos Respublikos buhalterinės apskaitos įstatymo (Žin., 2001, Nr.<text:s/></text:span><text:a xlink:href="https://www.e-tar.lt/portal/lt/legalAct/TAR.43178AA9832E" office:target-frame-name="_blank" xlink:show="new"><text:span text:style-name="T28">99-3515</text:span></text:a><text:span text:style-name="T29">) 12 straipsnio 3 dalimi ir atsižvelgdama į Joniškio rajono savivaldybės administracijos direktoriaus 2011-11-18 raštą Nr. IL-261 „Dėl Joniškio rajono savivaldybės tarybos veiklos reglamento pakeitimo“, Joniškio rajono savivaldybės taryba n u s p r e n d ž i a:</text:span></text:p>
      <text:p text:style-name="P30"><text:span text:style-name="T31">pakeisti</text:span><text:span text:style-name="T32"><text:s/>Joniškio rajono savivaldybės tarybos veiklos reglamento, patvirtinto<text:s/></text:span><text:span text:style-name="T33">Joniškio rajono savivaldybės tarybos 2011 m. gegužės 26 d. sprendimu Nr. T-81 „Dėl<text:s/></text:span><text:span text:style-name="T34">Joniškio rajono savivaldybės tarybos veiklos reglamento patvirtinimo</text:span><text:span text:style-name="T35">“, 237 punktą: vietoj skaičiaus 20 įrašyti skaičių 10.</text:span></text:p>
      <text:p text:style-name="P36"/>
      <text:p text:style-name="P37"/>
      <text:p text:style-name="P38"/>
      <text:p text:style-name="P39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08T13:01:00Z</meta:creation-date>
    <dc:date>2016-11-08T13:01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0" meta:character-count="1226" meta:row-count="49" meta:non-whitespace-character-count="1092"/>
  </office:meta>
</office:document-meta>
</file>