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6.6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per 66.6%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name="TimesLT" fo:color="#000000"/>
    </style:style>
    <style:style style:name="T119" style:parent-style-name="DefaultParagraphFont" style:family="text">
      <style:text-properties style:font-name="TimesL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="Times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margin-right="0.0284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line-height="150%" fo:margin-right="0.0284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2 M. KOVO 16 D.<text:s/>ĮSAKYMO NR. B1-216 „DĖL LIETUVOS RESPUBLIKOS ALKOHOLIO KONTROLĖS ĮSTATYMO PAŽEIDIMŲ NAGRINĖJIMO TVARKOS APRAŠO PATVIRTINIMO“ PAKEITIMO</text:p>
      <text:p text:style-name="P15"/>
      <text:p text:style-name="P16"><text:span text:style-name="T17">2022 <text:s/>m. vasario 3 d. Nr.</text:span><text:span text:style-name="T18"><text:s/></text:span><text:span text:style-name="T19">B1-72</text:span></text:p>
      <text:p text:style-name="P20"><text:span text:style-name="T21">Vilnius</text:span></text:p>
      <text:p text:style-name="P22"/>
      <text:p text:style-name="P23"><text:span text:style-name="T24">P a k e i č i u Lietuvos Respublikos alkoholio kontrolės įstatymo pažeidimų nag</text:span><text:span text:style-name="T25">rinėjimo tvarkos aprašą, patvirtintą Valstybinės maisto ir veterinarijos tarnybos direktoriaus 2012 m. kovo 16 d. įsakymu Nr. B1-216 „Dėl Lietuvos Respublikos alkoholio kontrolės įstatymo pažeidimų nagrinėjimo tvarkos aprašo patvirtinimo“:</text:span></text:p>
      <text:p text:style-name="P26"><text:span text:style-name="T27">1</text:span><text:span text:style-name="T28">.</text:span><text:span text:style-name="T29"><text:tab/></text:span><text:span text:style-name="T30">Pakeičiu<text:s/></text:span><text:span text:style-name="T31">4 punktą ir jį išdėstau taip:</text:span></text:p>
      <text:p text:style-name="P32"><text:span text:style-name="T33">„</text:span><text:span text:style-name="T34">4</text:span><text:span text:style-name="T35">. Protokolus turi teisę surašyti Tarnybos departamentų, nurodytų Valstybinės maisto ir veterinarijos tarnybos administracijos struktūros, patvirtintos Lietuvos Respublikos Vyriausybės 2010 m. gruodžio 8 d. nutarimu Nr. 174</text:span><text:span text:style-name="T36">3 „Dėl Valstybinės maisto ir veterinarijos tarnybos administracijos struktūros patvirtinimo“, 35–44 punktuose, pareigūnai, pagal kompetenciją atliekantys Alkoholio kontrolės įstatymo pažeidimo tyrimą.“;</text:span></text:p>
      <text:p text:style-name="P37"><text:span text:style-name="T38">2</text:span><text:span text:style-name="T39">.</text:span><text:span text:style-name="T40"><text:tab/>Pakeičiu 7 punktą ir jį išdėstau taip:</text:span></text:p>
      <text:p text:style-name="P41"><text:span text:style-name="T42">„</text:span><text:span text:style-name="T43">7</text:span><text:span text:style-name="T44">. Aprašo 6 punkte nustatytas terminas Aprašo 4 punkte nurodytų Tarnybos departamentų vadovų sprendimu gali būti pratęstas ne ilgiau kaip 1 (vienam) mėnesiui:“;</text:span></text:p>
      <text:p text:style-name="P45"><text:span text:style-name="T46">3</text:span><text:span text:style-name="T47">. Pakeičiu</text:span><text:span text:style-name="T48"> 32 punktą ir jį išdėstau taip:</text:span></text:p>
      <text:p text:style-name="P49"><text:span text:style-name="T50">„</text:span><text:span text:style-name="T51">32</text:span><text:span text:style-name="T52">. Bylos nagrinėjamos Alkoholio kontrolė</text:span><text:span text:style-name="T53">s įstatymo 38 straipsnyje nustatyta tvarka.<text:s/></text:span><text:span text:style-name="T54">Bylos gali būti</text:span><text:span text:style-name="T55"><text:s/>nagrinėjamos žodinio arba rašytinio proceso tvarka.</text:span><text:span text:style-name="T56"><text:s/></text:span><text:span text:style-name="T57">Komisijos sprendimu ar bylos nagrinėjimo proceso šalių prašymu Komisijos posėdis arba jo dalis gali būti skelbiama uždara, jeigu tai būtina<text:s/></text:span><text:span text:style-name="T58">siekiant apsaugoti valstybės, tarnybos, komercinę, banko ar profesinę paslaptį.“;</text:span></text:p>
      <text:p text:style-name="P59"><text:span text:style-name="T60">4</text:span><text:span text:style-name="T61">. Pakeičiu 34 punktą ir jį išdėstau taip:</text:span></text:p>
      <text:p text:style-name="P62"><text:span text:style-name="T63">„</text:span><text:span text:style-name="T64">34</text:span><text:span text:style-name="T65">.<text:s/></text:span><text:span text:style-name="T66">Byla nagrinėjama žodinio proceso tvarka, kai bylos nagrinėjimo proceso šalis, kiti bylos nagrinėjimo proceso dalyvia</text:span><text:span text:style-name="T67">i pateikia Komisijai prašymą bylą nagrinėti žodinio proceso tvarka arba Komisija pati nusprendžia, kad byla turi būti nagrinėjama žodinio proceso tvarka.<text:s/></text:span><text:span text:style-name="T68"><text:s/>Bylos nagrinėjimo proceso</text:span><text:span text:style-name="T69"><text:s/>šalis, kiti bylos nagrinėjimo proceso dalyviai prašymą bylą nagrinėti žodin</text:span><text:span text:style-name="T70">io proceso tvarka Komisijai turi pateikti likus ne mažiau kaip 5 (penkiom) darbo dienoms iki paskirtos posėdžio datos. Į<text:s/></text:span><text:span text:style-name="T71">bylos nagrinėjimą žodinio proceso tvarka<text:s/></text:span><text:span text:style-name="T72">kviečiamos<text:s/></text:span><text:span text:style-name="T73">dalyvauti<text:s/></text:span><text:span text:style-name="T74">bylos nagrinėjimo proceso šalys, kiti bylos nagrinėjimo proceso dalyviai.</text:span><text:span text:style-name="T75"><text:s/></text:span><text:span text:style-name="T76">Jeigu<text:s/></text:span><text:span text:style-name="T77">bylos nagrinėjimo proceso šalys,<text:s/></text:span><text:span text:style-name="T78">kiti bylos nagrinėjimo proceso dalyviai<text:s/></text:span><text:span text:style-name="T79">apie bylos nagrinėjimo posėdžio datą, laiką ir vietą Aprašo 27 punkte nustatyta tvarka buvo laiku ir tinkamai informuoti, tačiau</text:span><text:span text:style-name="T80"><text:s/>į<text:s/></text:span><text:span text:style-name="T81">bylos nagrinėjimo posėdį</text:span><text:span text:style-name="T82"><text:s/>neatvyksta, Komisija</text:span><text:span text:style-name="T83"><text:s/>turi teisę nagrinėti bylą rašytinio proceso tvarka ir priimti sprendimą</text:span><text:span text:style-name="T84"><text:s/>bylos nagrinėjimo proceso šalims, kitiems bylos nagrinėjimo proceso dalyviams<text:s/></text:span><text:span text:style-name="T85">nedalyvaujant, jeigu nors vienas iš jų</text:span><text:span text:style-name="T86"><text:s/>nepateikė<text:s/></text:span><text:span text:style-name="T87">rašytinio prašymo atidėti bylos nagrinėjimą. Jeigu buvo<text:s/></text:span><text:span text:style-name="T88">gautas</text:span><text:span text:style-name="T89"><text:s/>bylos nagrinėjimo<text:s/></text:span><text:span text:style-name="T90"><text:s/>proceso šalies,<text:s/></text:span><text:span text:style-name="T91">kitų bylos nagrinėjimo proceso dalyvių</text:span><text:span text:style-name="T92"><text:s/>prašymas atidėti bylos nagrinėjimą ir Komisija, išnagrinėjusi šį prašymą, jį pripažįsta nepagrįstu, bylos nagrinėjimo proceso šalies,<text:s/></text:span><text:span text:style-name="T93">kitų bylos nagrinėjimo proceso dalyvių</text:span><text:span text:style-name="T94"><text:s/>ne</text:span><text:span text:style-name="T95">atvykimo į<text:s/></text:span><text:span text:style-name="T96">bylos nagrinėjimo<text:s/></text:span><text:span text:style-name="T97">posėdį priežastys pripažįstamos nesvarbiomis.“;<text:s/></text:span><text:span text:style-name="T98"><text:s/></text:span></text:p>
      <text:p text:style-name="P99"><text:span text:style-name="T100">5</text:span><text:span text:style-name="T101">. Papildau nauju 34</text:span><text:span text:style-name="T102">1</text:span><text:span text:style-name="T103"><text:s/>punktu ir jį išdėstau taip</text:span><text:span text:style-name="T104">:</text:span></text:p>
      <text:p text:style-name="P105"><text:span text:style-name="T106">„</text:span><text:span text:style-name="T107">34</text:span><text:span text:style-name="T108">1</text:span><text:span text:style-name="T109">. Nesant bylos nagrinėjimo proceso šalies, kito bylos nagrinėjimo proceso dalyvio pateikto prašymo bylą nagrinėti</text:span><text:span text:style-name="T110"><text:s/>žodinio proceso tvarka arba Komisijos sprendimo bylą nagrinėti žodinio proceso tvarka, byla nagrinėjama rašytinio proceso tvarka, į bylos nagrinėjimą nėra kviečiamos dalyvauti bylos nagrinėjimo proceso šalys ir kiti bylos nagrinėjimo proceso dalyviai.“;<text:s/></text:span></text:p>
      <text:p text:style-name="P111"><text:span text:style-name="T112">6</text:span><text:span text:style-name="T113">. Pakeičiu 49 punktą ir jį išdėstau taip:</text:span></text:p>
      <text:p text:style-name="P114"><text:span text:style-name="T115">„</text:span><text:span text:style-name="T116">49</text:span><text:span text:style-name="T117">. Komisijos nutarime dėl bylos nurodomi Alkoholio kontrolės įstatymo 39 straipsnio 2 dalyje<text:s/></text:span><text:span text:style-name="T118">nurodyti rekvizitai</text:span><text:span text:style-name="T119">.“;</text:span></text:p>
      <text:p text:style-name="P120"><text:span text:style-name="T121">7</text:span><text:span text:style-name="T122">. Pakeičiu 52</text:span><text:span text:style-name="T123"><text:s/>punktą ir jį išdėstau taip</text:span><text:span text:style-name="T124">:</text:span></text:p>
      <text:p text:style-name="P125"><text:span text:style-name="T126">„</text:span><text:span text:style-name="T127">52</text:span><text:span text:style-name="T128">. Informacinis pranešimas apie<text:s/></text:span><text:span text:style-name="T129">Komisijos nutarimą dėl bylos (toliau – informacinis pranešimas) per 3 (tris) darbo dienas nuo Komisijos nutarimo dėl bylos įsigaliojimo paskelbiamas Tarnybos interneto svetainėje.“;</text:span></text:p>
      <text:p text:style-name="P130"><text:span text:style-name="T131">8</text:span><text:span text:style-name="T132">. Pakeičiu 53 punktą ir jį išdėsta</text:span><text:span text:style-name="T133">u taip:</text:span></text:p>
      <text:p text:style-name="P134"><text:span text:style-name="T135">„</text:span><text:span text:style-name="T136">53</text:span><text:span text:style-name="T137">.<text:s/></text:span><text:span text:style-name="T138">Jei Komisijos nutarime dėl bylos yra viešai neskelbtinų duomenų, informaciniame pranešime visi viešai neskelbtini duomenys pašalinami. Pašalintų duomenų vietoje pasviruoju šriftu skliaustuose įrašomi žodžiai „(duomenys neskelbtini)“.</text:span><text:span text:style-name="T139"><text:s/></text:span><text:span text:style-name="T140">Jei paš</text:span><text:span text:style-name="T141">alinus iš informacinio pranešimo visus viešai neskelbtinus duomenis<text:s/></text:span><text:span text:style-name="T142">informacinio pranešimo<text:s/></text:span><text:span text:style-name="T143">paskelbimas netektų prasmės,<text:s/></text:span><text:span text:style-name="T144">informacinis pranešimas</text:span><text:span text:style-name="T145"><text:s/>Tarnybos interneto svetainėje neskelbiamas.“</text:span></text:p>
      <text:p text:style-name="P146"/>
      <text:p text:style-name="P147"><text:span text:style-name="T148">Direktoriu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19"/>Mantas Staškevičius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__</dc:title>
    <meta:initial-creator>MLoreta</meta:initial-creator>
    <dc:creator>adlibuser</dc:creator>
    <meta:creation-date>2024-02-23T22:32:00Z</meta:creation-date>
    <dc:date>2024-02-23T22:32:00Z</dc:date>
    <meta:print-date>2019-04-02T13:37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572" meta:character-count="4718" meta:row-count="123" meta:non-whitespace-character-count="4193"/>
  </office:meta>
</office:document-meta>
</file>