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text-transform="uppercase" fo:font-size="14pt" style:font-size-asian="14pt" style:font-size-complex="14pt"/>
    </style:style>
    <style:style style:name="P8" style:parent-style-name="Normal" style:family="paragraph">
      <style:paragraph-propertie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text-indent="0.3937in"/>
      <style:text-properties fo:letter-spacing="0.0416in" style:font-size-complex="12pt"/>
    </style:style>
    <style:style style:name="P12" style:parent-style-name="Normal" style:family="paragraph">
      <style:paragraph-properties fo:text-align="justify" fo:text-indent="0.3937in"/>
      <style:text-properties fo:letter-spacing="0.0416in"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fo:text-indent="0.3937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text-indent="0.3937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center" fo:text-indent="0.3937in"/>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text-indent="0.3937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center" fo:text-indent="0.3937in"/>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text-indent="0.3937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center" fo:text-indent="0.3937in"/>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text-indent="0.3937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fo:text-indent="0.3937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text-indent="0.3937in"/>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text-indent="0.3937in"/>
    </style:style>
    <style:style style:name="P142" style:parent-style-name="Normal" style:family="paragraph">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KULTŪROS MINISTRAS</text:p>
      <text:p text:style-name="P5"/>
      <text:p text:style-name="P6">ĮSAKYMAS</text:p>
      <text:p text:style-name="P7">DĖL LIETUVOS RESPUBLIKOS KULTŪROS MINISTRO 2005 M. BALANDŽIO 13 D. ĮSAKYMO NR. ĮV-138 „DĖL REKLAMOS KULTŪROS PAVELDO OBJEKTUOSE, JŲ TERITORIJOSE IR APSAUGOS ZONOSE ĮRENGIMO TAISYKLIŲ PATVIRTINIMO“ PAKEITIMO</text:p>
      <text:p text:style-name="P8"/>
      <text:p text:style-name="P9">2017 m. rugpjūčio 30 d. Nr. ĮV-907</text:p>
      <text:p text:style-name="P10">Vilnius</text:p>
      <text:p text:style-name="P11"/>
      <text:p text:style-name="P12"/>
      <text:p text:style-name="P13"><text:span text:style-name="T14">Pakeičiu</text:span><text:span text:style-name="T15"><text:s/>Lietuvos Respublikos kultūros ministro 2005 m. balandžio 13 d. įsakymą Nr. ĮV-138 „Dėl Reklamos kultūros paveldo objektuose, jų teritorijose ir apsaugos zonose įrengimo taisyklių patvirtinimo“:</text:span></text:p>
      <text:p text:style-name="P16"><text:span text:style-name="T17">1</text:span><text:span text:style-name="T18">. Pakeičiu preambulę ir ją išdėstau taip:</text:span></text:p>
      <text:p text:style-name="P19"><text:span text:style-name="T20">„Vadovaudamasis Lietuvos Respublikos nekilnojamojo kultūros paveldo apsaugos įstatymo 19 straipsnio 8 dalimi:“</text:span></text:p>
      <text:p text:style-name="P21"><text:span text:style-name="T22">2</text:span><text:span text:style-name="T23">. Pakeičiu šiuo įsakymu patvirtintas Reklamos kultūros paveldo objektuose, jų teritorijose ir apsaugos zonose įrengimo taisykles:</text:span></text:p>
      <text:p text:style-name="P24"><text:span text:style-name="T25">2.1</text:span><text:span text:style-name="T26">. Pakeičiu I skyriaus pavadinimą ir jį išdėstau taip:</text:span></text:p>
      <text:p text:style-name="P27"><text:span text:style-name="T28">„</text:span><text:span text:style-name="T29">I</text:span><text:span text:style-name="T30"><text:s/>SKYRIUS</text:span></text:p>
      <text:p text:style-name="P31"><text:span text:style-name="T32">BENDROSIOS NUOSTATOS</text:span><text:span text:style-name="T33">“</text:span></text:p>
      <text:p text:style-name="P34"><text:span text:style-name="T35">2.2</text:span><text:span text:style-name="T36">. Pakeičiu 3 punktą ir jį išdėstau taip:</text:span></text:p>
      <text:p text:style-name="P37"><text:span text:style-name="T38">„</text:span><text:span text:style-name="T39">3</text:span><text:span text:style-name="T40">. Šiose Taisyklėse vartojamos sąvokos apibrėžtos Lietuvos Respublikos nekilnojamojo kultūros paveldo apsaugos įstatyme ir Lietuvos Respublikos statybos įstatyme.“</text:span></text:p>
      <text:p text:style-name="P41"><text:span text:style-name="T42">2.3</text:span><text:span text:style-name="T43">. Pakeičiu II skyriaus pavadinimą ir jį išdėstau taip:</text:span></text:p>
      <text:p text:style-name="P44"><text:span text:style-name="T45">„</text:span><text:span text:style-name="T46">II</text:span><text:span text:style-name="T47"><text:s/>SKYRIUS</text:span></text:p>
      <text:p text:style-name="P48"><text:span text:style-name="T49">REKLAMOS ĮRENGIMO REIKALAVIMAI</text:span><text:span text:style-name="T50">“</text:span></text:p>
      <text:p text:style-name="P51"><text:span text:style-name="T52">2.4</text:span><text:span text:style-name="T53">. Pakeičiu 6 punktą ir jį išdėstau taip:</text:span></text:p>
      <text:p text:style-name="P54"><text:span text:style-name="T55">„</text:span><text:span text:style-name="T56">6</text:span><text:span text:style-name="T57">. Reklama, įrengiama ant statinių, savo forma ir masteliu turi derėti prie jų architektūros. Jei fasade yra speciali reklamai skirta vieta, kitur ją kabinti draudžiama. Tyrimais pagrindus, anksčiau buvusi reklama saugojama ir eksponuojama kaip kultūros paveldo objekto vertingoji savybė.“</text:span></text:p>
      <text:p text:style-name="P58"><text:span text:style-name="T59">2.5</text:span><text:span text:style-name="T60">. Pakeičiu III skyriaus pavadinimą ir jį išdėstau taip:</text:span></text:p>
      <text:p text:style-name="P61"><text:span text:style-name="T62">„</text:span><text:span text:style-name="T63">III</text:span><text:span text:style-name="T64"><text:s/>SKYRIUS</text:span></text:p>
      <text:p text:style-name="P65"><text:span text:style-name="T66">REKLAMOS ĮRENGIMO PROJEKTŲ DERINIMAS IR LEIDIMŲ IŠDAVIMAS</text:span><text:span text:style-name="T67">“</text:span></text:p>
      <text:p text:style-name="P68"><text:span text:style-name="T69">2.6</text:span><text:span text:style-name="T70">. Pakeičiu 12 punktą ir jį išdėstau taip:</text:span></text:p>
      <text:p text:style-name="P71"><text:span text:style-name="T72">„</text:span><text:span text:style-name="T73">12</text:span><text:span text:style-name="T74">. Reklamai įrengti kultūros paveldo objektuose, jų teritorijose bei apsaugos zonose reklamos davėjas privalo gauti savivaldybės, kurios teritorijoje įrengiama išorinė reklama, vykdomosios institucijos leidimą.“</text:span></text:p>
      <text:p text:style-name="P75"><text:span text:style-name="T76">2.7</text:span><text:span text:style-name="T77">. Pakeičiu 13 punktą ir jį išdėstau taip:</text:span></text:p>
      <text:p text:style-name="P78"><text:span text:style-name="T79">„</text:span><text:span text:style-name="T80">13</text:span><text:span text:style-name="T81">. Leidimui gauti reklamos davėjas savivaldybės, kurios teritorijoje įrengiama išorinė reklama, vykdomajai institucijai pateikia suderintą reklamos įrengimo projektą kartu su kitais dokumentais ir informacija, nurodytais Išorinės reklamos įrengimo taisyklėse, patvirtintose Lietuvos Respublikos ūkio ministro įsakymu.“</text:span></text:p>
      <text:p text:style-name="P82"><text:span text:style-name="T83">2.8</text:span><text:span text:style-name="T84">. Pakeičiu IV skyriaus pavadinimą ir jį išdėstau taip:</text:span></text:p>
      <text:p text:style-name="P85"><text:span text:style-name="T86">„</text:span><text:span text:style-name="T87">IV</text:span><text:span text:style-name="T88"><text:s/>SKYRIUS</text:span></text:p>
      <text:p text:style-name="P89"><text:span text:style-name="T90">REKLAMOS KONTROLĖ</text:span><text:span text:style-name="T91">“</text:span></text:p>
      <text:p text:style-name="P92"><text:span text:style-name="T93">2.9</text:span><text:span text:style-name="T94">. Pakeičiu 15 punktą ir jį išdėstau taip:</text:span></text:p>
      <text:p text:style-name="P95"><text:span text:style-name="T96">„</text:span><text:span text:style-name="T97">15</text:span><text:span text:style-name="T98">. Padalinys, kontroliuodamas reklamos įrengimą:</text:span></text:p>
      <text:p text:style-name="P99"><text:span text:style-name="T100">15.1</text:span><text:span text:style-name="T101">. tikrina, ar įrengta reklama atitinka Padalinio suderintą projektą ir yra kokybiška;</text:span></text:p>
      <text:p text:style-name="P102"><text:span text:style-name="T103">15.2</text:span><text:span text:style-name="T104">. konsultuoja reklaminės veiklos subjektus;</text:span></text:p>
      <text:p text:style-name="P105"><text:span text:style-name="T106">15.3</text:span><text:span text:style-name="T107">. atlieka administracinių nusižengimų tyrimą ir surašo administracinių nusižengimų protokolus, kurie nagrinėjami Lietuvos Respublikos administracinių nusižengimų kodekso nustatyta tvarka;</text:span></text:p>
      <text:p text:style-name="P108"><text:span text:style-name="T109">15.4</text:span><text:span text:style-name="T110">. vykdo kitas įstatymuose bei kituose teisės aktuose nustatytas funkcijas.“</text:span></text:p>
      <text:p text:style-name="P111"><text:span text:style-name="T112">2.10</text:span><text:span text:style-name="T113">. Pakeičiu 16 punktą ir jį išdėstau taip:</text:span></text:p>
      <text:p text:style-name="P114"><text:span text:style-name="T115">„</text:span><text:span text:style-name="T116">16</text:span><text:span text:style-name="T117">. Savivaldybių administracijų pareigūnai, kontroliuodam</text:span><text:span text:style-name="T118">i</text:span><text:span text:style-name="T119"><text:s/>reklamos įrengimą:</text:span></text:p>
      <text:p text:style-name="P120"><text:span text:style-name="T121">16.1</text:span><text:span text:style-name="T122">. tikrina, ar įrengta reklama atitinka savivaldybės paveldosaugos padalinio suderintą projektą ir yra kokybiška;</text:span></text:p>
      <text:p text:style-name="P123"><text:span text:style-name="T124">16.2</text:span><text:span text:style-name="T125">. konsultuoja reklaminės veiklos subjektus;</text:span></text:p>
      <text:p text:style-name="P126"><text:span text:style-name="T127">16.3</text:span><text:span text:style-name="T128">. atlieka administracinių nusižengimų tyrimą ir surašo administracinių nusižengimų protokolus, kurie nagrinėjami Lietuvos Respublikos administracinių nusižengimų kodekso nustatyta tvarka;</text:span></text:p>
      <text:p text:style-name="P129"><text:span text:style-name="T130">16.4</text:span><text:span text:style-name="T131">. vykdo kitas įstatymuose bei kituose teisės aktuose nustatytas funkcijas.“</text:span></text:p>
      <text:p text:style-name="P132"><text:span text:style-name="T133">2.11</text:span><text:span text:style-name="T134">. Pakeičiu V skyriaus pavadinimą ir jį išdėstau taip:</text:span></text:p>
      <text:p text:style-name="P135"><text:span text:style-name="T136">„</text:span><text:span text:style-name="T137">V</text:span><text:span text:style-name="T138"><text:s/>SKYRIUS</text:span></text:p>
      <text:p text:style-name="P139"><text:span text:style-name="T140">BAIGIAMOSIOS NUOSTATOS“.</text:span></text:p>
      <text:p text:style-name="P141"/>
      <text:p text:style-name="Normal"/>
      <text:p text:style-name="Normal"/>
      <text:p text:style-name="P142"/>
      <text:p text:style-name="Normal"><text:span text:style-name="T143">Kultūros ministrė</text:span><text:span text:style-name="T144"><text:tab/></text:span><text:span text:style-name="T145"><text:tab/></text:span><text:span text:style-name="T146"><text:tab/></text:span><text:span text:style-name="T147"><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256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Žolynas</meta:initial-creator>
    <dc:creator>adlibuser</dc:creator>
    <meta:creation-date>2017-08-31T08:04:00Z</meta:creation-date>
    <dc:date>2017-08-31T08:04:00Z</dc:date>
    <meta:print-date>1900-12-31T22:00:00Z</meta:print-date>
    <meta:template xlink:href="Normal.dotm" xlink:type="simple"/>
    <meta:editing-cycles>2</meta:editing-cycles>
    <meta:editing-duration>PT0S</meta:editing-duration>
    <meta:document-statistic meta:page-count="2" meta:paragraph-count="171" meta:word-count="547" meta:character-count="3599" meta:row-count="230" meta:non-whitespace-character-count="3223"/>
  </office:meta>
</office:document-meta>
</file>