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line-height="150%"/>
      <style:text-properties fo:font-style="italic" style:font-style-asian="italic" style:font-size-complex="12pt"/>
    </style:style>
    <style:style style:name="P233" style:parent-style-name="Normal" style:family="paragraph">
      <style:paragraph-properties fo:line-height="150%"/>
      <style:text-properties fo:font-style="italic" style:font-style-asian="italic" style:font-size-complex="12pt"/>
    </style:style>
    <style:style style:name="P234" style:parent-style-name="Normal" style:family="paragraph">
      <style:paragraph-properties fo:line-height="150%"/>
    </style:style>
    <style:style style:name="P235" style:parent-style-name="Normal" style:family="paragraph">
      <style:paragraph-properties>
        <style:tab-stops>
          <style:tab-stop style:type="right" style:position="6.4972in"/>
        </style:tab-stops>
      </style:paragraph-properties>
    </style:style>
    <style:style style:name="T236" style:parent-style-name="DefaultParagraphFont" style:family="text">
      <style:text-properties fo:language="en" fo:country="US"/>
    </style:style>
    <style:style style:name="T237" style:parent-style-name="DefaultParagraphFont" style:family="text">
      <style:text-properties fo:text-transform="uppercase"/>
    </style:style>
    <style:style style:name="T2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RBUOTOJŲ SAUGOS IR SVEIKATOS ĮSTATYMO NR. IX-1672 2, 3, 4, 6, 25, 27, 39 IR 41 STRAIPSNIŲ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5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2 dalį ir ją išdėstyti taip:</text:span></text:p>
        <text:p text:style-name="P36"><text:span text:style-name="T37">„</text:span><text:span text:style-name="T38">2</text:span><text:span text:style-name="T39">.<text:s/></text:span><text:span text:style-name="T40">Darbdavys</text:span><text:span text:style-name="T41"><text:s/>– kaip nustatyta Lietuvos Respublikos darbo kodekso 21 straipsnio 3 dalyje, taip pat valstybės ar savivaldybės institucija ar įstaiga.“</text:span></text:p>
        <text:p text:style-name="P42"><text:span text:style-name="T43">2</text:span><text:span text:style-name="T44">. Pakeisti 2 straipsnio 3 dalį ir ją išdėstyti taip:</text:span></text:p>
        <text:p text:style-name="P45"><text:span text:style-name="T46">„</text:span><text:span text:style-name="T47">3</text:span><text:span text:style-name="T48">.<text:s/></text:span><text:span text:style-name="T49">Darbdavio įgaliotas asmuo</text:span><text:span text:style-name="T50"><text:s/>– padalinio vadovas ar ki</text:span><text:span text:style-name="T51">tas administracijos pareigūnas, kuriam darbdavys ar darbdaviui atstovaujantis asmuo pavedė įgyvendinti darbuotojų saugos ir sveikatos reikalavimus įmonėje, įstaigoje ar organizacijoje (toliau – įmonė) ir (ar) įmonės struktūriniame padalinyje.“</text:span></text:p>
        <text:p text:style-name="P52"><text:span text:style-name="T53">3</text:span><text:span text:style-name="T54">. P</text:span><text:span text:style-name="T55">akeisti 2 straipsnio 4 dalį ir ją išdėstyti taip:</text:span></text:p>
        <text:p text:style-name="P56"><text:span text:style-name="T57">„</text:span><text:span text:style-name="T58">4</text:span><text:span text:style-name="T59">.<text:s/></text:span><text:span text:style-name="T60">Darbdaviui atstovaujantis asmuo</text:span><text:span text:style-name="T61"><text:s/>– įmonės vadovas arba darbdavys fizinis asmuo.“</text:span></text:p>
        <text:p text:style-name="P62"><text:span text:style-name="T63">4</text:span><text:span text:style-name="T64">. Pakeisti 2 straipsnio 9 dalį ir ją išdėstyti taip:</text:span></text:p>
        <text:p text:style-name="P65"><text:span text:style-name="T66">„</text:span><text:span text:style-name="T67">9</text:span><text:span text:style-name="T68">.<text:s/></text:span><text:span text:style-name="T69">Darbuotojas</text:span><text:span text:style-name="T70"><text:s/>– kaip nustatyta Darbo kodekso 21 straip</text:span><text:span text:style-name="T71">snio 2 dalyje. Šiame Įstatyme darbuotoju taip pat yra laikomas asmuo, dirbantis kitų darbo santykiams prilygintų teisinių santykių pagrindu pagal Lietuvos Respublikos užimtumo įstatymo 4 straipsnio 3 dalį, ir asmuo, kuris vykdo neatlygintiną veiklą pagal U</text:span><text:span text:style-name="T72">žimtumo įstatymo 9 straipsnį.“</text:span></text:p>
        <text:p text:style-name="P73"><text:span text:style-name="T74">5</text:span><text:span text:style-name="T75">. Pakeisti 2 straipsnio 13 dalį ir ją išdėstyti taip:</text:span></text:p>
        <text:p text:style-name="P76"><text:span text:style-name="T77">„</text:span><text:span text:style-name="T78">13</text:span><text:span text:style-name="T79">.<text:s/></text:span><text:span text:style-name="T80">Darbuotojų saugos ir sveikatos norminiai teisės aktai</text:span><text:span text:style-name="T81"><text:s/>– norminiai teisės aktai, kuriuose nustatomos, keičiamos arba pripažįstamos netekusiomis galios teisė</text:span><text:span text:style-name="T82">s normos (įstatymai, Seimo, Vyriausybės nutarimai, socialinės apsaugos ir darbo ministro arba šio ministro su kitu ministru (kitais ministrais), sveikatos apsaugos ministro, Lietuvos Respublikos vyriausiojo valstybinio darbo inspektoriaus patvirtinti darbu</text:span><text:span text:style-name="T83">otojų saugos ir sveikatos norminiai teisės aktai).“</text:span></text:p>
        <text:p text:style-name="P84"/>
        <text:p text:style-name="P85"><text:span text:style-name="T86">2</text:span><text:span text:style-name="T87"><text:s/>straipsnis.<text:s/></text:span><text:span text:style-name="T88">3 straipsnio pakeitimas</text:span></text:p>
        <text:p text:style-name="P89"><text:span text:style-name="T90">Pakeisti 3 straipsnio 2 dalį ir ją išdėstyti taip:</text:span></text:p>
        <text:p text:style-name="P91"><text:span text:style-name="T92">„</text:span><text:span text:style-name="T93">2</text:span><text:span text:style-name="T94">. Darbuotojo teisę turėti saugias ir sveikatai nekenksmingas darbo sąlygas garantuoja Lietuvos<text:s/></text:span><text:span text:style-name="T95">Respublikos Konstitucija, šis Įstatymas ir kiti darbuotojų saugos ir sveikatos norminiai teisės aktai. Saugias ir sveikatai nekenksmingas darbo sąlygas darbuotojams privalo sudaryti darbdaviai. Dėl saugių ir sveikatai nekenksmingų darbo sąlygų sudarymo dar</text:span><text:span text:style-name="T96">buotojas turi teisę kreiptis į darbuotojų atstovą, padalinio vadovą ar kitą darbdavio įgaliotą asmenį, darbdaviui atstovaujantį asmenį, darbuotojų saugos ir sveikatos komitetą, Lietuvos Respublikos valstybinę darbo inspekciją prie Socialinės apsaugos ir da</text:span><text:span text:style-name="T97">rbo ministerijos (toliau – Valstybinė darbo inspekcija) ar kitas valstybės institucijas, teikdamas pasiūlymus ar reikalaudamas, kad būtų sudarytos saugios ir sveikatai nekenksmingos darbo sąlygos.“</text:span></text:p>
        <text:p text:style-name="P98"/>
        <text:p text:style-name="P99"><text:span text:style-name="T100">3</text:span><text:span text:style-name="T101"><text:s/>straipsnis.<text:s/></text:span><text:span text:style-name="T102">4 straipsnio pakeitimas</text:span></text:p>
        <text:p text:style-name="P103"><text:span text:style-name="T104">1</text:span><text:span text:style-name="T105">.<text:s/></text:span><text:span text:style-name="T106">Pakeisti 4 straipsnio 2 dalį ir ją išdėstyti taip:</text:span></text:p>
        <text:p text:style-name="P107"><text:span text:style-name="T108">„</text:span><text:span text:style-name="T109">2</text:span><text:span text:style-name="T110">. Krašto apsaugos pareigūnams ir kariams, vidaus tarnybos sistemos, valstybės saugumo ir kitų institucijų pareigūnams, kurių tarnybinius santykius nustato atitinkami statutai ir Lietuvos Respublikos žv</text:span><text:span text:style-name="T111">algybos įstatymas, šio Įstatymo bei kitų darbuotojų saugos ir sveikatos norminių teisės aktų nuostatos netaikomos tik tais atvejais, kai šie asmenys vykdo veiklą, kuriai būdingi specifiniai veiklos požymiai. Šių institucijų pareigūnų ir karių tarnybą regla</text:span><text:span text:style-name="T112">mentuojančiuose norminiuose teisės aktuose privalo būti nustatyti saugos ir sveikatos reikalavimai jiems vykdant specifinę veiklą.“</text:span></text:p>
        <text:p text:style-name="P113"><text:span text:style-name="T114">2</text:span><text:span text:style-name="T115">. Pakeisti 4 straipsnio 4 dalį ir ją išdėstyti taip:</text:span></text:p>
        <text:p text:style-name="P116"><text:span text:style-name="T117">„</text:span><text:span text:style-name="T118">4</text:span><text:span text:style-name="T119">. Darbuotojų, dirbančių su radioaktyviosiomis medžiagomis<text:s/></text:span><text:span text:style-name="T120">ir kitais jonizuojančiosios spinduliuotės šaltiniais, saugą ir sveikatą reglamentuoja Lietuvos Respublikos radiacinės saugos įstatymas, šis Įstatymas ir kiti darbuotojų saugos ir sveikatos norminiai teisės aktai.“</text:span></text:p>
        <text:p text:style-name="P121"/>
        <text:p text:style-name="P122"><text:span text:style-name="T123">4</text:span><text:span text:style-name="T124"><text:s/>straipsnis.<text:s/></text:span><text:span text:style-name="T125">6 straipsnio pake</text:span><text:span text:style-name="T126">itimas</text:span></text:p>
        <text:p text:style-name="P127"><text:span text:style-name="T128">Pakeisti 6 straipsnį ir jį išdėstyti taip:<text:s/></text:span></text:p>
        <text:p text:style-name="P129"><text:span text:style-name="T130">„</text:span><text:span text:style-name="T131">6</text:span><text:span text:style-name="T132"><text:s/>straipsnis.<text:s/></text:span><text:span text:style-name="T133">Lietuvos Respublikos darbuotojų saugos ir sveikatos komisija</text:span></text:p>
        <text:p text:style-name="P134"><text:span text:style-name="T135">Valstybės, darbuotojų ir darbdavių interesams saugos ir sveikatos srityje derinti trišaliu socialinių partnerių (šalių) ben</text:span><text:span text:style-name="T136">dradarbiavimo principu steigiama Lietuvos Respublikos darbuotojų saugos ir sveikatos komisija. Šios komisijos sudarymo tvarka ir funkcijos nustatomos Vyriausybės tvirtinamuose Lietuvos Respublikos darbuotojų saugos ir sveikatos komisijos nuostatuose.“</text:span></text:p>
        <text:p text:style-name="P137"/>
        <text:p text:style-name="P138"><text:span text:style-name="T139">5</text:span><text:span text:style-name="T140"><text:s/>straipsnis.<text:s/></text:span><text:span text:style-name="T141">25 straipsnio pakeitimas</text:span></text:p>
        <text:p text:style-name="P142"><text:span text:style-name="T143">1</text:span><text:span text:style-name="T144">. Pakeisti 25 straipsnio 1 dalies 2 punktą ir jį išdėstyti taip:</text:span></text:p>
        <text:p text:style-name="P145"><text:span text:style-name="T146">„</text:span><text:span text:style-name="T147">2</text:span><text:span text:style-name="T148">) organizuoja arba paveda darbdavio įgaliotam asmeniui organizuoti profesinės rizikos vertinimą ir nustato faktinę darbuotojų saugos i</text:span><text:span text:style-name="T149">r sveikatos būklę įmonėje, padaliniuose ir atskirose darbo vietose. Nustačius, kad darbo priemonės ir (ar) darbo sąlygos įmonėje, padaliniuose ir (ar) darbo vietose neatitinka darbuotojų saugos ir sveikatos norminių teisės aktų reikalavimų, kad darbo aplin</text:span><text:span text:style-name="T150">koje yra kenksmingų ir (ar) pavojingų veiksnių, darbdaviui atstovaujantis asmuo organizuoja reikiamų prevencijos priemonių parengimą ir įgyvendinimą;“.</text:span></text:p>
        <text:p text:style-name="P151"><text:span text:style-name="T152">2</text:span><text:span text:style-name="T153">. Pakeisti 25 straipsnio 1 dalies 6 punktą ir jį išdėstyti taip:</text:span></text:p>
        <text:p text:style-name="P154"><text:span text:style-name="T155">„</text:span><text:span text:style-name="T156">6</text:span><text:span text:style-name="T157">) organizuoja arba paveda<text:s/></text:span><text:span text:style-name="T158">darbdavio įgaliotam asmeniui organizuoti darbuotojų instruktavimą ir mokymą. Nustato darbuotojų instruktavimo, mokymo ir žinių darbuotojų saugos ir sveikatos klausimais tikrinimo tvarką;“.</text:span></text:p>
        <text:p text:style-name="P159"><text:span text:style-name="T160">3</text:span><text:span text:style-name="T161">. Pakeisti 25 straipsnio 1 dalies 8 punktą ir jį išdėstyti</text:span><text:span text:style-name="T162"><text:s/>taip:</text:span></text:p>
        <text:p text:style-name="P163"><text:span text:style-name="T164">„</text:span><text:span text:style-name="T165">8</text:span><text:span text:style-name="T166">) užtikrina Darbo kodekso ir kitų norminių teisės aktų, reglamentuojančių darbo ir poilsio laiką, nustatytą darbuotojų darbo ir poilsio laiką;“.</text:span></text:p>
        <text:p text:style-name="P167"/>
        <text:p text:style-name="P168"><text:span text:style-name="T169">6</text:span><text:span text:style-name="T170"><text:s/>straipsnis.<text:s/></text:span><text:span text:style-name="T171">27 straipsnio pakeitimas</text:span></text:p>
        <text:p text:style-name="P172"><text:span text:style-name="T173">1</text:span><text:span text:style-name="T174">. Pakeisti 27 straipsnio 1 dalį ir ją<text:s/></text:span><text:span text:style-name="T175">išdėstyti taip:</text:span></text:p>
        <text:p text:style-name="P176"><text:span text:style-name="T177">„</text:span><text:span text:style-name="T178">1</text:span><text:span text:style-name="T179">. Darbdavys negali reikalauti, kad darbuotojas pradėtų dirbti jam pavestą darbą įmonėje, jeigu jis neinstruktuotas ir (ar) neišmokytas saugiai jį atlikti. Darbuotojas instruktuojamas atsižvelgiant į jo darbo vietą ar atliekamą darbą, jį</text:span><text:span text:style-name="T180"><text:s/>priimant į darbą, perkeliant į kitą darbą ar darbo vietą, pradėjus naudoti naujas ar modernizuotas darbo priemones, naujas technologijas. Kai darbuotojui nepakanka profesinių įgūdžių ir instruktuojant suteiktų žinių, kad jis galėtų saugiai dirbti ir nebūt</text:span><text:span text:style-name="T181">ų pakenkta jo sveikatai, darbdaviui atstovaujantis asmuo arba darbdavio įgaliotas asmuo, atsižvelgdamas į darbuotoją veikiančius kenksmingus ir (ar) pavojingus veiksnius, organizuoja darbuotojo mokymą darbo vietoje, įmonėje ar mokyklose, mokymo įstaigose,<text:s/></text:span><text:span text:style-name="T182">kurios vykdo mokymą vadovaudamosi Mokymo ir žinių darbuotojų saugos ir sveikatos klausimais tikrinimo bendraisiais nuostatais. Instruktavimas ir mokymas vykdomas darbuotojo darbo laiku, atnaujinamas pasikeitus ar atsiradus naujai profesinei rizikai ir prir</text:span><text:span text:style-name="T183">eikus kartojamas.“</text:span></text:p>
        <text:p text:style-name="P184"><text:span text:style-name="T185">2</text:span><text:span text:style-name="T186">. Pripažinti netekusia galios 27 straipsnio 5 dalį.</text:span></text:p>
        <text:p text:style-name="P187"/>
        <text:p text:style-name="P188"><text:span text:style-name="T189">7</text:span><text:span text:style-name="T190"><text:s/>straipsnis.<text:s/></text:span><text:span text:style-name="T191">39 straipsnio pakeitimas</text:span></text:p>
        <text:p text:style-name="P192"><text:span text:style-name="T193">1</text:span><text:span text:style-name="T194">. Pakeisti 39 straipsnio 1 dalį ir ją išdėstyti taip:</text:span></text:p>
        <text:p text:style-name="P195"><text:span text:style-name="T196">„</text:span><text:span text:style-name="T197">1</text:span><text:span text:style-name="T198">. Darbuotojų saugos ir sveikatos būklė nustatoma įvertinus profesin</text:span><text:span text:style-name="T199">ę riziką pagal tai, kaip darbo priemonės ir darbo sąlygos įmonėje atitinka darbuotojų saugos ir sveikatos norminiuose teisės aktuose nustatytus reikalavimus, kokie kenksmingi ir (ar) pavojingi veiksniai<text:s/></text:span><text:soft-page-break/><text:span text:style-name="T200">nustatyti darbo vietose ar kitose įmonės vietose, kur</text:span><text:span text:style-name="T201"><text:s/>darbuotojai gali būti darbo laiku, kokie profesinės rizikos įvertinimo rezultatai, kokių prevencijos priemonių imtasi profesinei rizikai šalinti ar mažinti.“</text:span></text:p>
        <text:p text:style-name="P202"><text:span text:style-name="T203">2</text:span><text:span text:style-name="T204">. Pripažinti netekusia galios 39 straipsnio 2 dalį.</text:span></text:p>
        <text:p text:style-name="P205"/>
        <text:p text:style-name="P206"><text:span text:style-name="T207">8</text:span><text:span text:style-name="T208"><text:s/>straipsnis.<text:s/></text:span><text:span text:style-name="T209">41 straipsnio<text:s/></text:span><text:span text:style-name="T210">pakeitimas</text:span></text:p>
        <text:p text:style-name="P211"><text:span text:style-name="T212">Pakeisti 41 straipsnio 2 dalį ir ją išdėstyti taip:</text:span></text:p>
        <text:p text:style-name="P213"><text:span text:style-name="T214">„</text:span><text:span text:style-name="T215">2</text:span><text:span text:style-name="T216">. Įvertinimą, ar naujos įmonės arba jų padaliniai atitinka darbuotojų saugos ir sveikatos reikalavimus, reglamentuoja Lietuvos Respublikos statybos įstatymas ir atitinkami reglamentai.“</text:span></text:p>
        <text:p text:style-name="P217"/>
        <text:p text:style-name="P218"><text:span text:style-name="T219">9</text:span><text:span text:style-name="T220"><text:s/>straipsnis.<text:s/></text:span><text:span text:style-name="T221">Įstatymo įsigaliojimas ir įgyvendinimas</text:span></text:p>
        <text:p text:style-name="P222"><text:span text:style-name="T223">1</text:span><text:span text:style-name="T224">. Šis įstatymas, išskyrus 1, 2, 3, 4, 8 straipsnius ir šio straipsnio 2 dalį, įsigalioja 2020 m. gegužės 1 d.</text:span></text:p>
        <text:p text:style-name="P225"><text:span text:style-name="T226">2</text:span><text:span text:style-name="T227">. Lietuvos Respublikos Vyriausybė iki 2020 m. balandžio 30 d. priima šio</text:span><text:span text:style-name="T228"><text:s/>įstatymo įgyvendinamuosius teisės aktus.</text:span></text:p>
        <text:p text:style-name="P229"/>
        <text:p text:style-name="P230"><text:span text:style-name="T231">Skelbiu šį Lietuvos Respublikos Seimo priimtą įstatymą.</text:span></text:p>
        <text:p text:style-name="P232"/>
        <text:p text:style-name="P233"/>
        <text:p text:style-name="P234"/>
        <text:p text:style-name="P235"><text:span text:style-name="T236">Respublikos Prezidentas</text:span><text:span text:style-name="T237"><text:tab/></text:span><text:span text:style-name="T23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4-30T21:34:00Z</meta:creation-date>
    <dc:date>2020-04-30T21:34:00Z</dc:date>
    <meta:print-date>2004-12-10T05:45:00Z</meta:print-date>
    <meta:template xlink:href="Normal.dotm" xlink:type="simple"/>
    <meta:editing-cycles>2</meta:editing-cycles>
    <meta:editing-duration>PT0S</meta:editing-duration>
    <meta:document-statistic meta:page-count="4" meta:paragraph-count="53" meta:word-count="973" meta:character-count="8065" meta:row-count="216" meta:non-whitespace-character-count="7145"/>
  </office:meta>
</office:document-meta>
</file>