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text-transform="uppercase"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PRITARIMO JONIŠKIO RAJONO SAVIVALDYBĖS<text:s/></text:span><text:span text:style-name="T17">2014–2020<text:s/></text:span><text:span text:style-name="T18">METŲ STRATEGINIO PLĖTROS PLANO 2014–2017 METŲ ĮGYVENDINIMO ATASKAITAI</text:span></text:p>
      <text:p text:style-name="P19"/>
      <text:p text:style-name="P20">2018 m. birželio 21 d. <text:s/>Nr. T-144</text:p>
      <text:p text:style-name="P21">Joniškis</text:p>
      <text:p text:style-name="P22"/>
      <text:p text:style-name="P23"/>
      <text:p text:style-name="P24"><text:span text:style-name="T25">Vadovaudamasi Lietuvos Respublikos vietos savivaldos įstatymo 16 straipsnio 2 dalies 40 punktu ir Joniškio rajono savivaldybės strateginio planavimo tvarkos aprašu, patvirtintu Joniškio rajono savivaldybės taryb</text:span><text:span text:style-name="T26">os 2015 m. birželio 18 d. sprendimu Nr. T-99, Joniškio rajono savivaldybės taryba<text:s/></text:span><text:span text:style-name="T27">nusprendži</text:span><text:span text:style-name="T28">a:<text:s/></text:span></text:p>
      <text:p text:style-name="P29"><text:span text:style-name="T30">Pritarti</text:span><text:span text:style-name="T31"><text:s/>Joniškio rajono savivaldybės<text:s/></text:span><text:span text:style-name="T32">2014–</text:span><text:span text:style-name="T33">2020 metų strateginio plėtros plano</text:span><text:span text:style-name="T34"><text:s/>2014–2017 metų įgyvendinimo ataskaitai (pridedama).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6-27T07:28:00Z</meta:creation-date>
    <dc:date>2018-06-27T07:2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91" meta:character-count="712" meta:row-count="11" meta:non-whitespace-character-count="624"/>
  </office:meta>
</office:document-meta>
</file>