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keep-together="always" fo:text-align="justify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<text:s/></text:span><text:span text:style-name="T11">Ekonomikos ir inovacijų</text:span><text:span text:style-name="T12"><text:s/>MINISTRAS</text:span></text:p>
      <text:p text:style-name="P13"/>
      <text:p text:style-name="P14">įsakymas</text:p>
      <text:p text:style-name="P15"><text:span text:style-name="T16">dėl ekonomikos ir inovacijų ministro<text:s/></text:span><text:span text:style-name="T17">2022</text:span><text:span text:style-name="T18"><text:s/>m. liepos<text:s/></text:span><text:span text:style-name="T19">25</text:span><text:span text:style-name="T20"><text:s/>d. įsakymo<text:s/></text:span></text:p>
      <text:p text:style-name="P21"><text:span text:style-name="T22">Nr. 4-889 „DĖL</text:span><text:span text:style-name="T23"><text:s/></text:span><text:span text:style-name="T24">2022–2030 METŲ PLĖTROS PROGRAMOS VALDYTOJOS LIETUVOS RESPUBLIKOS EKONOMIKOS IR INOVACIJŲ MINISTERIJOS EKONOMIKOS TRANSFORMACIJOS IR KONKURENCINGUMO PLĖTROS PROGRAMOS<text:s/></text:span><text:span text:style-name="T25">PAŽANGOS PRIEMONĖS</text:span><text:span text:style-name="T26"><text:s/></text:span><text:span text:style-name="T27">NR. 05-001-01-08-09 „Skatinti verslumą ir kurti paskatas įmonių augimui“<text:s/></text:span><text:span text:style-name="T28">APRAŠO PATVIRTINIMO“</text:span></text:p>
      <text:p text:style-name="P29">PAKEITIMO</text:p>
      <text:p text:style-name="P30"/>
      <text:p text:style-name="P31">2023 m. kovo<text:s/>27<text:s/>d. Nr.<text:s/>4-168<text:s/></text:p>
      <text:p text:style-name="P32">Vilnius</text:p>
      <text:p text:style-name="P33"/>
      <text:p text:style-name="P34"/>
      <text:p text:style-name="P35"><text:span text:style-name="T36">P a k e i č i u <text:s/></text:span><text:span text:style-name="T37">2022–2030 metų plėtros programos valdytojos Lietuvos Respublikos ekonomikos ir inovacijų ministerijos ekonomikos transformacijos ir konkurencingumo plėtros programos</text:span><text:span text:style-name="T38"><text:s/>pažangos priemonės<text:s/></text:span><text:span text:style-name="T39">Nr. 05-001-01-08-09 „Skatinti verslumą ir kurti paskatas įmonių augimui“</text:span><text:span text:style-name="T40"><text:s/>aprašą</text:span><text:span text:style-name="T41">, patvirtintą Lietuvos Respublikos ekonomikos ir inovacijų ministro 2022 m. liepos 25 d. įsakymu Nr. 4-889 „Dėl 2022–2030 metų plėtros programos valdytojos Lietuvos Respublikos ekonomikos ir inovacijų ministerijos ekonomikos transformacijos ir konkurencingumo plėtros programos pažangos priemonės Nr. 05-001-01-08-09 „Skatinti verslumą ir kurti paskatas įmonių augimui“ aprašo patvirtinimo“,<text:s/></text:span><text:span text:style-name="T42">ir jį papildau 2 priedu (pridedama).</text:span></text:p>
      <text:p text:style-name="Normal"/>
      <text:p text:style-name="Normal"/>
      <text:p text:style-name="Normal"/>
      <text:p text:style-name="Normal"><text:span text:style-name="T43">Ekonomikos ir inovacijų ministrė<text:s/></text:span><text:span text:style-name="T44"><text:tab/></text:span><text:span text:style-name="T45"><text:tab/></text:span><text:span text:style-name="T46"><text:tab/></text:span><text:span text:style-name="T47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3-27T19:49:00Z</meta:creation-date>
    <dc:date>2023-03-27T19:49:00Z</dc:date>
    <meta:template xlink:href="Normal.dotm" xlink:type="simple"/>
    <meta:editing-cycles>2</meta:editing-cycles>
    <meta:editing-duration>PT0S</meta:editing-duration>
    <meta:document-statistic meta:page-count="2" meta:paragraph-count="43" meta:word-count="168" meta:character-count="1211" meta:row-count="90" meta:non-whitespace-character-count="1086"/>
  </office:meta>
</office:document-meta>
</file>