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0.452in"/>
    </style:style>
    <style:style style:name="TableColumn28" style:family="table-column">
      <style:table-column-properties style:column-width="1.468in"/>
    </style:style>
    <style:style style:name="TableColumn29" style:family="table-column">
      <style:table-column-properties style:column-width="0.9083in"/>
    </style:style>
    <style:style style:name="TableColumn30" style:family="table-column">
      <style:table-column-properties style:column-width="3.525in"/>
    </style:style>
    <style:style style:name="Table25" style:family="table">
      <style:table-properties style:width="6.8479in" style:rel-width="100%" fo:margin-left="0in" table:align="left"/>
    </style:style>
    <style:style style:name="TableRow31" style:family="table-row">
      <style:table-row-properties style:min-row-height="0.178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639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0 M. SAUSIO 28 D. ĮSAKYMO NR. 49 <text:s/>„</text:span><text:span text:style-name="T17">DĖL KOPENSUOJAMŲJŲ VAISTŲ SĄRAŠŲ PATVIRTINIMO</text:span><text:span text:style-name="T18">“ PAKEITIMO</text:span></text:p>
      <text:p text:style-name="P19"/>
      <text:p text:style-name="P20">2021 m. kovo 19 d. Nr. V-595</text:p>
      <text:p text:style-name="P21">Vilnius</text:p>
      <text:p text:style-name="Normal"/>
      <text:p text:style-name="Normal"/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4"><text:s/>XXI skyriaus „PERSODINTI ORGANAI, AUDINIAI IR KITOS BŪKLĖS“ 5 skirsn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„5. Būklės, sukeliančios grėsmę sveikatai (100<text:s/></text:span><text:span text:style-name="T3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Normal"><text:span text:style-name="T40">1.</text:span></text:p>
          </table:table-cell>
          <table:table-cell table:style-name="TableCell41">
            <text:p text:style-name="P42">Levonorgestrel</text:p>
            <text:p text:style-name="P43"/>
          </table:table-cell>
          <table:table-cell table:style-name="TableCell44">
            <text:p text:style-name="P45">Z97.5</text:p>
          </table:table-cell>
          <table:table-cell table:style-name="TableCell46">
            <text:p text:style-name="P47">Skiriamas:</text:p>
            <text:p text:style-name="P48">1) merginoms nuo 15 iki 17 metų sveikatos apsaugos ministro nustatyta tvarka;</text:p>
            <text:p text:style-name="P49">2) merginoms nuo 18 iki 20 metų, kurios kreipiasi į ginekologą konsultacijos dėl kontracepcijos.“</text:p>
          </table:table-cell>
        </table:table-row>
      </table:table>
      <text:p text:style-name="P50"/>
      <text:p text:style-name="Normal"/>
      <text:p text:style-name="Normal"/>
      <text:p text:style-name="Normal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3-22T20:36:00Z</meta:creation-date>
    <dc:date>2021-03-22T20:36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9" meta:character-count="952" meta:row-count="17" meta:non-whitespace-character-count="836"/>
  </office:meta>
</office:document-meta>
</file>