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font-weight="bold" style:font-weight-asian="bold"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weight-complex="bold"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ableColumn40" style:family="table-column">
      <style:table-column-properties style:column-width="2.059in" style:use-optimal-column-width="false"/>
    </style:style>
    <style:style style:name="TableColumn41" style:family="table-column">
      <style:table-column-properties style:column-width="4.6347in" style:use-optimal-column-width="false"/>
    </style:style>
    <style:style style:name="Table39" style:family="table">
      <style:table-properties style:width="6.6937in" fo:margin-left="0.0395in" table:align="left"/>
    </style:style>
    <style:style style:name="TableRow42" style:family="table-row">
      <style:table-row-properties style:min-row-height="0.043in" style:use-optimal-row-height="false"/>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fo:color="#000000" style:font-size-complex="12pt"/>
    </style:style>
    <style:style style:name="TableColumn57" style:family="table-column">
      <style:table-column-properties style:column-width="2.059in" style:use-optimal-column-width="false"/>
    </style:style>
    <style:style style:name="TableColumn58" style:family="table-column">
      <style:table-column-properties style:column-width="4.6347in" style:use-optimal-column-width="false"/>
    </style:style>
    <style:style style:name="Table56" style:family="table">
      <style:table-properties style:width="6.6937in" fo:margin-left="0.0395in" table:align="left"/>
    </style:style>
    <style:style style:name="TableRow59" style:family="table-row">
      <style:table-row-properties style:min-row-height="0.043in" style:use-optimal-row-height="false"/>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alibri" fo:font-size="11pt" style:font-size-asian="11pt"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widows="0" fo:orphans="0" fo:text-align="justify"/>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Calibri" style:font-name-asian="Calibri" fo:color="#000000" fo:font-size="13.5pt" style:font-size-asian="13.5pt" style:font-size-complex="13.5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fo:color="#000000" style:font-size-complex="12pt"/>
    </style:style>
    <style:style style:name="TableColumn79" style:family="table-column">
      <style:table-column-properties style:column-width="2.0986in" style:use-optimal-column-width="false"/>
    </style:style>
    <style:style style:name="TableColumn80" style:family="table-column">
      <style:table-column-properties style:column-width="4.6347in" style:use-optimal-column-width="false"/>
    </style:style>
    <style:style style:name="Table78" style:family="table">
      <style:table-properties style:width="6.7333in" fo:margin-left="0in" table:align="left"/>
    </style:style>
    <style:style style:name="TableRow81" style:family="table-row">
      <style:table-row-properties style:min-row-height="0.0166in" style:use-optimal-row-height="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line-height="115%" fo:margin-left="0.0055in" fo:margin-right="0.0236in">
        <style:tab-stops>
          <style:tab-stop style:type="left" style:position="3.3451in"/>
        </style:tab-stops>
      </style:paragraph-properties>
    </style:style>
    <style:style style:name="P94" style:parent-style-name="Normal" style:family="paragraph">
      <style:paragraph-properties fo:line-height="115%" fo:margin-left="0.0055in" fo:margin-right="0.0236in">
        <style:tab-stops>
          <style:tab-stop style:type="left" style:position="3.3451in"/>
        </style:tab-stops>
      </style:paragraph-properties>
    </style:style>
    <style:style style:name="T9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line-height="115%" fo:margin-left="0.0055in" fo:margin-right="0.0236in">
        <style:tab-stops>
          <style:tab-stop style:type="left" style:position="3.3451in"/>
        </style:tab-stops>
      </style:paragraph-propertie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11"/>
      <text:p text:style-name="P12">LIETUVOS RESPUBLIKOS ŽEMĖS ŪKIO MINISTRAS<text:s/></text:p>
      <text:p text:style-name="P13"/>
      <text:p text:style-name="P14">LIETUVOS RESPUBLIKOS APLINKOS MINISTRAS</text:p>
      <text:p text:style-name="P15"/>
      <text:p text:style-name="P16">ĮSAKYMAS<text:s/></text:p>
      <text:p text:style-name="P17">DĖL LIETUVOS RESPUBLIKOS ŽEMĖS ŪKIO MINISTRO IR LIETUVOS RESPUBLIKOS APLINKOS MINISTRO 2005 M. SAUSIO 20 D. ĮSAKYMO</text:p>
      <text:p text:style-name="P18"><text:span text:style-name="T19">NR</text:span><text:span text:style-name="T20">. 3D-37/D1-40 „DĖL ŽEMĖS NAUDOJIMO BŪDŲ TURINIO APRAŠO PATVIRTINIMO“</text:span><text:span text:style-name="T21"><text:s/>PAKEITIMO<text:s/></text:span></text:p>
      <text:p text:style-name="P22"/>
      <text:p text:style-name="P23"/>
      <text:p text:style-name="P24">2022 m.<text:s/>kovo 25 d. Nr. 3D-219 /D1-80</text:p>
      <text:p text:style-name="P25">Vilnius</text:p>
      <text:p text:style-name="P26"/>
      <text:p text:style-name="P27"/>
      <text:p text:style-name="P28"><text:span text:style-name="T29">P a k e i č i a m e<text:s/></text:span><text:span text:style-name="T30">Žemės naudojimo būdų turinio aprašą, patvirtintą</text:span><text:span text:style-name="T31"><text:s/>Lietuvos Respublikos žemės ūkio ministro<text:s/></text:span><text:span text:style-name="T32">ir Lietuvos Respublikos aplinkos ministro 2005 m. sausio 20 d. įsakymu Nr. 3D</text:span><text:span text:style-name="T33">‑37/D1</text:span><text:span text:style-name="T34">‑40 „Dėl Žemės naudojimo būdų turinio aprašo patvirtinimo“</text:span><text:span text:style-name="T35">:</text:span></text:p>
      <text:p text:style-name="P36"><text:span text:style-name="T37">1</text:span><text:span text:style-name="T38">. Pakeičiame 21 punktą ir jį išdėstome taip:</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21. Susisiekimo ir inžinerinių komunikacijų<text:s/></text:span><text:soft-page-break/><text:span text:style-name="T46">aptarnavimo objektų teritorijos</text:span></text:p>
          </table:table-cell>
          <table:table-cell table:style-name="TableCell47">
            <text:p text:style-name="P48"><text:span text:style-name="T49">Žemės sklypai, skirti transporto paskirties pastatams ir garažų paskirties pastatams, nuotekų valyklų statiniams, elektroninių ryšių<text:s/></text:span><text:soft-page-break/><text:span text:style-name="T50">infrastruktūros (perdavimo bokštams, radijo ryšio statiniams,</text:span><text:span text:style-name="T51"><text:s/></text:span><text:span text:style-name="T52">ryšio retransliatoriams ir kitiems inžineriniams statiniams), inžinerinių tinklų maitinimo šaltinių (įvairių tipų elektrinėms, katilinėms, transformatorių pastotėms, skirstykloms, naftos perdirbimo ir kitiems pastatams, skirtiems energijos ar energijos išteklių gavybai, gamybai, perdirbimui, išskyrus atominę elektrinę ir branduolinį reaktorių) statiniams ir įrenginiams, vandenvietėms.“</text:span></text:p>
          </table:table-cell>
        </table:table-row>
      </table:table>
      <text:p text:style-name="Normal"/>
      <text:p text:style-name="P53"><text:span text:style-name="T54">2</text:span><text:span text:style-name="T55">. Pakeičiame 22 punktą ir jį išdėstome taip:</text:span></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text:span><text:span text:style-name="T63">22.</text:span><text:span text:style-name="T64"><text:s/></text:span><text:span text:style-name="T65">Susisiekimo ir inžinerinių tinklų koridorių teritorijos</text:span></text:p>
          </table:table-cell>
          <table:table-cell table:style-name="TableCell66">
            <text:p text:style-name="P67"><text:span text:style-name="T68">Žemės sklypai, skirti susisiekimo komunikacijoms, inžineriniams tinklams, vandenvietėms,</text:span><text:span text:style-name="T69"><text:s/></text:span><text:span text:style-name="T70">taip pat saulės šviesos energijos elektrinėms esamose vandenvietėse,</text:span><text:span text:style-name="T71"><text:s/></text:span><text:span text:style-name="T72">esamų nuotekų valyklų statiniams</text:span><text:span text:style-name="T73">.“</text:span></text:p>
          </table:table-cell>
        </table:table-row>
      </table:table>
      <text:p text:style-name="Normal"/>
      <text:p text:style-name="P74"><text:span text:style-name="T75">3</text:span><text:span text:style-name="T76">.</text:span><text:span text:style-name="T77"><text:s/>Pakeičiame 27 punktą ir jį išdėstome taip:</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27.<text:s/></text:span><text:span text:style-name="T85">Atliekų saugojimo, rūšiavimo ir utilizavimo (sąvartynai) teritorijos</text:span></text:p>
          </table:table-cell>
          <table:table-cell table:style-name="TableCell86">
            <text:p text:style-name="P87"><text:span text:style-name="T88">Žemės sklypai, skirti<text:s/></text:span><text:span text:style-name="T89">atliekų šalinimo ir (ar) atliekų naudojimo veiklai vykdyti, atliekoms surinkti ir laikyti, esamų nuotekų valyklų statiniams</text:span><text:span text:style-name="T90">, saulės šviesos energijos elektrinėms</text:span><text:span text:style-name="T91">.“</text:span></text:p>
          </table:table-cell>
        </table:table-row>
      </table:table>
      <text:p text:style-name="P92"/>
      <text:p text:style-name="P93"/>
      <text:p text:style-name="P94"><text:span text:style-name="T95">Žemės ūkio ministras</text:span><text:span text:style-name="T96"><text:tab/></text:span><text:span text:style-name="T97"><text:tab/></text:span><text:span text:style-name="T98"><text:tab/></text:span><text:span text:style-name="T99">Kęstutis Navickas</text:span></text:p>
      <text:p text:style-name="P100"/>
      <text:p text:style-name="P101"/>
      <text:p text:style-name="P102"><text:span text:style-name="T103">Aplinkos ministras</text:span><text:span text:style-name="T104"><text:tab/></text:span><text:span text:style-name="T105"><text:tab/></text:span><text:span text:style-name="T106"><text:tab/></text:span><text:span text:style-name="T107">Simonas Gentvilas</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2pt" style:language-asian="lt" style:country-asian="LT"/>
    </style:style>
    <style:style style:name="P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Matvejenkaite</meta:initial-creator>
    <dc:creator>adlibuser</dc:creator>
    <meta:creation-date>2022-03-25T20:59:00Z</meta:creation-date>
    <dc:date>2022-03-25T20:59:00Z</dc:date>
    <meta:print-date>2015-04-02T05:13:00Z</meta:print-date>
    <meta:template xlink:href="Normal.dotm" xlink:type="simple"/>
    <meta:editing-cycles>2</meta:editing-cycles>
    <meta:editing-duration>PT0S</meta:editing-duration>
    <meta:document-statistic meta:page-count="2" meta:paragraph-count="22" meta:word-count="244" meta:character-count="1999" meta:row-count="77" meta:non-whitespace-character-count="1777"/>
  </office:meta>
</office:document-meta>
</file>