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style:line-height-at-least="0.1666in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style:line-height-at-least="0.1666in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style:line-height-at-least="0.1666in" fo:margin-left="0.4923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margin-left="0.492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style:line-height-at-least="0.1666in" fo:margin-left="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VIETOS VALDŽIOS ATSTOVŲ ATŠAUKIMO IŠ JONIŠKIO RAJONO PARTNERYSTĖS VIETOS VEIKLOS GRUPĖS VALDYBOS</text:p>
      <text:p text:style-name="P10"/>
      <text:p text:style-name="P11">2021<text:s/>m.<text:s/>kovo<text:s/>25<text:s/>d. <text:s/>Nr. T-33</text:p>
      <text:p text:style-name="P12">Joniškis</text:p>
      <text:p text:style-name="P13"/>
      <text:p text:style-name="P14"/>
      <text:p text:style-name="P15">Vadovaudamasi Lietuvos Respublikos vietos savivaldos įstatymo 16 straipsnio 4 dalimi, 18 straipsnio 1 dalimi, Lietuvos Respublikos asociacijų įstatymo 9 straipsnio 6 dalimi, Joniškio rajono partnerystės vietos veiklos grupės įstatų 3.2.5 punktu ir atsižvelgdama į gautus 2021 m. kovo 4 d. Valės Kulvinskienės, Mindaugo Balčiūno ir Romo Karūžnos prašymus<text:span text:style-name="T16">,<text:s/></text:span>Joniškio rajono savivaldybės taryba<text:s/><text:span text:style-name="T17">nusprendžia:</text:span></text:p>
      <text:p text:style-name="P18"><text:span text:style-name="T19">1.<text:s/></text:span>Atšaukti iš Joniškio rajono partnerystės vietos veiklos grupės valdybos vietos valdžios atstovus:</text:p>
      <text:p text:style-name="P20"><text:span text:style-name="T21">1.1. Joniškio rajono savivaldybės administracijos direktorę Valę Kulvinskienę;</text:span></text:p>
      <text:p text:style-name="P22">1.2. Joniškio rajono savivaldybės tarybos narį Mindaugą Balčiūną;</text:p>
      <text:p text:style-name="P23">1.3. Joniškio rajono savivaldybės tarybos narį Romą Karūžną.</text:p>
      <text:p text:style-name="P24">2. Pripažinti netekusiu galios Joniškio rajono savivaldybės tarybos 2019 m. birželio 27 d. sprendimą Nr. T-117 „Dėl vietos valdžios atstovų siūlymo į Joniškio rajono partnerystės vietos veiklos grupės valdybą“.</text:p>
      <text:p text:style-name="P25"/>
      <text:p text:style-name="P26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152" meta:row-count="33" meta:non-whitespace-character-count="1016"/>
  </office:meta>
</office:document-meta>
</file>