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1972in"/>
        </style:tab-stops>
      </style:paragraph-properties>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complex="Courier New"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name-complex="Courier New" style:font-size-complex="12pt" style:language-asian="lt" style:country-asian="LT"/>
    </style:style>
    <style:style style:name="P36" style:parent-style-name="Normal" style:family="paragraph">
      <style:paragraph-properties fo:keep-with-next="always" fo:text-align="center"/>
      <style:text-properties style:font-weight-complex="bold" fo:text-transform="uppercase" style:font-size-complex="12pt" style:language-asian="lt" style:country-asian="LT"/>
    </style:style>
    <style:style style:name="P37" style:parent-style-name="Normal" style:family="paragraph">
      <style:paragraph-properties fo:keep-with-next="always" fo:text-align="center"/>
    </style:style>
    <style:style style:name="T38" style:parent-style-name="DefaultParagraphFont" style:family="text">
      <style:text-properties style:font-weight-complex="bold" fo:text-transform="uppercase" style:font-size-complex="12pt" style:language-asian="lt" style:country-asian="LT"/>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FF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fo:color="#FF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70AD47"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complex="Courier New" style:font-size-complex="12pt" style:language-asian="lt" style:country-asian="LT"/>
    </style:style>
    <style:style style:name="T128" style:parent-style-name="DefaultParagraphFont" style:family="text">
      <style:text-properties style:font-name-complex="Courier New" style:font-size-complex="12pt" style:language-asian="lt" style:country-asian="LT"/>
    </style:style>
    <style:style style:name="T129" style:parent-style-name="DefaultParagraphFont" style:family="text">
      <style:text-properties style:font-name-complex="Courier New" fo:font-weight="bold" style:font-weight-asian="bold" style:font-size-complex="12pt" style:language-asian="lt" style:country-asian="LT"/>
    </style:style>
    <style:style style:name="T130" style:parent-style-name="DefaultParagraphFont" style:family="text">
      <style:text-properties style:font-name-complex="Courier New" style:font-weight-complex="bold" style:font-size-complex="12pt" style:language-asian="lt" style:country-asian="LT"/>
    </style:style>
    <style:style style:name="T131" style:parent-style-name="DefaultParagraphFont" style:family="text">
      <style:text-properties style:font-name-complex="Courier New"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492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margin-left="3.3472in">
        <style:tab-stops/>
      </style:paragraph-properties>
      <style:text-properties style:font-size-complex="12pt" style:language-asian="lt" style:country-asian="LT"/>
    </style:style>
    <style:style style:name="P179" style:parent-style-name="Normal" style:master-page-name="MPF1" style:family="paragraph">
      <style:paragraph-properties fo:break-before="page" fo:margin-left="3.347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ar" style:country-asian="SA"/>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ar" style:country-asian="SA"/>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text-properties style:language-asian="lt" style:country-asian="LT"/>
    </style:style>
    <style:style style:name="P19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fo:text-indent="0.5in"/>
      <style:text-properties fo:font-weight="bold" style:font-weight-asian="bold" style:font-size-complex="12pt" style:language-asian="lt" style:country-asian="LT"/>
    </style:style>
    <style:style style:name="TableColumn204" style:family="table-column">
      <style:table-column-properties style:column-width="2.5458in"/>
    </style:style>
    <style:style style:name="TableColumn205" style:family="table-column">
      <style:table-column-properties style:column-width="3.8284in"/>
    </style:style>
    <style:style style:name="Table203" style:family="table">
      <style:table-properties style:width="6.3743in" fo:margin-left="0.075in" table:align="left"/>
    </style:style>
    <style:style style:name="TableRow206" style:family="table-row">
      <style:table-row-properties style:min-row-height="0.2861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size="11pt" style:font-size-asian="11pt" style:font-size-complex="11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P233" style:parent-style-name="Normal" style:family="paragraph">
      <style:paragraph-properties>
        <style:tab-stops>
          <style:tab-stop style:type="left" style:position="-0.2958in"/>
        </style:tab-stops>
      </style:paragraph-properties>
      <style:text-properties style:language-asian="lt" style:country-asian="LT"/>
    </style:style>
    <style:style style:name="P234" style:parent-style-name="Normal" style:family="paragraph">
      <style:paragraph-properties>
        <style:tab-stops>
          <style:tab-stop style:type="left" style:position="-0.2958in"/>
        </style:tab-stops>
      </style:paragraph-properties>
      <style:text-properties style:language-asian="lt" style:country-asian="LT"/>
    </style:style>
    <style:style style:name="P235" style:parent-style-name="Normal" style:family="paragraph">
      <style:paragraph-properties>
        <style:tab-stops>
          <style:tab-stop style:type="left" style:position="-0.2958in"/>
        </style:tab-stops>
      </style:paragraph-properties>
    </style:style>
    <style:style style:name="P236" style:parent-style-name="Normal" style:family="paragraph">
      <style:paragraph-properties fo:text-align="center">
        <style:tab-stops>
          <style:tab-stop style:type="left" style:position="4.3312in"/>
        </style:tab-stops>
      </style:paragraph-properties>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margin-left="3.3472in">
        <style:tab-stops/>
      </style:paragraph-properties>
    </style:style>
    <style:style style:name="P239" style:parent-style-name="Normal" style:master-page-name="MPF2" style:family="paragraph">
      <style:paragraph-properties fo:break-before="page" fo:margin-left="3.3472in">
        <style:tab-stops/>
      </style:paragraph-properties>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ar" style:country-asian="SA"/>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ar" style:country-asian="SA"/>
    </style:style>
    <style:style style:name="T253" style:parent-style-name="DefaultParagraphFont" style:family="text">
      <style:text-properties style:language-asian="ar" style:country-asian="SA"/>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ar" style:country-asian="SA"/>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59" style:parent-style-name="Normal" style:family="paragraph">
      <style:text-properties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85" style:parent-style-name="Normal" style:family="paragraph">
      <style:paragraph-properties>
        <style:tab-stops>
          <style:tab-stop style:type="left" style:position="4.3312in"/>
        </style:tab-stops>
      </style:paragraph-properties>
    </style:style>
    <style:style style:name="P286" style:parent-style-name="Normal" style:family="paragraph">
      <style:paragraph-properties fo:text-align="center">
        <style:tab-stops>
          <style:tab-stop style:type="left" style:position="4.3312in"/>
        </style:tab-stops>
      </style:paragraph-properties>
    </style:style>
    <style:style style:name="T28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 2002 m. rugpjūčio 23 d. NUTARIMO Nr. 1341 „DĖL VALSTYBĖS ĮMONIŲ IR VALSTYBĖS KONTROLIUOJAMŲ AKCINIŲ BENDROVIŲ, UŽDARŲJŲ AKCINIŲ BENDROVIŲ VADOVŲ, JŲ PAVADUOTOJŲ IR VYRIAUSIŲJŲ BUHALTERIŲ DARBO APMOKĖJIMO“ PAKEITIMO</text:span></text:p>
      <text:p text:style-name="P21"/>
      <text:p text:style-name="P22"><text:span text:style-name="T23">2016 m. sausio 18 d.</text:span><text:span text:style-name="T24"><text:s/>Nr.<text:s/></text:span><text:span text:style-name="T25">42</text:span><text:span text:style-name="T26"><text:line-break/>Vilnius</text:span></text:p>
      <text:p text:style-name="P27"/>
      <text:p text:style-name="P28"><text:span text:style-name="T29">Lietuvos Respublikos Vyriausybė</text:span><text:span text:style-name="T30"><text:s/>nutari</text:span><text:span text:style-name="T31">a:</text:span></text:p>
      <text:p text:style-name="P32"><text:span text:style-name="T33">Pakeisti Lietuvos Respublikos Vyriausybės 2002 m. rugpjūčio 23 d. nutarimą<text:s/></text:span><text:span text:style-name="T34">Nr. 1341</text:span><text:span text:style-name="T35"><text:s/>„Dėl valstybės įmonių ir valstybės kontroliuojamų akcinių bendrovių, uždarųjų akcinių bendrovių vadovų, jų pavaduotojų ir vyriausiųjų buhalterių darbo apmokėjimo“ ir jį išdėstyti nauja redakcija:</text:span></text:p>
      <text:p text:style-name="P36"/>
      <text:p text:style-name="P37"><text:span text:style-name="T38">„</text:span><text:span text:style-name="T39">Lietuvos Respublikos Vyriausybė</text:span></text:p>
      <text:p text:style-name="P40"/>
      <text:p text:style-name="P41"><text:span text:style-name="T42">NUTARIMAS</text:span></text:p>
      <text:p text:style-name="P43"><text:span text:style-name="T44">DĖL VALSTYBĖS VALDOMŲ ĮMONIŲ VADOVŲ DARBO UŽMOKESČIO</text:span></text:p>
      <text:p text:style-name="P45"/>
      <text:p text:style-name="P46"><text:span text:style-name="T47">Vadovaudamasi Lietuvos Respublikos valstybės ir savivaldybių turto valdymo, naudojimo ir disponavimo juo įstatymo 23 straipsniu ir įgyvendindama Valstybės turtinių ir neturtinių teisių įgyvendinimo valstybės valdomose įmonėse tvarkos aprašo, patvirtinto Lietuvos Respublikos Vyriausybės 2012 m. birželio 6 d. nutarimu Nr. 665 „Dėl Valstybės turtinių ir neturtinių teisių įgyvendinimo valstybės valdomose įmonėse tvarkos aprašo patvirtinimo“ (toliau – Valstybės turtinių ir neturtinių teisių įgyvendinimo valstybės valdomose įmonėse tvarkos aprašas), 70 punktą, Lietuvos Respublikos<text:s/></text:span><text:span text:style-name="T48">Vyriausybė</text:span><text:span text:style-name="T49"><text:s/>nutari</text:span><text:span text:style-name="T50">a:</text:span></text:p>
      <text:p text:style-name="P51"><text:span text:style-name="T52">1</text:span><text:span text:style-name="T53">. Nustatyti šią valstybės įmonių vadovų darbo užmokesčio nustatymo tvarką:</text:span></text:p>
      <text:p text:style-name="P54"><text:span text:style-name="T55">1.1</text:span><text:span text:style-name="T56">. Valstybės įmonių vadovų darbo užmokestį sudaro mėnesinė alga ir premija.</text:span></text:p>
      <text:p text:style-name="P57"><text:span text:style-name="T58">1.2</text:span><text:span text:style-name="T59">. Mėnesinė alga susideda iš:<text:s/></text:span></text:p>
      <text:p text:style-name="P60"><text:span text:style-name="T61">1.2.1</text:span><text:span text:style-name="T62">. Pastoviosios dalies, kuri nustatoma koeficientais, taikant atitinkamų metų Lietuvos Respublikos Seimo nustatytą Lietuvos Respublikos valstybės politikų, teisėjų, valstybės pareigūnų ir valstybės tarnautojų pareiginės algos (atlyginimo) bazinį dydį ir atsižvelgiant į valstybės įmonės kategoriją (pagal priedą).<text:s/></text:span><text:span text:style-name="T63">Strateginę reikšmę nacionaliniam saugumui turinčios valstybės įmonės vadovui<text:s/></text:span><text:span text:style-name="T64">valstybės įmonės savininko teises ir pareigas įgyvendinančios institucijos motyvuotu sprendimu gavus valstybės įmonės Turto banko<text:s/></text:span><text:soft-page-break/><text:span text:style-name="T65">nuomonę dėl darbo užmokesčio konkurencingumo įmonės veiklos srityje, pagal priedą nustatytas mėnesinės algos pastoviosios dalies koeficientas gali būti didinamas</text:span><text:span text:style-name="T66"><text:s/></text:span><text:span text:style-name="T67">iki<text:s/></text:span><text:span text:style-name="T68">75</text:span><text:span text:style-name="T69"> procentų</text:span><text:span text:style-name="T70">.</text:span></text:p>
      <text:p text:style-name="P71"><text:span text:style-name="T72">1.2.2</text:span><text:span text:style-name="T73">. Kintamosios dalies, kuri priklauso nuo valstybės įmonės tikslų, nustatytų valstybės įmonės savininko teises ir pareigas įgyvendinančios institucijos, vadovaujantis Valstybės turtinių ir neturtinių teisių įgyvendinimo valstybės valdomose įmonėse tvarkos aprašo VII ir VIII skyrių nuostatomis, įgyvendinimo ir veiklos rezultatų ir nustatoma finansiniams metams atsižvelgiant į praėjusiais finansiniais metais pasiektus konkrečius valstybės įmonės veiklos rezultatus. Mėnesinės algos kintamosios dalies dydį nustato valstybės įmonės savininko teises ir pareigas įgyvendinanti institucija. Konkrečius veiklos rezultatus (vertinamus rodiklius) nustato valstybės įmonės savininko teises ir pareigas įgyvendinanti institucija arba valstybės įmonės valdyba, jeigu ji sudaroma ir valstybės įmonės veiklos rodiklių nustatymas įstatuose nepriskirtas valstybės įmonės savininko teises ir pareigas įgyvendinančios institucijos kompetencijai. Valstybės įmonės savininko teises ir pareigas įgyvendinančios institucijos motyvuotu</text:span><text:span text:style-name="T74"><text:s/></text:span><text:span text:style-name="T75">sprendimu mėnesinės algos kintamoji dalis gali būti nustatoma ir trumpesniam finansinių</text:span><text:span text:style-name="T76"><text:s/></text:span><text:span text:style-name="T77">metų laikotarpiui, atsižvelgiant į praėjusio atitinkamo laikotarpio veiklos rezultatus, kai įmonės veiklos plane nustatytas terminas veiklos rezultatui pasiekti yra trumpesnis nei finansiniai metai. Mėnesinės algos kintamoji dalis negali viršyti 50 procentų valstybės įmonės vadovui nustatytos mėnesinės algos pastoviosios dalies dydžio.</text:span></text:p>
      <text:p text:style-name="P78"><text:span text:style-name="T79">1.3</text:span><text:span text:style-name="T80">. Pirmaisiais veiklos metais įsteigtos naujos valstybės įmonės kategorija ir vadovo mėnesinės algos pastovioji dalis nustatomos pagal prognozuojamus šio nutarimo 1.4</text:span><text:span text:style-name="T81"> </text:span><text:span text:style-name="T82">papunktyje nurodytus rodiklius, mėnesinės algos kintamoji dalis – vadovaujantis šio nutarimo 1.2.2 papunkčiu ne anksčiau kaip po 6 mėnesių nuo valstybės įmonės veiklos pradžios.</text:span></text:p>
      <text:p text:style-name="P83"><text:span text:style-name="T84">1.4</text:span><text:span text:style-name="T85">. Valstybės įmonės kategorija nustatoma atsižvelgiant į šiuos praėjusių finansinių metų rodiklius:</text:span></text:p>
      <text:p text:style-name="P86"><text:span text:style-name="T87">1.4.1</text:span><text:span text:style-name="T88">. pardavimo ir (ar) paslaugų apimtis – ne mažesnė kaip 57,92 mln. eurų;</text:span></text:p>
      <text:p text:style-name="P89"><text:span text:style-name="T90">1.4.2</text:span><text:span text:style-name="T91">. vidutinis darbuotojų skaičius – ne mažesnis kaip 1 000 asmenų, arba valdomas turtas didesnis nei 150 mln. eurų.</text:span></text:p>
      <text:p text:style-name="P92"><text:span text:style-name="T93">1.5</text:span><text:span text:style-name="T94">. Pagal nurodytus rodiklius valstybės įmonės priskiriamos šioms kategorijoms:</text:span></text:p>
      <text:p text:style-name="P95"><text:span text:style-name="T96">1.5.1</text:span><text:span text:style-name="T97">. I kategorijai, kai valstybės įmonė pasiekia abu nurodytus rodiklius;</text:span></text:p>
      <text:p text:style-name="P98"><text:span text:style-name="T99">1.5.2</text:span><text:span text:style-name="T100">. II kategorijai, kai valstybės įmonė pasiekia vieną rodiklį iš nurodytųjų;</text:span></text:p>
      <text:p text:style-name="P101"><text:span text:style-name="T102">1.5.3</text:span><text:span text:style-name="T103">. III kategorijai, kai valstybės įmonė nepasiekia nė vieno rodiklio, tačiau pardavimo ir (ar) paslaugų apimtis – ne mažesnė kaip 8,69 mln. eurų;</text:span></text:p>
      <text:p text:style-name="P104"><text:span text:style-name="T105">1.5.4</text:span><text:span text:style-name="T106">. IV kategorijai, kai valstybės įmonė nepasiekia nė vieno rodiklio, tačiau pardavimo ir (ar) paslaugų apimtis – mažesnė kaip 8,69 mln. eurų.</text:span></text:p>
      <text:p text:style-name="P107"><text:span text:style-name="T108">1.</text:span><text:span text:style-name="T109">6</text:span><text:span text:style-name="T110">. Valstybės į</text:span><text:span text:style-name="T111">monė, kuri įstatymų nustatyta tvarka turi įgaliojimus atlikti viešąjį administravimą, priskiriama viena kategorija aukštesnei kategorijai, nei būtų priskiriama<text:s/></text:span><text:soft-page-break/><text:span text:style-name="T112">pagal nurodytus rodiklius, išskyrus valstybės įmones, kurios pagal nurodytus rodiklius priskirtos aukščiausiai (I) kategorijai.</text:span></text:p>
      <text:p text:style-name="P113"><text:span text:style-name="T114">1.7</text:span><text:span text:style-name="T115">. Valstybės įmonės savininko teises ir pareigas įgyvendinanti institucija nustato valstybės įmonės vadovo mėnesinę algą (pastovioji dalis kartu su kintamąja dalimi), kuri negali būti didesnė už praėjusių finansinių metų valstybės įmonės darbuotojų 8 vidutinius mėnesinius darbo užmokesčius, apskaičiuotus pagal šio nutarimo 2 punkte nurodytą aprašą. Valstybės įmonės savininko teises ir pareigas įgyvendinančiai institucijai priėmus sprendimą mėnesinės algos kintamąją dalį nustatyti trumpesniam nei metų laikotarpiui, valstybės įmonės vadovo mėnesinė alga negali būti didesnė už atitinkamo praėjusio laikotarpio</text:span><text:span text:style-name="T116"><text:s/></text:span><text:span text:style-name="T117">valstybės įmonės darbuotojų 8 vidutinius mėnesinius darbo užmokesčius.<text:s/></text:span></text:p>
      <text:p text:style-name="P118"><text:span text:style-name="T119">1.8</text:span><text:span text:style-name="T120">. Valstybės įmonės savininko teises ir pareigas įgyvendinanti institucija nustato valstybės įmonės Ignalinos atominės elektrinės vadovo mėnesinę algą (pastovioji dalis kartu su kintamąja dalimi), kuri negali būti didesnė už praėjusių finansinių metų valstybės įmonės Ignalinos atominės elektrinės darbuotojų 8 vidutinius mėnesinius darbo užmokesčius, apskaičiuotus pagal šio nutarimo 2 punkte nurodytą aprašą. Valstybės įmonės Ignalinos atominės elektrinės vadovo mėnesinei algai nustatyti netaikomi šio nutarimo 1.2–1.7 papunkčiai.<text:s/></text:span></text:p>
      <text:p text:style-name="P121"><text:span text:style-name="T122">1.9</text:span><text:span text:style-name="T123">. Valstybės įmonės savininko teises ir pareigas įgyvendinanti institucija tvirtina konkrečius valstybės įmonės vadovo mėnesinės algos pastoviosios dalies ir kintamosios dalies dydžius, jeigu įstatymuose nenustatyta kitaip, ir siekia įtvirtinti valstybės įmonės steigimo dokumentuose, kad šio nutarimo 1.2–1.7 papunkčiuose nurodyta tvarka mėnesinės algos pastoviosios dalies ir kintamosios dalies dydžiai, 10–20 procentų mažesni už valstybės įmonės vadovo mėnesinės algos dydį, būtų nustatomi valstybės įmonės vadovo pavaduotojams</text:span><text:span text:style-name="T124"><text:s/></text:span><text:span text:style-name="T125">ir kad jiems būtų taikomos šio nutarimo 1.10 papunkčio ir 5 punkto nuostatos.<text:s/></text:span></text:p>
      <text:p text:style-name="P126"><text:span text:style-name="T127">1.10</text:span><text:span text:style-name="T128">. Valstybės įmonės savininko teises ir pareigas įgyvendinanti institucija</text:span><text:span text:style-name="T129"><text:s/></text:span><text:span text:style-name="T130">už gerus darbo rezultatus ir gerą darbo pareigų vykdymą</text:span><text:span text:style-name="T131">, pasibaigus finansiniams metams ir patvirtinus finansinių ataskaitų rinkinius, valstybės įmonės vadovui iš valstybės įmonės pelno gali skirti premiją, kurios dydis negali viršyti jo 4 mėnesinės algos pastoviosios dalies dydžių, arba iš sutaupytų lėšų, skirtų darbo užmokesčiui, – premiją, kurios dydis negali viršyti jo vienos mėnesinės algos pastoviosios dalies dydžio.<text:s/></text:span></text:p>
      <text:p text:style-name="P132"><text:span text:style-name="T133">2</text:span><text:span text:style-name="T134">. Patvirtinti Valstybės įmonių darbuotojų vidutinio mėnesinio darbo užmokesčio apskaičiavimo tvarkos aprašą (pridedama).</text:span></text:p>
      <text:p text:style-name="P135"><text:span text:style-name="T136">3</text:span><text:span text:style-name="T137">. Pavesti akcinių bendrovių ir uždarųjų akcinių bendrovių, kuriose valstybei nuosavybės teise priklauso daugiau kaip 1/2 visų balsų šių bendrovių visuotiniuose akcininkų susirinkimuose (toliau – valstybės valdoma bendrovė), akcijų valdytojui priimti motyvuotą sprendimą, ar siūlyti savo atstovui balsuoti už šio nutarimo 1.1–1.7 ir 1.9–1.10 papunkčiuose nustatytos tvarkos taikymą nustatant tokios bendrovės vadovo darbo užmokestį.<text:s/></text:span></text:p>
      <text:p text:style-name="P138"><text:span text:style-name="T139">4</text:span><text:span text:style-name="T140">. Rekomenduoti:<text:s/></text:span></text:p>
      <text:p text:style-name="P141"><text:span text:style-name="T142">4.1</text:span><text:span text:style-name="T143">. Savivaldybėms, nustatant savivaldybės kontroliuojamų įmonių vadovų darbo užmokesčio nustatymo tvarką, vadovautis šio nutarimo 1.1–1.7 ir 1.9–1.10 papunkčiuose nustatytais reikalavimais.</text:span></text:p>
      <text:p text:style-name="P144"><text:span text:style-name="T145">4.2</text:span><text:span text:style-name="T146">. Pagal šio nutarimo 2 punkte nurodytą aprašą apskaičiuoti valstybės valdomų bendrovių ir savivaldybių kontroliuojamų įmonių darbuotojų vidutinį mėnesinį darbo užmokestį.</text:span></text:p>
      <text:p text:style-name="P147"><text:span text:style-name="T148">5</text:span><text:span text:style-name="T149">. Nustatyti, kad valstybės įmonės savininko teises ir pareigas įgyvendinančios</text:span><text:span text:style-name="T150"><text:s/></text:span><text:span text:style-name="T151">institucijos sprendimu valstybės įmonių vadovams:</text:span></text:p>
      <text:p text:style-name="P152"><text:span text:style-name="T153">5.1</text:span><text:span text:style-name="T154">. Gali būti skiriamos materialinės pašalpos, kai sunki jų materialinė būklė dėl jų pačių ligos, šeimos narių (sutuoktinio, vaiko (įvaikio), motinos (įmotės), tėvo (įtėvio) ligos ar mirties, stichinės nelaimės ar turto netekimo, jeigu yra rašytinis prašymas ir pateikti atitinkami tai patvirtinantys dokumentai, – iki 5 minimaliųjų mėnesinių algų.<text:s/></text:span></text:p>
      <text:p text:style-name="P155"><text:span text:style-name="T156">5.2</text:span><text:span text:style-name="T157">. Su kuriais darbo sutartis nutraukiama šalių susitarimu, išmokamų kompensacijų suma negali viršyti 2 jų vidutinių mėnesinių darbo užmokesčių, apskaičiuotų laikantis Darbuotojo ir valstybės tarnautojo vidutinio darbo užmokesčio apskaičiavimo tvarkos aprašo, patvirtinto Lietuvos Respublikos Vyriausybės 2003 m. gegužės 27 d. nutarimu Nr. 650 „Dėl Darbuotojo ir valstybės tarnautojo vidutinio darbo užmokesčio apskaičiavimo tvarkos aprašo patvirtinimo“.</text:span></text:p>
      <text:p text:style-name="P158"><text:span text:style-name="T159">6</text:span><text:span text:style-name="T160">. Rekomenduoti valstybės valdomų bendrovių valstybei nuosavybės teise priklausančių akcijų valdytojams pasiūlyti valstybės valdomos bendrovės vadovą renkančiam valstybės valdomos bendrovės organui ir savivaldybės kontroliuojamų įmonių savininko teises ir pareigas įgyvendinančioms</text:span><text:span text:style-name="T161"><text:s/></text:span><text:span text:style-name="T162">institucijoms ir akcijų valdytojams laikytis šio nutarimo 5.1 ir 5.2 papunkčių nuostatų.<text:s/></text:span></text:p>
      <text:p text:style-name="P163"><text:span text:style-name="T164">7</text:span><text:span text:style-name="T165">. Pavesti valstybės įmonės savininko teises ir pareigas įgyvendinančioms institucijoms įpareigoti valstybės įmones ir įpareigoti valstybės valdomų bendrovių akcijų valdytojus pasiūlyti valstybės valdomos bendrovės valdymo organui kasmet, nustačius rodiklius, nuo kurių priklausys valstybės įmonės ir valstybės valdomos bendrovės vadovo mėnesinės algos kintamoji dalis, šiuos rodiklius viešai paskelbti valstybės įmonės ir valstybės valdomos bendrovės interneto svetainėse.<text:s/></text:span></text:p>
      <text:p text:style-name="P166"><text:span text:style-name="T167">8</text:span><text:span text:style-name="T168">. Įpareigoti valstybės įmonių savininko teises ir pareigas įgyvendinančias institucijas ir valstybės valdomų bendrovių akcijų valdytojus kasmet iki balandžio 1 d. teikti Lietuvos Respublikos socialinės apsaugos ir darbo ministerijai informaciją apie šio nutarimo įgyvendinimą (nustatyti valstybės įmonių ir valstybės valdomų bendrovių kategorijai taikomų rodiklių dydžius, valstybės įmonių ir valstybės valdomų bendrovių vadovų ir jų pavaduotojų mėnesinę algą, mėnesinės algos kintamajai daliai nustatyti taikytus veiklos rodiklius pagal kasmet iki kovo 1 d. Lietuvos Respublikos socialinės apsaugos ir darbo ministerijos pateiktą formą). Lietuvos Respublikos socialinės apsaugos ir darbo ministerija apibendrintą informaciją kasmet iki gegužės 1 d. pateikia Lietuvos Respublikos Vyriausybei ir Lietuvos Respublikos valstybės kontrolei.“</text:span></text:p>
      <text:p text:style-name="P169"/>
      <text:p text:style-name="P170"/>
      <text:soft-page-break/>
      <text:p text:style-name="P171">Ministras Pirmininkas<text:tab/>Algirdas Butkevičius</text:p>
      <text:p text:style-name="P172"/>
      <text:p text:style-name="P173"/>
      <text:p text:style-name="P174"/>
      <text:p text:style-name="P175"><text:span text:style-name="T176">Socialinės apsaugos ir darbo ministrė</text:span><text:span text:style-name="T177"><text:tab/>Algimanta Pabedinskienė</text:span></text:p>
      <text:p text:style-name="P178"/>
      <text:p text:style-name="Normal"/>
      <text:soft-page-break/>
      <text:p text:style-name="P179"><text:span text:style-name="T187">Lietuvos Respublikos Vyriausybės</text:span><text:span text:style-name="T188"><text:line-break/></text:span><text:span text:style-name="T189">2002 m. rugpjūčio 23 d. nutarimo Nr. 1341</text:span><text:span text:style-name="T190"><text:line-break/></text:span><text:span text:style-name="T191">priedas</text:span><text:span text:style-name="T192"><text:line-break/>(Lietuvos Respublikos Vyriausybės</text:span><text:span text:style-name="T193"><text:line-break/></text:span><text:span text:style-name="T194">2016 m. sausio 18 d.</text:span><text:span text:style-name="T195"><text:s/>nutarimo Nr.<text:s/></text:span><text:span text:style-name="T196">42</text:span><text:span text:style-name="T197"><text:line-break/>redakcija)</text:span></text:p>
      <text:p text:style-name="P198"/>
      <text:p text:style-name="P199"/>
      <text:p text:style-name="P200"><text:span text:style-name="T201">VALSTYBĖS ĮMONIŲ VADOVŲ MĖNESINĖS ALGOS PASTOVIOSIOS DALIES DYDŽIŲ SĄRAŠAS</text:span></text:p>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Įmonių kategorijos</text:p>
          </table:table-cell>
          <table:table-cell table:style-name="TableCell209">
            <text:p text:style-name="P210">Koeficientai</text:p>
            <text:p text:style-name="P211"><text:span text:style-name="T212">(Lietuvos Respublikos Seimo nustatytais Lietuvos Respublikos valstybės politikų, teisėjų, valstybės pareigūnų ir valstybės tarnautojų pareiginės algos (atlyginimo) baziniais dydžiais)</text:span></text:p>
          </table:table-cell>
        </table:table-row>
        <table:table-row table:style-name="TableRow213">
          <table:table-cell table:style-name="TableCell214">
            <text:p text:style-name="P215">I</text:p>
          </table:table-cell>
          <table:table-cell table:style-name="TableCell216">
            <text:p text:style-name="P217">19,2–21,8</text:p>
          </table:table-cell>
        </table:table-row>
        <table:table-row table:style-name="TableRow218">
          <table:table-cell table:style-name="TableCell219">
            <text:p text:style-name="P220">II</text:p>
          </table:table-cell>
          <table:table-cell table:style-name="TableCell221">
            <text:p text:style-name="P222">16,2–19,2</text:p>
          </table:table-cell>
        </table:table-row>
        <table:table-row table:style-name="TableRow223">
          <table:table-cell table:style-name="TableCell224">
            <text:p text:style-name="P225">III</text:p>
          </table:table-cell>
          <table:table-cell table:style-name="TableCell226">
            <text:p text:style-name="P227">12,7–16,2</text:p>
          </table:table-cell>
        </table:table-row>
        <table:table-row table:style-name="TableRow228">
          <table:table-cell table:style-name="TableCell229">
            <text:p text:style-name="P230">IV</text:p>
          </table:table-cell>
          <table:table-cell table:style-name="TableCell231">
            <text:p text:style-name="P232">9,3–12,7</text:p>
          </table:table-cell>
        </table:table-row>
      </table:table>
      <text:p text:style-name="P233"/>
      <text:p text:style-name="P234"/>
      <text:p text:style-name="P235"/>
      <text:p text:style-name="P236"><text:span text:style-name="T237">––––––––––––––––––––</text:span></text:p>
      <text:p text:style-name="P238"/>
      <text:p text:style-name="Normal"/>
      <text:soft-page-break/>
      <text:p text:style-name="P239"><text:span text:style-name="T247">PATVIRTINTA</text:span><text:span text:style-name="T248"><text:line-break/></text:span><text:span text:style-name="T249">Lietuvos Respublikos Vyriausybės</text:span><text:span text:style-name="T250"><text:line-break/></text:span><text:span text:style-name="T251">2002 m. rugpjūčio 23 d. nutarimu Nr. 1341</text:span><text:span text:style-name="T252"><text:line-break/>(Lietuvos Respublikos Vyriausybės</text:span><text:span text:style-name="T253"><text:line-break/></text:span><text:span text:style-name="T254">2016 m. sausio 18 d.</text:span><text:span text:style-name="T255"><text:s/>nutarimo Nr.<text:s/></text:span><text:span text:style-name="T256">42</text:span><text:span text:style-name="T257"><text:line-break/>redakcija)</text:span></text:p>
      <text:p text:style-name="P258"/>
      <text:p text:style-name="P259"/>
      <text:p text:style-name="P260"><text:span text:style-name="T261">VALSTYBĖS ĮMONIŲ DARBUOTOJŲ VIDUTINIO MĖNESINIO DARBO UŽMOKESČIO APSKAIČIAVIMO TVARKOS APRAŠAS</text:span></text:p>
      <text:p text:style-name="P262"/>
      <text:p text:style-name="P263"><text:span text:style-name="T264">1</text:span><text:span text:style-name="T265">. Valstybės įmonių darbuotojų vidutinio mėnesinio darbo užmokesčio apskaičiavimo tvarkos aprašas reglamentuoja valstybės įmonių (toliau – įmonės) darbuotojų vidutinio mėnesinio darbo užmokesčio, nuo kurio priklauso įmonės vadovo mėnesinė alga (pastovioji dalis kartu su kintamąja dalimi), apskaičiavimą.</text:span></text:p>
      <text:p text:style-name="P266"><text:span text:style-name="T267">2</text:span><text:span text:style-name="T268">. Įmonės darbuotojų vidutinis mėnesinis darbo užmokestis apskaičiuojamas taip: praėjusio ketvirčio įmonės apskaičiuotos darbo apmokėjimo lėšos dalijamos iš to ketvirčio įmonės vidutinio sąlyginio darbuotojų skaičiaus ir iš 3.</text:span></text:p>
      <text:p text:style-name="P269"><text:span text:style-name="T270">3</text:span><text:span text:style-name="T271">. Įmonės darbo apmokėjimo lėšos yra visų rūšių darbo užmokestis už atliktą darbą ar dirbtą laiką, įskaitant įvairias priemokas, priedus, išmokas iš pelno, nuolatines ir vienkartines premijas, apmokėjimas už nedirbtą laiką (atostogas, prastovas ir panašiai).</text:span></text:p>
      <text:p text:style-name="P272"><text:span text:style-name="T273">4</text:span><text:span text:style-name="T274">. Į darbo apmokėjimo lėšas neįskaitomos įmonės darbuotojams mokamos išeitinės išmokos ir kompensacijos, materialinė pašalpa, ligos pašalpos, mokamos laikino nedarbingumo metu, išmokos pagal rangos, autorines ir kitas civilines sutartis, įmonės vadovo darbo apmokėjimo ir skatinimo lėšos, taip pat delspinigiai už laiku neišmokėtą darbo užmokestį, dotacijos darbuotojams maitinti, kompensacinės išmokos (butų nuomos, komunalinių paslaugų, už mėnesinius transporto bilietus ir panašios), negrąžintos lėšos, panaudotos gyvenamiesiems namams ir butams statyti, ir kitos su darbo apmokėjimu nesusijusios išmokos.</text:span></text:p>
      <text:p text:style-name="P275"><text:span text:style-name="T276">5</text:span><text:span text:style-name="T277">. Vidutinis sąlyginis darbuotojų skaičius nustatomas visų darbuotojų apmokėtas valandas per ataskaitinį ketvirtį dalijant iš įmonėje nustatytos mėnesio darbo laiko normos ir iš 3.</text:span></text:p>
      <text:p text:style-name="P278"><text:span text:style-name="T279">Darbuotojai, nedirbę dėl prastovos ar nemokamų atostogų, prilyginami dirbantiems darbuotojams.</text:span></text:p>
      <text:p text:style-name="P280"><text:span text:style-name="T281">6</text:span><text:span text:style-name="T282">. Į vidutinį sąlyginį darbuotojų skaičių neįtraukiami įmonės vadovas, moterys, išėjusios nėštumo ir gimdymo atostogų, asmenys, išėję atostogų vaikui prižiūrėti, darbuotojai, pašaukti į privalomąją karo tarnybą ar alternatyviąją krašto apsaugos tarnybą, praktikantai, mokiniai ir teisėsaugos institucijų sulaikyti darbuotojai.</text:span></text:p>
      <text:p text:style-name="P283"/>
      <text:p text:style-name="P284"/>
      <text:p text:style-name="P285"/>
      <text:p text:style-name="P286"><text:span text:style-name="T2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6694in" fo:margin-right="0.7875in" style:num-format="1" style:writing-mode="lr-tb">
        <style:footnote-sep style:width="0.007in" style:rel-width="33%" style:color="#000000" style:line-style="solid" style:adjustment="left"/>
      </style:page-layout-properties>
    </style:page-layout>
    <style:style style:name="P18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8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6694in" fo:margin-right="0.7875in" style:num-format="1" style:writing-mode="lr-tb">
        <style:footnote-sep style:width="0.007in" style:rel-width="33%" style:color="#000000" style:line-style="solid" style:adjustment="left"/>
      </style:page-layout-properties>
    </style:page-layout>
    <style:style style:name="P24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4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3" style:parent-style-name="DefaultParagraphFont" style:family="text">
      <style:text-properties fo:font-size="11pt" style:font-size-asian="11pt" style:font-size-complex="11pt" style:language-asian="lt" style:country-asian="LT"/>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1"><draw:frame draw:style-name="F182" text:anchor-type="paragraph" svg:y="0.0006in" draw:z-index="0"><draw:text-box fo:min-height="0in" fo:min-width="0in"><text:p text:style-name="P180"><text:span text:style-name="T183"><text:page-number text:fixed="false">5</text:page-number></text:span></text:p></draw:text-box></draw:frame></text:p>
      </style:header>
      <style:footer>
        <text:p text:style-name="P184"/>
      </style:footer>
    </style:master-page>
    <style:master-page style:next-style-name="MP1" style:name="MPF1" style:page-layout-name="PL1">
      <style:header>
        <text:p text:style-name="P185"/>
      </style:header>
      <style:footer>
        <text:p text:style-name="P186"/>
      </style:footer>
    </style:master-page>
    <style:master-page style:name="MP2" style:page-layout-name="PL2">
      <style:header>
        <text:p text:style-name="P241"><draw:frame draw:style-name="F242" text:anchor-type="paragraph" svg:y="0.0006in" draw:z-index="0"><draw:text-box fo:min-height="0in" fo:min-width="0in"><text:p text:style-name="P240"><text:span text:style-name="T243"><text:page-number text:fixed="false">5</text:page-number></text:span></text:p></draw:text-box></draw:frame></text:p>
      </style:header>
      <style:footer>
        <text:p text:style-name="P244"/>
      </style:footer>
    </style:master-page>
    <style:master-page style:next-style-name="MP2" style:name="MPF2" style:page-layout-name="PL2">
      <style:header>
        <text:p text:style-name="P245"/>
      </style:header>
      <style:footer>
        <text:p text:style-name="P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8T07:31:00Z</meta:creation-date>
    <dc:date>2018-09-18T07:31:00Z</dc:date>
    <meta:print-date>2016-01-19T12:48:00Z</meta:print-date>
    <meta:template xlink:href="Normal.dotm" xlink:type="simple"/>
    <meta:editing-cycles>2</meta:editing-cycles>
    <meta:editing-duration>PT0S</meta:editing-duration>
    <meta:document-statistic meta:page-count="7" meta:paragraph-count="112" meta:word-count="1745" meta:character-count="14097" meta:row-count="311" meta:non-whitespace-character-count="12464"/>
  </office:meta>
</office:document-meta>
</file>