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keep-with-next="always"/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fo:font-size="3pt" style:font-size-asian="3pt" style:font-size-complex="3p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1 M. GEGUŽĖS 8 D. NUTARIMO NR. 527 „DĖL VALSTYBĖS TARNAUTOJŲ, KURIE ŽUVO ARBA MIRĖ UŽSIENYJE ATLIKDAMI TARNYBINES PAREIGAS, PALAIKŲ PERVEŽIMO Į LIETUVĄ IŠLAIDŲ APMOKĖJIMO TAISYKLIŲ PATVIRTINIMO“ PRIPAŽINIMO NETEKUSIU GALIOS</text:span></text:p>
      <text:p text:style-name="P18"/>
      <text:p text:style-name="P19">2018 m. gruodžio 12 d. Nr. 1292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1</text:span><text:span text:style-name="T26">. Pripažinti netekusiu galios Lietuvos Respublikos Vyriausybės 2001 m. gegužės 8 d. nutarimą Nr. 527 „Dėl Valstybės tarnautojų, kurie žuvo arba mirė užsienyje atlikdami tarnybines pareigas, palaikų pervežimo į Lietuvą išlaidų apmokėjimo taisyklių patvirtinimo“ su visais pakeitimais ir papildymais.<text:s/></text:span></text:p>
      <text:p text:style-name="P27"><text:span text:style-name="T28">2</text:span><text:span text:style-name="T29">. Šis nutarimas įsigalioja 2019 m. sausio 1 d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/>
      <text:p text:style-name="P38">Finansų ministras<text:tab/><text:s/><text:tab/><text:tab/><text:tab/><text:tab/><text:tab/><text:s text:c="10"/>Vilius Šapok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1T00:16:00Z</meta:creation-date>
    <dc:date>2019-01-01T00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847" meta:row-count="53" meta:non-whitespace-character-count="754"/>
  </office:meta>
</office:document-meta>
</file>