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text-position="super 66.6%"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text-position="super 66.6%"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fo:font-style="italic" style:font-style-asian="italic" style:font-style-complex="italic"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P72" style:parent-style-name="Normal" style:family="paragraph">
      <style:paragraph-properties fo:text-align="justify" fo:line-height="150%" fo:text-indent="0.5in">
        <style:tab-stops>
          <style:tab-stop style:type="left" style:position="3.45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text-position="super 66.6%" style:font-size-complex="12pt" style:language-asian="lt" style:country-asian="L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6.6%"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text-position="super 66.6%"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69" style:parent-style-name="DefaultParagraphFont" style:family="text">
      <style:text-properties style:font-name-asian="Arial Unicode MS" style:font-size-complex="12pt" style:language-asian="ko" style:country-asian="KR"/>
    </style:style>
    <style:style style:name="T170" style:parent-style-name="DefaultParagraphFont" style:family="text">
      <style:text-properties style:font-name-asian="Arial Unicode MS" style:font-size-complex="12pt" style:language-asian="ko" style:country-asian="KR"/>
    </style:style>
    <style:style style:name="T171" style:parent-style-name="DefaultParagraphFont" style:family="text">
      <style:text-properties style:font-name-asian="Arial Unicode MS" style:font-style-complex="italic" style:font-size-complex="12pt" style:language-asian="ko" style:country-asian="KR"/>
    </style:style>
    <style:style style:name="T172" style:parent-style-name="DefaultParagraphFont" style:family="text">
      <style:text-properties style:font-name-asian="Arial Unicode MS" style:font-size-complex="12pt" style:language-asian="ko" style:country-asian="KR"/>
    </style:style>
    <style:style style:name="T173" style:parent-style-name="DefaultParagraphFont" style:family="text">
      <style:text-properties style:font-name-asian="Arial Unicode MS" style:text-position="super 66.6%" style:font-size-complex="12pt" style:language-asian="ko" style:country-asian="KR"/>
    </style:style>
    <style:style style:name="T174" style:parent-style-name="DefaultParagraphFont" style:family="text">
      <style:text-properties style:font-name-asian="Arial Unicode MS" style:font-size-complex="12pt" style:language-asian="ko" style:country-asian="KR"/>
    </style:style>
    <style:style style:name="T175" style:parent-style-name="DefaultParagraphFont" style:family="text">
      <style:text-properties style:font-name-asian="Arial Unicode MS" style:text-position="super 66.6%" style:font-size-complex="12pt" style:language-asian="ko" style:country-asian="KR"/>
    </style:style>
    <style:style style:name="T176" style:parent-style-name="DefaultParagraphFont" style:family="text">
      <style:text-properties style:font-name-asian="Arial Unicode MS" style:font-size-complex="12pt" style:language-asian="ko" style:country-asian="KR"/>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zh" style:country-asian="TW"/>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6.6%"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text-position="super 66.6%"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per 66.6%"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zh" style:country-asian="TW"/>
    </style:style>
    <style:style style:name="T431" style:parent-style-name="DefaultParagraphFont" style:family="text">
      <style:text-properties style:font-size-complex="12pt" style:language-asian="zh" style:country-asian="TW"/>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zh" style:country-asian="TW"/>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zh" style:country-asian="TW"/>
    </style:style>
    <style:style style:name="T437" style:parent-style-name="DefaultParagraphFont" style:family="text">
      <style:text-properties style:font-size-complex="12pt" style:language-asian="zh" style:country-asian="TW"/>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6.6%"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text-position="super 66.6%"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size-complex="12pt" style:language-asian="zh" style:country-asian="TW"/>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language-asian="zh" style:country-asian="TW"/>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text-position="super 66.6%"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Arial Unicode MS" style:font-size-complex="12pt" style:language-asian="ko" style:country-asian="KR"/>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Arial Unicode MS" style:font-size-complex="12pt" style:language-asian="ko" style:country-asian="KR"/>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text-position="super 66.6%"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size-complex="12pt" style:language-asian="zh" style:country-asian="TW"/>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text-position="super 66.6%"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position="super 66.6%"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text-position="super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text-position="super 66.6%"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50%" fo:text-indent="0.5in">
        <style:tab-stops>
          <style:tab-stop style:type="left" style:position="0.6944in"/>
        </style:tab-stops>
      </style:paragraph-properties>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margin-left="0.5in">
        <style:tab-stops/>
      </style:paragraph-properties>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style>
    <style:style style:name="P637" style:parent-style-name="Normal" style:family="paragraph">
      <style:paragraph-properties>
        <style:tab-stops>
          <style:tab-stop style:type="right" style:position="6.4972in"/>
        </style:tab-stops>
      </style:paragraph-properties>
    </style:style>
    <style:style style:name="T6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14, 16, 17, 20</text:span><text:span text:style-name="T15">1</text:span><text:span text:style-name="T16">, 21</text:span><text:span text:style-name="T17">1</text:span><text:span text:style-name="T18">, 22, 31, 39, 48</text:span><text:span text:style-name="T19">2</text:span><text:span text:style-name="T20"><text:s/>IR 67 STRAIPSNIŲ PAKEITIMO</text:span></text:p>
      <text:p text:style-name="P21"><text:span text:style-name="T22">ĮSTATYMAS</text:span></text:p>
      <text:p text:style-name="P23"/>
      <text:p text:style-name="P24">2023 m. gruodžio 19 d. Nr. XIV-2397</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111 dalį ir ją išdėstyti taip:</text:span></text:p>
      <text:p text:style-name="P34"><text:span text:style-name="T35">„</text:span><text:span text:style-name="T36">111</text:span><text:span text:style-name="T37">. Kitos šiame įstatyme vartojamos sąvokos suprantamos taip, kaip jos apibrėžiamos 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 elektroninių ryšių įstatyme, Lietuvos Respublikos energetikos įstatyme, Lietuvos Respublikos įmonių konsoliduotosios finansinės atskaitomybės įstatyme, Lietuvos Respublikos konkurencijos<text:s/></text:span><text:soft-page-break/><text:span text:style-name="T38">įstatyme, Lietuvos Respublikos metrologijos įstatyme, Lietuvos Respublikos pelno mokesčio įstatyme, Lietuvos Respublikos smulkiojo ir vidutinio verslo plėtros įstatyme, Lietuvos Respublikos statybos įstatyme,</text:span><text:span text:style-name="T39"><text:s/></text:span><text:span text:style-name="T40">Lietuvos Respublikos strateginio valdymo įstatyme, Lietuvos Respublikos šilumos ūkio įstatyme,</text:span><text:span text:style-name="T41"><text:s/>Lietuvos Respublikos teritorijų planavimo įstatyme, Reglamente<text:s/></text:span><text:a xlink:href="http://eur-lex.europa.eu/legal-content/LIT/TXT/?uri=CELEX:3943R2019&amp;locale=lt" office:target-frame-name="_blank" xlink:show="new"><text:span text:style-name="T42">(ES) 2019/943</text:span></text:a><text:span text:style-name="T43"><text:s/>ir šio reglamento VII skyriuje nurodytų sričių tinklo kodeksuose ir gairėse (toliau – tinklo kodeksai ir gairės).“</text:span></text:p>
      <text:p text:style-name="P44"/>
      <text:p text:style-name="P45"><text:span text:style-name="T46">2</text:span><text:span text:style-name="T47"><text:s/>straipsnis.<text:s/></text:span><text:span text:style-name="T48">14 straipsnio pakeitimas</text:span></text:p>
      <text:p text:style-name="P49"><text:span text:style-name="T50">Papildyti 14 straipsnį 1</text:span><text:span text:style-name="T51">1</text:span><text:span text:style-name="T52"><text:s/>dalimi:</text:span></text:p>
      <text:p text:style-name="P53"><text:span text:style-name="T54">„</text:span><text:span text:style-name="T55">1</text:span><text:span text:style-name="T56">1</text:span><text:span text:style-name="T57">. Elektros tinklų galia ir pralaidumai rezervuojami atsinaujinančius energijos išteklius naudojančių elektrinių, įskaitant hibridinę elektrinę ir (ar) energijos kaupimo įrenginį, projektams, kuriems Vyriausybės įgaliotos institucijos pradėti inicijavimo dėl valstybei svarbaus projekto statuso suteikimo veiksmai arba kuriems yra suteiktas valstybei svarbaus projekto statusas. Vyriausybės įgaliota institucija informuoja tinklų operatorius apie planuojamą suteikti valstybei svarbaus projekto statusą, o tinklų operatorius nuo atitinkamo pranešimo gavimo dienos laikinai rezervuoja elektros tinklų pralaidumus ne ilgesniam negu 6 mėnesių laikotarpiui, jeigu pranešimo<text:s/></text:span><text:soft-page-break/><text:span text:style-name="T58">gavimo metu toks pralaidumų rezervavimas yra objektyviai galimas, atsižvelgiant į esamus laisvus tinklo pralaidumus</text:span><text:span text:style-name="T59">.</text:span><text:span text:style-name="T60">“</text:span></text:p>
      <text:p text:style-name="P61"/>
      <text:p text:style-name="P62"><text:span text:style-name="T63">3</text:span><text:span text:style-name="T64"><text:s/>straipsnis.<text:s/></text:span><text:span text:style-name="T65">16 straipsnio pakeitimas</text:span></text:p>
      <text:p text:style-name="P66"><text:span text:style-name="T67">1</text:span><text:span text:style-name="T68">. Pripažinti netekusiu galios 16 straipsnio 15 dalies 5 punktą.</text:span></text:p>
      <text:p text:style-name="P69"><text:span text:style-name="T70">2</text:span><text:span text:style-name="T71">. Pripažinti netekusiu galios 16 straipsnio 15 dalies 7 punktą.</text:span></text:p>
      <text:p text:style-name="P72"><text:span text:style-name="T73">3</text:span><text:span text:style-name="T74">. Pakeisti 16 straipsnio 4</text:span><text:span text:style-name="T75">1</text:span><text:span text:style-name="T76"><text:s/>dalį ir ją išdėstyti taip:</text:span></text:p>
      <text:p text:style-name="P77"><text:span text:style-name="T78">„</text:span><text:span text:style-name="T79">4</text:span><text:span text:style-name="T80">1</text:span><text:span text:style-name="T81">. Leidimai plėtoti elektros energijos gamybos ar energijos kaupimo pajėgumus išduodami:</text:span></text:p>
      <text:p text:style-name="P82"><text:span text:style-name="T83">1</text:span><text:span text:style-name="T84">) 24 mėnesių laikotarpiui statant ar įrengiant saulės šviesos energijos elektrines, kurių leistina generuoti galia yra mažesnė negu 6 MW;</text:span></text:p>
      <text:p text:style-name="P85"><text:span text:style-name="T86">2</text:span><text:span text:style-name="T87">) 48 mėnesių laikotarpiui statant ar įrengiant elektros energijos gamybos įrenginius<text:s/></text:span><text:span text:style-name="T88">ir energijos kaupimo įrenginius</text:span><text:span text:style-name="T89">, išskyrus šios dalies 1 punkte nurodytas saulės šviesos energijos elektrines<text:s/></text:span><text:span text:style-name="T90">ir šio straipsnio 4</text:span><text:span text:style-name="T91">3</text:span><text:span text:style-name="T92"><text:s/>punkte nurodytus<text:s/></text:span><text:span text:style-name="T93">energijos kaupimo įrenginius.“</text:span></text:p>
      <text:p text:style-name="P94"><text:span text:style-name="T95">4</text:span><text:span text:style-name="T96">. Papildyti 16 straipsnį 4</text:span><text:span text:style-name="T97">3</text:span><text:span text:style-name="T98"><text:s/>dalimi:</text:span></text:p>
      <text:p text:style-name="P99"><text:span text:style-name="T100">„</text:span><text:span text:style-name="T101">4</text:span><text:span text:style-name="T102">3</text:span><text:span text:style-name="T103">. Leidimai tiesti tiesioginę liniją, leidimai modernizuoti iš atsinaujinančių išteklių elektros energiją gaminančią elektrinę ar elektros energijos gamybos įrenginį ir energijos kaupimo įrenginį, kurio leistina generuoti galia yra mažesnė negu 6 MW, išduodami 36 mėnesių laikotarpiui.“</text:span></text:p>
      <text:p text:style-name="P104"/>
      <text:p text:style-name="P105"><text:span text:style-name="T106">4</text:span><text:span text:style-name="T107"><text:s/>straipsnis.<text:s/></text:span><text:span text:style-name="T108">17 straipsnio pakeitimas</text:span></text:p>
      <text:p text:style-name="P109"><text:span text:style-name="T110">1</text:span><text:span text:style-name="T111">. Pakeisti<text:s/></text:span><text:span text:style-name="T112">17 straipsnio 5</text:span><text:span text:style-name="T113">4</text:span><text:span text:style-name="T114"><text:s/>dalį ir ją išdėstyti taip:</text:span></text:p>
      <text:p text:style-name="P115"><text:span text:style-name="T116">„</text:span><text:span text:style-name="T117">5</text:span><text:span text:style-name="T118">4</text:span><text:span text:style-name="T119">. Leidimuose plėtoti energijos kaupimo pajėgumus ir leidime generuoti elektros energiją iš energijos kaupimo įrenginių yra nurodoma energijos kaupimo įrenginio įrengtoji galia,<text:s/></text:span><text:span text:style-name="T120">leistina generuoti galia</text:span><text:span text:style-name="T121">, taip pat leistina naudoti galia ir didžiausias pajėgumas.“</text:span></text:p>
      <text:p text:style-name="P122"><text:span text:style-name="T123">2</text:span><text:span text:style-name="T124">. Pakeisti 17 straipsnio 5</text:span><text:span text:style-name="T125">5</text:span><text:span text:style-name="T126"><text:s/>dalį ir ją išdėstyti taip:</text:span></text:p>
      <text:p text:style-name="P127"><text:span text:style-name="T128">„</text:span><text:span text:style-name="T129">5</text:span><text:span text:style-name="T130">5</text:span><text:span text:style-name="T131">. Tinklų naudotojas, siekdamas pakeisti elektrinės, įskaitant hibridinę elektrinę, ir energijos kaupimo įrenginio įrengtąją galią arba didžiausią pajėgumą, arba leistiną generuoti galią, 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132"/>
      <text:p text:style-name="P133"><text:span text:style-name="T134">5</text:span><text:span text:style-name="T135"><text:s/>straipsnis.<text:s/></text:span><text:span text:style-name="T136">20</text:span><text:span text:style-name="T137">1</text:span><text:span text:style-name="T138"><text:s/>straipsnio pakeitimas</text:span></text:p>
      <text:p text:style-name="P139"><text:span text:style-name="T140">Pakeisti 20</text:span><text:span text:style-name="T141">1</text:span><text:span text:style-name="T142"><text:s/>straipsnio 2 dalį ir ją išdėstyti</text:span><text:span text:style-name="T143"><text:s/></text:span><text:span text:style-name="T144">taip:</text:span></text:p>
      <text:p text:style-name="P145"><text:span text:style-name="T146">„</text:span><text:span text:style-name="T147">2</text:span><text:span text:style-name="T148">. Elektrinės, įskaitant hibridinę elektrinę, ar energijos kaupimo įrenginio įrengtoji galia ir didžiausias pajėgumas gali būti didesni už leistiną generuoti galią, nustatytą prijungimo taške, tačiau leistina generuoti galia negali viršyti elektrinės, įskaitant hibridinę elektrinę, ar energijos kaupimo įrenginio įrengtosios galios<text:s/></text:span><text:span text:style-name="T149">ir didžiausio pajėgumo</text:span><text:span text:style-name="T150">.“</text:span></text:p>
      <text:p text:style-name="P151"/>
      <text:p text:style-name="P152"><text:span text:style-name="T153">6</text:span><text:span text:style-name="T154"><text:s/>straipsnis.<text:s/></text:span><text:span text:style-name="T155">21</text:span><text:span text:style-name="T156">1</text:span><text:span text:style-name="T157"><text:s/>straipsnio pakeitimas</text:span></text:p>
      <text:p text:style-name="P158"><text:span text:style-name="T159">Pakeisti 21</text:span><text:span text:style-name="T160">1</text:span><text:span text:style-name="T161"><text:s/>straipsnį ir jį išdėstyti taip:</text:span></text:p>
      <text:p text:style-name="P162"><text:span text:style-name="T163">„</text:span><text:span text:style-name="T164">21</text:span><text:span text:style-name="T165">1</text:span><text:span text:style-name="T166"><text:s/>straipsnis.<text:s/></text:span><text:span text:style-name="T167">Gamintojų įsipareigojimai</text:span></text:p>
      <text:p text:style-name="P168"><text:span text:style-name="T169">1</text:span><text:span text:style-name="T170">. Gamintojas, pasirašęs šio įstatymo</text:span><text:span text:style-name="T171"><text:s/></text:span><text:span text:style-name="T172">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 savo iniciatyva nutraukia pasirašytą ketinimų protokolą arba pasirašo ketinimų protokolą, bet per nustatytą laiką nepateikia savo prievolių įvykdymo užtikrinimo, ketinimų protokolas tinklų operatoriaus nutraukiamas, o gamintojas 6 mėnesiams 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ir (ar) 22</text:span><text:span text:style-name="T173">1</text:span><text:span text:style-name="T174"><text:s/>straipsnius užtikrinti, apskaičiuojamas dauginant numatytą leistinos generuoti galios dydį (kW) iš 50 eurų už 1 kW. Kai prie veikiančios atsinaujinančius išteklius naudojančios elektrinės papildomai numatoma įrengti kitą atsinaujinančius išteklius naudojančią elektrinę ir (ar) kaupimo įrenginį, įrengiant hibridinę elektrinę, prievolių įvykdymo užtikrinimo dydis apskaičiuojamas dauginant numatomos įrengti kitos atsinaujinančius išteklius naudojančios elektrinės ir (ar) kaupimo įrenginio numatytą įrengtosios galios dydį (kW) iš 50 eurų už 1 kW. Prievolių įvykdymo užtikrinimo dydis, skirtas gamintojo įsipareigojimo įvykdymui pagal Atsinaujinančių išteklių energetikos įstatymo 22 ir (ar) 22</text:span><text:span text:style-name="T175">1</text:span><text:span text:style-name="T176"><text:s/>straipsnius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yje, prievolių įvykdymo užtikrinimo dydis padidinamas dydžiu, kuris apskaičiuojamas dauginant numatomą leistinos generuoti galios dydį (kW) iš 50 eurų už 1 kW ir laikotarpio, kuriam norima pratęsti šio leidimo galiojimo terminą, trukmės, išreikštos metais. Įpareigojimas padidinti prievolių įvykdymo užtikrinimo dydį netaikomas, kai leidimo plėtoti elektros energijos gamybos pajėgumus galiojimo terminą siekiama pratęsti<text:s/></text:span><text:span text:style-name="T177">valstybės veiksmų ar nenugalimos jėgos aplinkybių buvimo laikotarpiui.</text:span></text:p>
      <text:p text:style-name="P178"><text:span text:style-name="T179">2</text:span><text:span text:style-name="T180">.</text:span><text:span text:style-name="T181"><text:s/>Šio straipsnio 1 dalyje nurodytas gamintojo prievolių įvykdymo užtikrinimo dydis gali būti sumažintas Vyriausybės įgaliotos institucijos nustatyta tvarka ir sąlygomis, atsižvelgiant į gamintojo patirtas faktines jo įsipareigojimų įvykdymo išlaidas.</text:span></text:p>
      <text:p text:style-name="P182"><text:span text:style-name="T183">3</text:span><text:span text:style-name="T184">.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 jeigu:</text:span></text:p>
      <text:p text:style-name="P185"><text:span text:style-name="T186">1</text:span><text:span text:style-name="T187">) gamintojas užbaigia ketinimų protokole numatytos įrengtosios galios elektrinės arba hibridinės elektrinės statybą Statybos įstatyme nustatyta tvarka ir gamintojui šiame įstatyme nustatyta tvarka yra išduotas leidimas gaminti elektros energiją;</text:span></text:p>
      <text:p text:style-name="P188"><text:span text:style-name="T189">2</text:span><text:span text:style-name="T190">) gamintojas, dalyvaujantis Atsinaujinančių išteklių energetikos įstatymo 20 straipsnio 4 dalyje nurodytame skatinimo kvotų paskirstymo aukcione ar Atsinaujinančių išteklių energetikos įstatymo 22 ir (ar) 22</text:span><text:span text:style-name="T191">1</text:span><text:span text:style-name="T192"><text:s/>straipsniuose nurodytuose konkursuose, nelaimi šio skatinimo kvotų paskirstymo aukciono ar konkurso arba atsisako juose dalyvauti.</text:span></text:p>
      <text:p text:style-name="P193"><text:span text:style-name="T194">4</text:span><text:span text:style-name="T195">. Tinklų operatorius pasinaudoja visu gamintojo pateiktu prievolių įvykdymo užtikrinimu, išskyrus atvejus, kai tokie įsipareigojimai neįvykdomi dėl aplinkybių, kurių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196"><text:span text:style-name="T197">1</text:span><text:span text:style-name="T198">) gamintojas per leidimo plėtoti elektros energijos gamybos pajėgumus galiojimo laikotarpį, įskaitant galimus jo pratęsimus, arba per<text:s/></text:span><text:span text:style-name="T199">Atsinaujinančių išteklių energetikos įstatyme numatytą terminą</text:span><text:span text:style-name="T200"><text:s/>nuo leidimo plėtrai ir eksploatacijai gavimo dienos, įskaitant galimus jo pratęsimus, neįvykdo ketinimų protokole nustatyto įsipareigojimo pastatyti ar įrengti ketinimų protokole nurodytos leistinos generuoti galios elektrinę ar hibridinę elektrinę arba hibridinę elektrinę ir energijos kaupimo įrenginį ar įrenginius;</text:span></text:p>
      <text:p text:style-name="P201"><text:span text:style-name="T202">2</text:span><text:span text:style-name="T203">) gamintojas neįvykdo ketinimų protokole nustatyto įsipareigojimo pastatyti ar įrengti visas hibridinę elektrinę sudarančias elektrines arba visas hibridinę elektrinę sudarančias elektrines ir kaupimo įrenginius, kai gamintojo planuojamiems įrenginiams prijungti buvo suteiktas aukštesnis negu šio įstatymo 31 straipsnio 2</text:span><text:span text:style-name="T204">1</text:span><text:span text:style-name="T205"><text:s/>dalyje arba šio įstatymo 39 straipsnio 2</text:span><text:span text:style-name="T206">1</text:span><text:span text:style-name="T207"> dalyje nurodytas elektros tinklo pralaidumų prioritetas;</text:span></text:p>
      <text:p text:style-name="P208"><text:span text:style-name="T209">3</text:span><text:span text:style-name="T210">) gamintojas per leidimo plėtoti elektros energijos gamybos pajėgumus galiojimo laikotarpį, įskaitant visus galimus jo pratęsimus, pastato ar įrengia hibridinę elektrinę, kuriai, vadovaujantis<text:s/></text:span><text:span text:style-name="T211">tinklų operatoriaus Pasinaudojimo elektros tinklais tvarkos aprašu,</text:span><text:span text:style-name="T212"><text:s/>suteikiamas žemesnis negu šio įstatymo 31 straipsnio 2</text:span><text:span text:style-name="T213">1</text:span><text:span text:style-name="T214"><text:s/>dalyje arba šio įstatymo 39 straipsnio 2</text:span><text:span text:style-name="T215">1</text:span><text:span text:style-name="T216"><text:s/>dalyje nurodytas elektros tinklo pralaidumų prioritetas;</text:span></text:p>
      <text:p text:style-name="P217"><text:span text:style-name="T218">4</text:span><text:span text:style-name="T219">) leidimas plėtrai ir eksploatacijai panaikinamas Atsinaujinančių išteklių energetikos įstatymo 22 ir (ar) 22</text:span><text:span text:style-name="T220">1</text:span><text:span text:style-name="T221"><text:s/>straipsniuose numatytais pagrindais</text:span><text:span text:style-name="T222">;</text:span></text:p>
      <text:p text:style-name="P223"><text:span text:style-name="T224">5</text:span><text:span text:style-name="T225">) gamintojas nutraukia ketinimų protokolą, skirtą gamintojo įsipareigojimo įvykdymui pagal Atsinaujinančių išteklių energetikos įstatymo 22 ir (ar) 22</text:span><text:span text:style-name="T226">1</text:span><text:span text:style-name="T227"><text:s/>straipsnius užtikrinti</text:span><text:span text:style-name="T228">;</text:span></text:p>
      <text:p text:style-name="P229"><text:span text:style-name="T230">6</text:span><text:span text:style-name="T231">) gamintojas</text:span><text:span text:style-name="T232"><text:s/></text:span><text:span text:style-name="T233">atsisako leidimo plėtrai ir eksploatacijai</text:span><text:span text:style-name="T234">;</text:span></text:p>
      <text:p text:style-name="P235"><text:span text:style-name="T236">7</text:span><text:span text:style-name="T237">) ketinimų protokolas tinklų operatoriaus nutraukiamas, kai gamintojas neįvykdo šio įstatymo 22 straipsnio 9 dalies 3, 5 ir 6 punktuose nustatytų esminių ketinimų protokolo vykdymo sąlygų;</text:span></text:p>
      <text:p text:style-name="P238"><text:span text:style-name="T239">8</text:span><text:span text:style-name="T240">) Taryba Atsinaujinančių išteklių energetikos įstatymo 22 straipsnyje nustatyta tvarka panaikina sprendimą, kuriuo konkurso dalyvis buvo paskelbtas konkurso laimėtoju;</text:span></text:p>
      <text:p text:style-name="P241"><text:span text:style-name="T242">9</text:span><text:span text:style-name="T243">) gamintojas energetikos sritį reglamentuojančių teisės aktų nustatyta tvarka negauna leidimo plėtoti elektros energijos gamybos pajėgumus.</text:span></text:p>
      <text:p text:style-name="P244"><text:span text:style-name="T245">5</text:span><text:span text:style-name="T246">.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 dalyje nustatyta tvarka. Šios nuostatos netaikomos, kai ketinimų protokolas pasirašomas siekiant užtikrinti gamintojo įsipareigojimo įvykdymą pagal Atsinaujinančių išteklių energetikos įstatymo 22 ir (ar) 22</text:span><text:span text:style-name="T247">1</text:span><text:span text:style-name="T248"> straipsnius.</text:span></text:p>
      <text:p text:style-name="P249"><text:span text:style-name="T250">6</text:span><text:span text:style-name="T251">. Tinklų operatorius pasinaudoja gamintojo pateikta prievolių įvykdymo užtikrinimo dalimi proporcingai leistinos generuoti galios sumažinimo dydžiu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text:span><text:span text:style-name="T252">gamintojas per leidimo plėtoti elektros energijos gamybos pajėgumus galiojimo laikotarpį, įskaitant galimus jo pratęsimus, arba per<text:s/></text:span><text:span text:style-name="T253">Atsinaujinančių išteklių energetikos įstatyme numatytą terminą</text:span><text:span text:style-name="T254"><text:s/>nuo leidimo plėtrai ir eksploatacijai gavimo dienos, įskaitant galimus jo pratęsimus, pastato ar įrengia elektrinę, kurios leistina generuoti galia yra mažesnė arba</text:span><text:span text:style-name="T255"><text:s/></text:span><text:span text:style-name="T256">turi būti sumažinta, kad atitiktų šio įstatymo 20</text:span><text:span text:style-name="T257">1</text:span><text:span text:style-name="T258"> straipsnio 2 dalyje nustatytą sąlygą, ir sumažinta leistina generuoti galia yra mažesnė, negu nurodyta ketinimų protokole</text:span><text:span text:style-name="T259">.</text:span></text:p>
      <text:p text:style-name="P260"><text:span text:style-name="T261">7</text:span><text:span text:style-name="T262">.</text:span><text:span text:style-name="T263"><text:s/></text:span><text:span text:style-name="T264">Tinklų operatorius pasinaudoja gamintojo pateiktu prievolių įvykdymo užtikrinimu, proporcingai nepastatytai ar neįrengtai hibridinės elektrinės įrengtajai galia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265"><text:span text:style-name="T266">1</text:span><text:span text:style-name="T267">) gamintojas pastato ne visas hibridinę elektrinę sudarančias elektrines arba ne visas hibridinę elektrinę sudarančias elektrines ir ne visus energijos kaupimo įrenginius ir gamintojo planuojamiems įrenginiams prijungti nebuvo suteiktas aukštesnis negu šio įstatymo 31 straipsnio 2</text:span><text:span text:style-name="T268">1</text:span><text:span text:style-name="T269"><text:s/>dalyje arba šio įstatymo 39 straipsnio 2</text:span><text:span text:style-name="T270">1</text:span><text:span text:style-name="T271"><text:s/>dalyje nurodytas elektros tinklo pralaidumų prioritetas;</text:span></text:p>
      <text:p text:style-name="P272"><text:span text:style-name="T273">2</text:span><text:span text:style-name="T274">) gamintojas pastato ar įrengia hibridinę elektrinę arba hibridinę elektrinę ir energijos kaupimo įrenginį ar įrenginius, kurių leistina generuoti galia yra mažesnė arba turi būti sumažinta, kad atitiktų šio įstatymo 20</text:span><text:span text:style-name="T275">1</text:span><text:span text:style-name="T276"><text:s/>straipsnio 2 dalyje nustatytą sąlygą, ir sumažinta leistina generuoti galia yra mažesnė, negu nurodyta ketinimų protokole;</text:span></text:p>
      <text:p text:style-name="P277"><text:span text:style-name="T278">3</text:span><text:span text:style-name="T279">) gamintojas pastato ar įrengia mažesnės įrengtosios galios, negu nurodyta ketinimų protokole, hibridinę elektrinę sudarančią elektrinę ir (ar) energijos kaupimo įrenginį, kai ketinimų protokole nurodyta hibridinės elektrinės leistina generuoti galia nesikeičia, išskyrus šio straipsnio 4 dalies 3 punkte nurodytą atvejį.</text:span></text:p>
      <text:p text:style-name="P280"><text:span text:style-name="T281">8</text:span><text:span text:style-name="T282">. Kai yra šio straipsnio 4, 6 ir 7 dalyse nurodytos aplinkybės, dėl kurių tinklų operatorius nepasinaudoja visu prievolių įvykdymo užtikrinimu ar jo dalimi, gamintojas pateikia tinklų operatoriui tai įrodančius dokumentus, o tinklų operatorius įvertina pateiktus dokumentus ir priima sprendimą dėl pateikto prievolių įvykdymo užtikrinimo grąžinimo.</text:span></text:p>
      <text:p text:style-name="P283"><text:span text:style-name="T284">9</text:span><text:span text:style-name="T285">.</text:span><text:span text:style-name="T286"><text:s/>Pagal gamintojo pateiktą prievolių įvykdymo užtikrinimą tinklų operatoriaus gautos lėšos, išskyrus atvejus, kai prievolių įvykdymo užtikrinimas pateikiamas siekiant dalyvauti Atsinaujinančių išteklių energetikos įstatymo 22 ir (ar) 22</text:span><text:span text:style-name="T287">1</text:span><text:span text:style-name="T288"><text:s/>straipsniuose nurodytuose konkursuose, įvertinamos nustatant skirstymo ir perdavimo tiekimo paslaugų kainų viršutines ribas.“</text:span></text:p>
      <text:p text:style-name="P289"/>
      <text:p text:style-name="P290"><text:span text:style-name="T291">7</text:span><text:span text:style-name="T292"><text:s/>straipsnis.<text:s/></text:span><text:span text:style-name="T293">22 straipsnio pakeitimas</text:span></text:p>
      <text:p text:style-name="P294"><text:span text:style-name="T295">1</text:span><text:span text:style-name="T296">. Pakeisti 22 straipsnio 3 dalį ir ją išdėstyti</text:span><text:span text:style-name="T297"><text:s/></text:span><text:span text:style-name="T298">taip:</text:span></text:p>
      <text:p text:style-name="P299"><text:span text:style-name="T300">„</text:span><text:span text:style-name="T301">3</text:span><text:span text:style-name="T302">.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 elektros energijos gamybos įrenginių įrengtąją galią<text:s/></text:span><text:span text:style-name="T303">ir didžiausią pajėgumą</text:span><text:span text:style-name="T304">, atitinkamų techninių norminių dokumentų reikalavimus, keliamus tokių įrenginių prijungimui, taip pat elektros tinklų įrengimui ir (ar) atnaujinimui gamintojo ir tinklų operatoriaus tinklų dalyje.“</text:span></text:p>
      <text:p text:style-name="P305"><text:span text:style-name="T306">2</text:span><text:span text:style-name="T307">.<text:s/></text:span><text:span text:style-name="T308">Pripažinti netekusiu galios<text:s/></text:span><text:span text:style-name="T309">22 straipsnio 6 dalį.</text:span></text:p>
      <text:p text:style-name="P310"><text:span text:style-name="T311">3</text:span><text:span text:style-name="T312">. Pakeisti 22 straipsnio 8 dalies<text:s/></text:span><text:span text:style-name="T313">1</text:span><text:span text:style-name="T314"><text:s/>punktą ir jį išdėstyti taip:</text:span></text:p>
      <text:p text:style-name="P315"><text:span text:style-name="T316">„</text:span><text:span text:style-name="T317">1</text:span><text:span text:style-name="T318">)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keičiantį elektros energijos gamybos įrenginių įrengtąją galią, kai leistina generuoti galia nekeičiama, išskyrus atvejus, kai statoma hibridinė elektrinė, gamintoją, planuojantį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 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319">1</text:span><text:span text:style-name="T320"><text:s/>straipsnio 8 dalyje nurodytu atveju), ir gamintoją, ketinantį modernizuoti iš atsinaujinančių išteklių elektros energiją gaminančią elektrinę ar elektros energijos gamybos įrenginius;“.</text:span></text:p>
      <text:p text:style-name="P321"><text:span text:style-name="T322">4</text:span><text:span text:style-name="T323">. Pakeisti 22 straipsnio 9 dalies nuostatą iki dvitaškio ir ją išdėstyti taip:</text:span></text:p>
      <text:p text:style-name="P324"><text:span text:style-name="T325">„</text:span><text:span text:style-name="T326">9</text:span><text:span text:style-name="T327">. Tinklų operatorius privalo per 25 kalendorines dienas nuo šio straipsnio 8 dalyje nurodyto prašymo kartu su visais tinkamai pateiktais dokumentais, įskaitant ir kito tinklų operatoriaus išduotas išankstines prijungimo sąlygas, kai jos reikalingos ketinimų protokolui sudaryti,</text:span><text:span text:style-name="T328"><text:s/></text:span><text:span text:style-name="T329">pateikimo dienos su gamintoju pasirašyti ketinimų protokolą, išskyrus atvejį, kai prašymas pasirašyti ketinimų protokolą pateikiamas siekiant dalyvauti Atsinaujinančių išteklių energetikos įstatymo 22 straipsnyje nurodytame konkurse, ir šio įstatymo 73</text:span><text:span text:style-name="T330">2</text:span><text:span text:style-name="T331"><text:s/>straipsnyje nurodytą atvejį. Kai šio įstatymo 73</text:span><text:span text:style-name="T332">2</text:span><text:span text:style-name="T333"><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pan><text:span text:style-name="T334"><text:s/></text:span><text:span text:style-name="T335">Ketinimų protokole, išskyrus ketinimų protokolą, kurį pasirašo gamintojai, siekiantys dalyvauti Atsinaujinančių išteklių energetikos įstatymo 22 ir (ar) 22</text:span><text:span text:style-name="T336">1</text:span><text:span text:style-name="T337"><text:s/>straipsniuose nurodytuose konkursuose, privalo būti nurodyta:“.</text:span></text:p>
      <text:p text:style-name="P338"><text:span text:style-name="T339">5</text:span><text:span text:style-name="T340">. Pakeisti 22 straipsnio 9 dalies 1 punktą ir jį išdėstyti</text:span><text:span text:style-name="T341"><text:s/></text:span><text:span text:style-name="T342">taip:</text:span></text:p>
      <text:p text:style-name="P343"><text:span text:style-name="T344">„</text:span><text:span text:style-name="T345">1</text:span><text:span text:style-name="T346">) planuojamos statyti elektrinės įrengtoji galia, leistina generuoti galia,<text:s/></text:span><text:span text:style-name="T347">didžiausias pajėgumas</text:span><text:span text:style-name="T348"><text:s/>ir naudojama energijos rūšis;“.</text:span></text:p>
      <text:p text:style-name="P349"><text:span text:style-name="T350">6</text:span><text:span text:style-name="T351">. Pakeisti 22 straipsnio 9 dalies 5 punktą ir jį išdėstyti taip:</text:span></text:p>
      <text:p text:style-name="P352"><text:span text:style-name="T353">„</text:span><text:span text:style-name="T354">5</text:span><text:span text:style-name="T355">)<text:s/></text:span><text:span text:style-name="T356">gamintojo įsipareigojimas<text:s/></text:span><text:span text:style-name="T357">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358">. Šiame punkte nustatytas reikalavimas pateikti techninį projektą tinklų operatoriui per 9 mėnesius nuo prijungimo sąlygų išdavimo netaikomas, kai šio įsipareigojimo gamintojas negali įvykdyti dėl valstybės, kitų asmenų veiksmų ir (ar) neveikimo ar nenugalimos jėgos aplinkybių. Kai yra šiame punkte nurodytos aplinkybės, gamintojas pateikia tinklų operatoriui tai įrodančius dokumentus, o tinklų operatorius įvertina pateiktus dokumentus ir priima sprendimą dėl termino pratęsimo laikotarpiui, kuris negali būti ilgesnis negu nurodytų aplinkybių buvimo laikotarpis</text:span><text:span text:style-name="T359">;“.</text:span></text:p>
      <text:p text:style-name="P360"><text:span text:style-name="T361">7</text:span><text:span text:style-name="T362">. Pakeisti 22 straipsnio 9 dalies 6 punktą ir jį išdėstyti taip:</text:span></text:p>
      <text:p text:style-name="P363"><text:span text:style-name="T364">„</text:span><text:span text:style-name="T365">6</text:span><text:span text:style-name="T366">) gamintojo įsipareigojimas turėti statybą leidžiantį dokumentą, jeigu toks dokumentas yra reikalingas, ne vėliau kaip likus 12 mėnesių iki leidimo plėtoti elektros energijos gamybos pajėgumus galiojimo pabaigos, įskaitant atvejus, kai leidimo galiojimas yra pratęstas</text:span><text:span text:style-name="T367">, kai statomi ar įrengiami elektros energijos gamybos įrenginiai, kuriems išduotas šio įstatymo 16 straipsnio 4</text:span><text:span text:style-name="T368">1</text:span><text:span text:style-name="T369"> dalies 1 punkte nurodytas leidimas plėtoti elektros energijos gamybos pajėgumus, arba ne vėliau kaip likus 24 mėnesiams iki leidimo plėtoti elektros energijos gamybos pajėgumus galiojimo pabaigos, įskaitant atvejus, kai leidimo galiojimas yra pratęstas, kai statomi ar įrengiami elektros energijos gamybos įrenginiai, kuriems išduotas šio įstatymo 16 straipsnio 4</text:span><text:span text:style-name="T370">1</text:span><text:span text:style-name="T371"><text:s/>dalies 2 punkte nurodytas leidimas plėtoti elektros energijos gamybos pajėgumus</text:span><text:span text:style-name="T372">;“.</text:span></text:p>
      <text:p text:style-name="P373"/>
      <text:p text:style-name="P374"><text:span text:style-name="T375">8</text:span><text:span text:style-name="T376"><text:s/>straipsnis.<text:s/></text:span><text:span text:style-name="T377">31 straipsnio pakeitimas</text:span></text:p>
      <text:p text:style-name="P378"><text:span text:style-name="T379">Pakeisti 31 straipsnio 2</text:span><text:span text:style-name="T380">1</text:span><text:span text:style-name="T381"><text:s/>dalies 1 punktą ir jį išdėstyti taip:</text:span></text:p>
      <text:p text:style-name="P382"><text:span text:style-name="T383">„</text:span><text:span text:style-name="T384">1</text:span><text:span text:style-name="T385">)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ar) 22</text:span><text:span text:style-name="T386">1</text:span><text:span text:style-name="T387"><text:s/>straipsniuose nurodytus objektus, prijungti numatytu laiku, taip pat šiuose dokumentuose nurodytiems energetikos objektams, prisidedantiems prie elektros energetikos sistemos darbo stabilumo, patikimumo ir (ar) saugumo, prijungti numatytu laiku ir atsinaujinančius energijos išteklius naudojančių elektrinių projektams, kuriems suteiktas valstybei svarbaus projekto statusas, prijungti numatytu laiku;“.</text:span></text:p>
      <text:p text:style-name="P388"><text:span text:style-name="T389">2</text:span><text:span text:style-name="T390">. Pakeisti 31 straipsnio 2</text:span><text:span text:style-name="T391">2</text:span><text:span text:style-name="T392"><text:s/>dalį ir ją išdėstyti taip:</text:span></text:p>
      <text:p text:style-name="P393"><text:span text:style-name="T394">„</text:span><text:span text:style-name="T395">2</text:span><text:span text:style-name="T396">2</text:span><text:span text:style-name="T397">.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398">1</text:span><text:span text:style-name="T399"><text:s/>dalyje ir 48</text:span><text:span text:style-name="T400">2</text:span><text:span text:style-name="T401"><text:s/>straipsnio 3 dalyje numatyti prijungimo pajėgumų arba eksploatavimo apribojimai.<text:s/></text:span><text:span text:style-name="T402">Leidžiama nustatyti ir taikyti prijungimo prie elektros tinklų pajėgumų arba eksploatavimo apribojimus, nulemtus perkrovų elektros tinkle ir (arba) energetikos sistemos balanso (elektros energijos gamybos ir suvartojimo santykio) galimybių, ir (arba) saulės ir vėjo energijos generacijos sutapties, taip pat mažinti apribojimų apimtis, esant tinklų naudotojo įsipareigojimui kartu su elektros gamybos įrenginiais įrengti energijos kaupimo įrenginius. Konkrečios šių apribojimų apimtys, jų taikymo atvejai, etapai ir principai, taip pat reikalavimai energijos kaupimo įrenginių, kurių įrengimas leidžia sumažinti ribojimus, techniniams parametrams, detalizuojami Pasinaudojimo elektros tinklais tvarkos apraše. Taikant minėtus prijungimo prie elektros tinklų pajėgumų arba eksploatavimo apribojimus, tinklų naudotojų už elektros biržoje parduotą elektros energiją gautos pajamos nėra mažinamos. Tinklų naudotojams, kuriems taikomi Pasinaudojimo elektros tinklais tvarkos apraše nustatyti realaus laiko ribojimai, nėra skaičiuojamos disbalanso išlaidos tuo atveju, kai tinklų operatorius generaciją riboja iki lygio, žemesnio nei saugi generavimo riba, nustatyta atsižvelgiant į saulės ir vėjo elektrinėse pagamintos elektros energijos generacijos sutaptį, energetikos sistemos balansą bei elektros sistemos eksploatavimo saugias ribas.<text:s/></text:span><text:span text:style-name="T403">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text:s/></text:span><text:a xlink:href="http://eur-lex.europa.eu/legal-content/LIT/TXT/?uri=CELEX:3943R2019&amp;locale=lt" office:target-frame-name="_blank" xlink:show="new"><text:span text:style-name="T404">(ES) 2019/943</text:span></text:a><text:span text:style-name="T405"><text:s/>12 ir 13 straipsnių ir šio įstatymo nuostatomis, perdavimo sistemos operatorius Pasinaudojimo elektros tinklais tvarkos apraše nustato elektros energijos priėmimo, persiuntimo ir perskirstymo tvarką. Be to, perdavimo sistemos operatorius Pasinaudojimo elektros tinklais tvarkos apraše nustato elektros energijos persiuntimo nutraukimo sąlygas, kai tinklų naudotojo elektros įrenginių patiekiama į elektros tinklus aktyvioji galia viršija leistiną generuoti galią.“</text:span></text:p>
      <text:p text:style-name="P406"><text:span text:style-name="T407">3</text:span><text:span text:style-name="T408">. Papildyti 31 straipsnį 2</text:span><text:span text:style-name="T409">6</text:span><text:span text:style-name="T410"><text:s/>dalimi:</text:span></text:p>
      <text:p text:style-name="P411"><text:span text:style-name="T412">„</text:span><text:span text:style-name="T413">2</text:span><text:span text:style-name="T414">6</text:span><text:span text:style-name="T415">. Vadovaujantis Reglamento<text:s/></text:span><text:a xlink:href="http://eur-lex.europa.eu/legal-content/LIT/TXT/?uri=CELEX:3943R2019&amp;locale=lt" office:target-frame-name="_blank" xlink:show="new"><text:span text:style-name="T416">(ES) 2019/943</text:span></text:a><text:span text:style-name="T417"><text:s/>13 straipsnio 5 dalies nuostatomis, taikant tinklo patikimumo ir saugumo išlaikymo reikalavimus, grindžiamus skaidriais ir nediskriminaciniais kriterijais, kuriuos nustato Valstybinė energetikos reguliavimo taryba, tinklų operatoriai ir skirstymo sistemos operatoriai, be kita ko, užtikrina perdavimo tinklų ir skirstymo tinklų gebėjimą perduoti iš atsinaujinančių energijos išteklių arba didelio naudingumo kogeneracijos įrenginiuose pagamintą elektros energiją, kuo mažiau taikant perskirstymą, neatimant iš tinklo operatorių galimybės atsižvelgti į ribotą perskirstymą, kai perdavimo sistemos operatorius arba skirstymo sistemos operatorius gali skaidriai įrodyti, kad toks būdas yra ekonomiškai efektyvus ir neviršijama 5 procentų įrenginių, naudojančių atsinaujinančius energijos išteklius ir tiesiogiai prijungtų prie jų atitinkamo tinklo, per metus pagamintos elektros energijos kiekio. Kai elektros energijos gamybos objektų, naudojančių atsinaujinančius energijos išteklius arba didelio naudingumo kogeneraciją, pagaminamos elektros energijos dalis sudaro daugiau negu 50 procentų metinio bendro galutinio energijos suvartojimo, ši nuostata netenka galios.“</text:span></text:p>
      <text:p text:style-name="P418"/>
      <text:p text:style-name="P419"><text:span text:style-name="T420">9</text:span><text:span text:style-name="T421"><text:s/>straipsnis.<text:s/></text:span><text:span text:style-name="T422">39 straipsnio pakeitimas</text:span></text:p>
      <text:p text:style-name="P423"><text:span text:style-name="T424">1</text:span><text:span text:style-name="T425">. Pakeisti 39 straipsnio 2</text:span><text:span text:style-name="T426">1</text:span><text:span text:style-name="T427"><text:s/>dalies 1 punktą ir jį išdėstyti taip:</text:span></text:p>
      <text:p text:style-name="P428"><text:span text:style-name="T429">„</text:span><text:span text:style-name="T430">1</text:span><text:span text:style-name="T431">) atsinaujinančių išteklių energijos bendrijų ar piliečių energetikos bendrijų, kai</text:span><text:span text:style-name="T432"><text:s/>jų narių, dalininkų ar dalyvių susirinkime savivaldybėms, savivaldybių įstaigoms priklauso daugiau negu 51 procento balsų dauguma ir<text:s/></text:span><text:span text:style-name="T433">ne mažiau kaip 40 procentų šių bendrijų eksploatuojamų atsinaujinančius energijos išteklius naudojančių elektrinių įrengtosios galios ne vėliau kaip per 6 mėnesius nuo leidimo gaminti elektros energiją gavimo dienos bus skirta<text:s/></text:span><text:span text:style-name="T434">mažinti energijos nepriteklių ir (ar) teikti naudą pažeidžiamiems vartotojams, atsinaujinančius energijos išteklius naudojantiems elektros energijos gamybos įrenginiams prijungti;“.</text:span></text:p>
      <text:p text:style-name="P435"><text:span text:style-name="T436">2</text:span><text:span text:style-name="T437">.<text:s/></text:span><text:span text:style-name="T438">Pakeisti 39 straipsnio 2</text:span><text:span text:style-name="T439">1</text:span><text:span text:style-name="T440"><text:s/>dalies 2 punktą ir jį išdėstyti taip:</text:span></text:p>
      <text:p text:style-name="P441"><text:span text:style-name="T442">„</text:span><text:span text:style-name="T443">2</text:span><text:span text:style-name="T444">) fizinių asmenų, kurie yra gaminantys vartotojai ar siekia jais tapti, asmenų, vykdančių veiklą Atsinaujinančių išteklių energetikos įstatymo 20</text:span><text:span text:style-name="T445">1</text:span><text:span text:style-name="T446"><text:s/>straipsnio 8 dalyje nustatyta tvarka ir sąlygomis, ir juridinių asmenų, kurių pagamintai elektros energijai taikomas grynasis atsiskaitymas, ant pastatų stogų planuojamiems įrengti atsinaujinančius energijos išteklius naudojantiems elektros energijos gamybos įrenginiams prijungti;“.</text:span></text:p>
      <text:p text:style-name="P447"><text:span text:style-name="T448">3</text:span><text:span text:style-name="T449">.<text:s/></text:span><text:span text:style-name="T450">Pakeisti 39 straipsnio 2</text:span><text:span text:style-name="T451">2</text:span><text:span text:style-name="T452"><text:s/>dalį ir ją išdėstyti taip:</text:span></text:p>
      <text:p text:style-name="P453"><text:span text:style-name="T454">„</text:span><text:span text:style-name="T455">2</text:span><text:span text:style-name="T456">2</text:span><text:span text:style-name="T457">. Šio straipsnio 2</text:span><text:span text:style-name="T458">1</text:span><text:span text:style-name="T459"><text:s/>dalyje nurodyti pralaidumų prioritetai rezervuojami Vyriausybės sprendimu nustatytoms prioritetų grupėms vadovaujantis kreipimosi dėl pralaidumų rezervavimo pirmumo principu ir atsižvelgiant į Vyriausybės nustatytas pralaidumų paskirstymo proporcijas.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460">1</text:span><text:span text:style-name="T461"><text:s/>dalyje ir 48</text:span><text:span text:style-name="T462">2</text:span><text:span text:style-name="T463"><text:s/>straipsnio 3 dalyje numatyti prijungimo pajėgumų arba eksploatavimo apribojimai. Leidžiama nustatyti ir taikyti prijungimo prie elektros tinklų pajėgumų arba eksploatavimo apribojimus, nulemtus perkrovų elektros tinkle, energetikos sistemos balanso (elektros energijos gamybos ir suvartojimo santykio) galimybių ir (arba) saulės ir vėjo energijos generacijos sutapties, taip pat mažinti apribojimų apimtis, esant tinklų naudotojo įsipareigojimui kartu su elektros gamybos įrenginiais įrengti energijos kaupimo įrenginius. Konkrečios šių apribojimų apimtys, jų taikymo atvejai, etapai ir principai, taip pat reikalavimai energijos kaupimo įrenginių, kurių įrengimas leidžia sumažinti ribojimus, techniniams parametrams, detalizuojami Pasinaudojimo elektros tinklais tvarkos apraše. Tinklų naudotojai privalo įdiegti Pasinaudojimo elektros tinklais tvarkos apraše nurodytas priemones elektrinių ir energijos kaupimo įrenginių nuotoliniam valdymui, reikalingas šioje dalyje nurodytų apribojimų taikymui. Ne didesnės nei 10 kW leistinos generuoti galios buitinių gaminančių vartotojų elektrinės gali būti prijungiamos taikant Pasinaudojimo elektros tinklais tvarkos apraše nurodytus reikalavimus pagal elektros tinklų įtampą ir (ar) elektros tinklų galios perkrovą. 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text:s/></text:span><text:a xlink:href="http://eur-lex.europa.eu/legal-content/LIT/TXT/?uri=CELEX:3943R2019&amp;locale=lt" office:target-frame-name="_blank" xlink:show="new"><text:span text:style-name="T464">(ES) 2019/943</text:span></text:a><text:span text:style-name="T465"><text:s/>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466"/>
      <text:p text:style-name="P467"><text:span text:style-name="T468">10</text:span><text:span text:style-name="T469"><text:s/>straipsnis.<text:s/></text:span><text:span text:style-name="T470">48</text:span><text:span text:style-name="T471">2</text:span><text:span text:style-name="T472"><text:s/>straipsnio pakeitimas</text:span></text:p>
      <text:p text:style-name="P473"><text:span text:style-name="T474">1</text:span><text:span text:style-name="T475">. Pakeisti 48</text:span><text:span text:style-name="T476">2</text:span><text:span text:style-name="T477"><text:s/>straipsnio 10 dalį ir ją išdėstyti taip:</text:span></text:p>
      <text:p text:style-name="P478"><text:span text:style-name="T479">„</text:span><text:span text:style-name="T480">10</text:span><text:span text:style-name="T481">. 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482">tinklų operatorius Pasinaudojimo elektros tinklais tvarkos apraše nustatyta tvarka<text:s/></text:span><text:span text:style-name="T483">rezervuoja elektros tinklų pralaidumus,<text:s/></text:span><text:span text:style-name="T484">reikalingus sutartam į elektros tinklą generuojamos elektros energijos kiekiui persiųsti ir (ar) sutartai elektros energijos galiai patiekti, įskaitant atvejus, kai sutariama dėl prijungimo pajėgumų arba eksploatavimo apribojimų</text:span><text:span text:style-name="T485">. Ketinimų protokolą pasirašęs statyti ar įrengti energijos kaupimo įrenginį planuojantis asmuo ne vėliau kaip per 10 darbo dienų tinklų operatoriui pateikia šio įstatymo 21</text:span><text:span text:style-name="T486">1</text:span><text:span text:style-name="T487"><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text:s/></text:span><text:span text:style-name="T488">savo iniciatyva nutraukia pasirašytą ketinimų protokolą arba</text:span><text:span text:style-name="T489"><text:s/>pasirašo ketinimų protokolą, bet per nustatytą laiką nepateikia savo prievolių įvykdymo užtikrinimo, tinklų operatorius nutraukia ketinimų protokolą ir šis asmuo 6 mėnesius praranda teisę teikti naują prašymą dėl ketinimų protokolo pasirašymo.<text:s/></text:span><text:span text:style-name="T490">Norint pratęsti leidimo plėtoti energijos kaupimo pajėgumus galiojimo terminą,<text:s/></text:span><text:span text:style-name="T491">kaip tai nustatyta šio įstatymo 16 straipsnio 6<text:s/></text:span><text:span text:style-name="T492">dalyje</text:span><text:span text:style-name="T493">,</text:span><text:span text:style-name="T494"><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text:span><text:span text:style-name="T495">Įpareigojimas padidinti prievolių įvykdymo užtikrinimo dydį netaikomas, kai leidimo plėtoti energijos kaupimo pajėgumus galiojimo terminą siekiama pratęsti<text:s/></text:span><text:span text:style-name="T496">valstybės veiksmų ar nenugalimos jėgos aplinkybių buvimo laikotarpiui.“</text:span></text:p>
      <text:p text:style-name="P497"><text:span text:style-name="T498">2</text:span><text:span text:style-name="T499">. Pakeisti 48</text:span><text:span text:style-name="T500">2</text:span><text:span text:style-name="T501"><text:s/>straipsnio 11 dalies nuostatą iki dvitaškio ir ją išdėstyti taip:</text:span></text:p>
      <text:p text:style-name="P502"><text:span text:style-name="T503">„</text:span><text:span text:style-name="T504">11</text:span><text:span text:style-name="T505">. Tinklų operatorius ne vėliau kaip per 25 kalendorines dienas nuo šio straipsnio 10 dalyje nurodyto prašymo kartu su visais tinkamai pateiktais dokumentais, įskaitant ir kito tinklų operatoriaus išduotas išankstines prijungimo sąlygas, kai jos reikalingos ketinimų protokolui sudaryti, pateikimo dienos su energijos kaupimo įrenginį planuojančiu statyti ar įrengti asmeniu pasirašo ketinimų protokolą, išskyrus šio įstatymo 73</text:span><text:span text:style-name="T506">2</text:span><text:span text:style-name="T507"><text:s/>straipsnyje nurodytus atvejus. Kai šio įstatymo 73</text:span><text:span text:style-name="T508">2</text:span><text:span text:style-name="T509"><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 Ketinimų protokole privalo būti nurodyta:“.</text:span></text:p>
      <text:p text:style-name="P510"><text:span text:style-name="T511">3</text:span><text:span text:style-name="T512">. Pakeisti 48</text:span><text:span text:style-name="T513">2</text:span><text:span text:style-name="T514"><text:s/>straipsnio 11 dalies 5 punktą ir jį išdėstyti taip:</text:span></text:p>
      <text:p text:style-name="P515"><text:span text:style-name="T516">„</text:span><text:span text:style-name="T517">5</text:span><text:span text:style-name="T518">)<text:s/></text:span><text:span text:style-name="T519">asmens<text:s/></text:span><text:span text:style-name="T520">įsipareigojimas<text:s/></text:span><text:span text:style-name="T521">per 9 mėnesius nuo prijungimo sąlygų išdavimo tinklų operatoriui pateikti techninį projektą, kai toks projektas yra privalomas.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522">. Šiame punkte nustatytas reikalavimas pateikti techninį projektą tinklų operatoriui per 9 mėnesius nuo prijungimo sąlygų išdavimo netaikomas, kai šio įsipareigojimo asmuo negali įvykdyti dėl valstybės, kitų asmenų veiksmų ir (ar) neveikimo ar nenugalimos jėgos aplinkybių. Kai yra šiame punkte nurodytos aplinkybės, kaupimo įrenginius plėtojantis asmuo pateikia tinklų operatoriui tai įrodančius dokumentus, o tinklų operatorius įvertina pateiktus dokumentus ir priima sprendimą dėl termino pratęsimo laikotarpiui, kuris negali būti ilgesnis negu nurodytų aplinkybių buvimo laikotarpis</text:span><text:span text:style-name="T523">;“.</text:span></text:p>
      <text:p text:style-name="P524"><text:span text:style-name="T525">4</text:span><text:span text:style-name="T526">. Pakeisti 48</text:span><text:span text:style-name="T527">2</text:span><text:span text:style-name="T528"><text:s/>straipsnio 11 dalies 6 punktą ir jį išdėstyti taip:<text:s/></text:span></text:p>
      <text:p text:style-name="P529"><text:span text:style-name="T530">„</text:span><text:span text:style-name="T531">6</text:span><text:span text:style-name="T532">) asmens įsipareigojimas turėti statybą leidžiantį dokumentą, jeigu toks dokumentas yra reikalingas, ne vėliau kaip likus 12 mėnesių iki leidimo plėtoti energijos kaupimo pajėgumus galiojimo pabaigos, įskaitant atvejus, kai leidimo galiojimas yra pratęstas,<text:s/></text:span><text:span text:style-name="T533">kai statomi ar įrengiami energijos kaupimo įrenginiai, kuriems išduotas šio įstatymo 16 straipsnio 4</text:span><text:span text:style-name="T534">1</text:span><text:span text:style-name="T535"><text:s/>dalies 1 punkte nurodytas leidimas plėtoti energijos kaupimo pajėgumus, arba ne vėliau kaip likus 24 mėnesiams iki leidimo plėtoti energijos kaupimo pajėgumus galiojimo pabaigos, įskaitant atvejus, kai leidimo galiojimas yra pratęstas, kai statomi ar įrengiami energijos kaupimo įrenginiai, kuriems išduotas šio įstatymo 16 straipsnio 4</text:span><text:span text:style-name="T536">1</text:span><text:span text:style-name="T537"><text:s/>dalies 2 punkte nurodytas leidimas plėtoti energijos kaupimo pajėgumus</text:span><text:span text:style-name="T538">;“.</text:span></text:p>
      <text:p text:style-name="P539"><text:span text:style-name="T540">5</text:span><text:span text:style-name="T541">. Papildyti 48</text:span><text:span text:style-name="T542">2</text:span><text:span text:style-name="T543"><text:s/>straipsnį 16</text:span><text:span text:style-name="T544">1</text:span><text:span text:style-name="T545"><text:s/>dalimi:</text:span></text:p>
      <text:p text:style-name="P546"><text:span text:style-name="T547">„</text:span><text:span text:style-name="T548">16</text:span><text:span text:style-name="T549">1</text:span><text:span text:style-name="T550">. Tinklų operatorius pasinaudoja visu statyti ar įrengti energijos kaupimo įrenginį planuojančio asmens pateiktu prievolių įvykdymo užtikrinimu, išskyrus atvejus, kai tokie įsipareigojimai neįvykdomi dėl aplinkybių, kurių šis asmuo 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 šio asmens kaltės, jeigu:</text:span></text:p>
      <text:p text:style-name="P551"><text:span text:style-name="T552">1</text:span><text:span text:style-name="T553">) šis asmuo<text:s/></text:span><text:span text:style-name="T554">energetikos sritį reglamentuojančių</text:span><text:span text:style-name="T555"><text:s/>teisės aktų nustatyta tvarka negauna leidimo plėtoti energijos kaupimo pajėgumus;</text:span></text:p>
      <text:p text:style-name="P556"><text:span text:style-name="T557">2</text:span><text:span text:style-name="T558">) šis asmuo per leidimo plėtoti energijos kaupimo pajėgumus galiojimo laikotarpį, įskaitant galimus jo pratęsimus, neįvykdo ketinimų protokole nustatyto įsipareigojimo pastatyti ar įrengti ketinimų protokole nurodytos leistinos generuoti galios energijos kaupimo įrenginį;</text:span></text:p>
      <text:p text:style-name="P559"><text:span text:style-name="T560">3</text:span><text:span text:style-name="T561">) ketinimų protokolas tinklų operatoriaus nutraukiamas, kai asmuo neįvykdo šio įstatymo 48</text:span><text:span text:style-name="T562">2</text:span><text:span text:style-name="T563"><text:s/>straipsnio 11 dalies 3, 5 ir 6 punktuose nustatytų esminių ketinimų protokolo vykdymo sąlygų.“</text:span></text:p>
      <text:p text:style-name="P564"><text:span text:style-name="T565">6</text:span><text:span text:style-name="T566">.<text:s/></text:span><text:span text:style-name="T567">Pakeisti 48</text:span><text:span text:style-name="T568">2</text:span><text:span text:style-name="T569"><text:s/>straipsnio 18 dalį ir ją išdėstyti taip:</text:span></text:p>
      <text:p text:style-name="P570"><text:span text:style-name="T571">„</text:span><text:span text:style-name="T572">18</text:span><text:span text:style-name="T573">. Jeigu energijos kaupimo įrenginį planuojantis įrengti ar statyti asmuo per leidimo plėtoti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text:span><text:span text:style-name="T574"><text:s/>išskyrus atvejus, kai tokie įsipareigojimai neįvykdomi dėl aplinkybių, kurių šis asmuo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asmens kaltės</text:span><text:span text:style-name="T575">. Faktinė leistina generuoti galia nustatoma pagal leidime generuoti elektros energiją iš kaupimo įrenginių nurodytą leistiną generuoti galią, kuri turi atitikti šio įstatymo 20</text:span><text:span text:style-name="T576">1</text:span><text:span text:style-name="T577"><text:s/>straipsnio 2 dalyje nurodytą sąlygą.“</text:span></text:p>
      <text:p text:style-name="P578"/>
      <text:p text:style-name="P579"><text:span text:style-name="T580">11</text:span><text:span text:style-name="T581"><text:s/>straipsnis.<text:s/></text:span><text:span text:style-name="T582">67 straipsnio pakeitimas</text:span></text:p>
      <text:p text:style-name="P583"><text:span text:style-name="T584">Pakeisti 67 straipsnio 8 dalį ir ją išdėstyti taip:</text:span></text:p>
      <text:p text:style-name="P585"><text:span text:style-name="T586">„</text:span><text:span text:style-name="T587">8</text:span><text:span text:style-name="T588">. Vartotojai, kurių prijungiamų elektros įrenginių leistina naudoti galia ar didinama elektros įrenginių leistina naudoti galia yra ne mažesnė kaip 10 MW,<text:s/></text:span><text:span text:style-name="T589">tinklų naudotojai</text:span><text:span text:style-name="T590"><text:s/>ar energijos kaupimo įrenginių savininkai, kurių elektros įrenginiams prijungti prie elektros tinklų reikia pastatyti naujus ir (ar) rekonstruoti esamus elektros perdavimo tinklus ir kurie pageidauja Lietuvos Respublikos energetikos ministerijos nustatyta tvarka, suderinę su perdavimo sistemos operatoriumi, pastatyti ir (ar) rekonstruoti šiuos elektros tinklus ir organizuoti jų statybos ir (ar) rekonstrukcijos darbus, apmoka 100 procentų perdavimo tinklų statybos sąnaudų. Atlikti perdavimo tinklų statybos darbai laikomi vartotojo</text:span><text:span text:style-name="T591">, tinklų naudotojo</text:span><text:span text:style-name="T592"><text:s/>ar energijos kaupimo įrenginių savininko elektros įrenginių prijungimo prie perdavimo tinklo paslaugos dalimi ir šie vartotojų</text:span><text:span text:style-name="T593">, tinklų naudotojų</text:span><text:span text:style-name="T594"><text:s/>ar energijos kaupimo įrenginių savininkų lėšomis pastatyti perdavimo tinklai yra perdavimo sistemos operatoriaus nuosavybė. Prie šių perdavimo tinklų prijungiant kitų tinklų naudotojų įrenginius, už jų statybą ir (ar) rekonstravimą, ir (ar) naudojimą šiuos perdavimo tinklus pastačiusiems ir (ar) rekonstravusiems vartotojams,<text:s/></text:span><text:span text:style-name="T595">tinklų naudotojams</text:span><text:span text:style-name="T596"><text:s/>ar energijos kaupimo įrenginių savininkams neatlyginama.“</text:span></text:p>
      <text:p text:style-name="P597"/>
      <text:p text:style-name="P598"><text:span text:style-name="T599">12</text:span><text:span text:style-name="T600"><text:s/>straipsnis.<text:s/></text:span><text:span text:style-name="T601">Įstatymo įsigaliojimas, įgyvendinimas ir taikymas</text:span></text:p>
      <text:p text:style-name="P602"><text:span text:style-name="T603">1</text:span><text:span text:style-name="T604">. Šis įstatymas, išskyrus šio straipsnio 2 dalį, įsigalioja<text:s/></text:span><text:span text:style-name="T605">2024 m. sausio 1 d.</text:span></text:p>
      <text:p text:style-name="P606"><text:span text:style-name="T607">2</text:span><text:span text:style-name="T608">.<text:s/></text:span><text:span text:style-name="T609">Energetikos ministras,<text:s/></text:span><text:span text:style-name="T610">Valstybinė energetikos reguliavimo taryba</text:span><text:span text:style-name="T611"><text:s/>ir skirstomųjų tinklų ir perdavimo sistemos operatoriai iki<text:s/></text:span><text:span text:style-name="T612">2023 m. gruodžio 31 d.<text:s/></text:span><text:span text:style-name="T613">priima šio įstatymo įgyvendinamuosius teisės aktus.“</text:span></text:p>
      <text:p text:style-name="P614"><text:span text:style-name="T615">3</text:span><text:span text:style-name="T616">. Iki šio įstatymo įsigaliojimo pasirašyti ketinimų protokolai dėl hibridinių elektrinių įrengimo vykdomi pagal iki šio įstatymo įsigaliojimo galiojusias nuostatas.</text:span></text:p>
      <text:p text:style-name="P617"><text:span text:style-name="T618">4</text:span><text:span text:style-name="T619">. Iki šio įstatymo įsigaliojimo pateikti prašymai dėl skirstomųjų elektros tinklų pralaidumų rezervavimo nagrinėjami iki šio įstatymo įsigaliojimo galiojusia tvarka.</text:span></text:p>
      <text:p text:style-name="P620"><text:span text:style-name="T621">5</text:span><text:span text:style-name="T622">. Asmenys, turintys galiojančius leidimus plėtoti elektros energijos gamybos ar energijos kaupimo pajėgumus ir norintys pratęsti jų galiojimą šio įstatymo 3 straipsnio 3 dalyje išdėstyto Lietuvos Respublikos elektros energetikos įstatymo 16 straipsnio 4</text:span><text:span text:style-name="T623">1</text:span><text:span text:style-name="T624"><text:s/>dalyje nurodytam laikotarpiui, ne vėliau kaip per vieną mėnesį nuo šio įstatymo įsigaliojimo dienos privalo pateikti prašymą Valstybinei energetikos reguliavimo tarybai dėl atitinkamo leidimo galiojimo pakeitimo.</text:span></text:p>
      <text:p text:style-name="P625"><text:span text:style-name="T626">6</text:span><text:span text:style-name="T627">. Asmenys, iki šio įstatymo įsigaliojimo dienos pateikę prašymus pratęsti leidimą plėtoti elektros energijos gamybos ar energijos kaupimo pajėgumus bei siekdami, kad būtų taikomi po šio įstatymo įsigaliojimo dienos galiojantys leidimo plėtoti elektros energijos gamybos ar energijos kaupimo pajėgumus terminai, privalo kreiptis į Valstybinę energetikos reguliavimo tarybą dėl ilgesnio leidimo plėtoti elektros energijos gamybos ar energijos kaupimo pajėgumus taikymo. Kai asmenys kreipiasi dėl naujo leidimo plėtoti elektros energijos gamybos ar energijos kaupimo pajėgumus galiojimo termino taikymo, pateiktas prašymas dėl leidimo plėtoti elektros energijos gamybos ar energijos kaupimo pajėgumus pratęsimo laikomas negaliojančiu.</text:span></text:p>
      <text:p text:style-name="P628"><text:span text:style-name="T629">7</text:span><text:span text:style-name="T630">. Šio įstatymo 6 straipsnyje išdėstyto Lietuvos Respublikos elektros energetikos įstatymo 21</text:span><text:span text:style-name="T631">1</text:span><text:span text:style-name="T632"><text:s/>straipsnio 4 dalies 1 punktas ir 6 dalis taikomi ketinimų protokolams, kurie sudaryti siekiant dalyvauti konkurse iki šio įstatymo įsigaliojimo dienos ir kurie sudaryti siekiant dalyvauti konkurse po šio įstatymo įsigaliojimo dienos.</text:span></text:p>
      <text:p text:style-name="P633"/>
      <text:p text:style-name="P634"><text:span text:style-name="T635">Skelbiu šį Lietuvos Respublikos Seimo priimtą įstatymą.</text:span></text:p>
      <text:p text:style-name="P636"/>
      <text:p text:style-name="P637">Respublikos Prezidentas<text:span text:style-name="T638"><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5T17:31:00Z</meta:creation-date>
    <dc:date>2024-01-05T17:31:00Z</dc:date>
    <meta:print-date>2023-12-20T11:03:00Z</meta:print-date>
    <meta:template xlink:href="Normal.dotm" xlink:type="simple"/>
    <meta:editing-cycles>2</meta:editing-cycles>
    <meta:editing-duration>PT0S</meta:editing-duration>
    <meta:document-statistic meta:page-count="3" meta:paragraph-count="87" meta:word-count="6564" meta:character-count="43893" meta:row-count="311" meta:non-whitespace-character-count="37416"/>
  </office:meta>
</office:document-meta>
</file>