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line-height-at-least="0.1666in"/>
      <style:text-properties fo:color="#000000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fo:font-size="10pt" style:font-size-asian="10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VYRIAUSIASIS ARCHYVARAS</text:p>
      <text:p text:style-name="P6"/>
      <text:p text:style-name="P7">ĮSAKYMAS</text:p>
      <text:p text:style-name="P8"><text:span text:style-name="T9">DĖL lietuvos vyriausiojo archyvaro 2011 m. gruodžio 27 d. įsakymo Nr. v-156 „dėl LIKVIDUOJAMŲ JURIDINIŲ ASMENŲ DOKUMENTŲ PERDAVIMO TOLIAU SAUGOTI IR TAI PATVIRTINANČIŲ PAŽYMŲ IŠDAVIMO TVARKOS APRAŠO PATVIRTINIMO“ PAKEITIMO</text:span></text:p>
      <text:p text:style-name="P10"/>
      <text:p text:style-name="P11">2016<text:s/>gruodžio 6 d. Nr.(1.3E)VE-112</text:p>
      <text:p text:style-name="P12">Vilnius</text:p>
      <text:p text:style-name="P13"/>
      <text:p text:style-name="P14"><text:span text:style-name="T15">1</text:span><text:span text:style-name="T16">. P a k e i č i u Likviduojamų juridinių asmenų dokumentų perdavimo toliau saugoti ir tai patvirtinančių pažymų išdavimo tvarkos aprašo, patvirtinto Lietuvos vyriausiojo archyvaro 2011 m. gruodžio 27 d. įsakymu Nr. V-156<text:s/></text:span><text:span text:style-name="T17">„Dėl<text:s/></text:span><text:span text:style-name="T18">Likviduojamų juridinių asmenų dokumentų perdavimo toliau saugoti ir tai patvirtinančių pažymų išdavimo tvarkos aprašo patvirtinimo“, 18 punkto pirmąją pastraipą ir ją išdėstau taip:</text:span></text:p>
      <text:p text:style-name="P19"><text:span text:style-name="T20">„</text:span><text:span text:style-name="T21">18</text:span><text:span text:style-name="T22">. Pažymą dėl likviduojamos valstybės ar savivaldybės institucijos, įstaigos ar įmonės dokumentų išduoda savininko teises ir pareigas įgyvendinanti institucija ar jos įgaliota įstaiga; dėl likviduojamos valstybės institucijos, įstaigos ar įmonės, kurios savininko teises ir pareigas įgyvendinanti institucija yra Lietuvos Respublikos Seimas, Lietuvos Respublikos Vyriausybė arba ministerija, – savivaldybės, kurios teritorijoje yra likviduojamo juridinio asmens buveinė, administracija.“</text:span></text:p>
      <text:p text:style-name="P23">2. N u s t a t a u, kad šis įsakymas įsigalioja 2017 m. sausio 1 d.</text:p>
      <text:p text:style-name="Normal"/>
      <text:p text:style-name="Normal"/>
      <text:p text:style-name="Normal"/>
      <text:p text:style-name="Normal">Lietuvos vyriausiasis archyvaras<text:tab/><text:tab/><text:tab/><text:tab/><text:tab/><text:tab/>Ramojus Krauj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e</meta:initial-creator>
    <dc:creator>adlibuser</dc:creator>
    <meta:creation-date>2017-01-01T00:11:00Z</meta:creation-date>
    <dc:date>2017-01-01T00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45" meta:row-count="43" meta:non-whitespace-character-count="1184"/>
  </office:meta>
</office:document-meta>
</file>