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1pt"/>
    </style:style>
    <style:style style:name="T34" style:parent-style-name="DefaultParagraphFont" style:family="text">
      <style:text-properties style:font-name-asian="Calibri" fo:font-weight="bold" style:font-weight-asian="bold" style:font-size-complex="11pt"/>
    </style:style>
    <style:style style:name="T35" style:parent-style-name="DefaultParagraphFont" style:family="text">
      <style:text-properties style:font-name-asian="Calibri" fo:font-weight="bold" style:font-weight-asian="bold" style:font-size-complex="11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TARPTAUTINIO REKONSTRUKCIJOS IR PLĖTROS BANKO STEIGIMO SUTARTIES PAKEITIMO DĖL SKOLINIMO APRIBOJIMO PANAIKINIMO RATIFIKAVIMO</text:p>
      <text:p text:style-name="P19"/>
      <text:p text:style-name="P20"><text:span text:style-name="T21">2024</text:span><text:span text:style-name="T22"><text:s/>m.<text:s/></text:span><text:span text:style-name="T23">spalio</text:span><text:span text:style-name="T24"><text:s/></text:span><text:span text:style-name="T25">3</text:span><text:span text:style-name="T26"><text:s/>d. Nr.<text:s/></text:span><text:span text:style-name="T27">XIV-300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tarties pakeitimo ratifikavimas</text:span></text:p>
        <text:p text:style-name="P36"><text:span text:style-name="T37">Lietuvos Respublikos Seimas, vadovaudamasis Lietuvos Respublikos Konstitucijos 67 straipsnio 16 punktu, 138 straipsnio pirmosios dalies 5 punktu ir atsižvelgdamas į Lietuvos Respublikos Prezidento 2024 m. liepos 5 d. dekretą Nr. 1K-1672 „Dėl teikimo Lietuvos Respublikos Seimui ratifikuoti Tarptautinio rekonstrukcijos ir plėtros banko steigimo sutarties pakeitimą dėl skolinimo apribojimo panaikinimo“, ratifikuoja Tarptautinio rekonstrukcijos ir plėtros banko steigimo sutarties pakeitimą<text:s/></text:span><text:span text:style-name="T38">dėl skolinimo apribojimo panaikinimo</text:span><text:span text:style-name="T39">, kuriam Tarptautinio rekonstrukcijos ir plėtros banko valdytojų taryba pritarė 2023 m. liepos 10 d. rezoliucija Nr. 696.<text:s/></text:span></text:p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/>
        <text:p text:style-name="P46"><text:span text:style-name="T47">Respublikos Prezidentas</text:span><text:span text:style-name="T48"><text:tab/></text:span><text:span text:style-name="T4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10T19:36:00Z</meta:creation-date>
    <dc:date>2024-10-10T19:36:00Z</dc:date>
    <meta:print-date>2024-10-03T08:0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1" meta:character-count="1016" meta:row-count="22" meta:non-whitespace-character-count="889"/>
  </office:meta>
</office:document-meta>
</file>