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weight-complex="bold" fo:text-transform="uppercase" fo:color="#000000"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5 M. SAUSIO 7 D. ĮSAKYMO NR. 3D-9<text:s/></text:span><text:span text:style-name="T12"><text:line-break/>„DĖL<text:s/></text:span><text:span text:style-name="T13">2015–2020 metų sUSIETOSIOS paramos UŽ pienines karves ADMINISTRAVIMO TAISYKLIŲ PATVIRTINIMO“ pakeitimo</text:span></text:p>
      <text:p text:style-name="P14"/>
      <text:p text:style-name="P15">2015 m. gegužės 22 d. Nr. 3D-412</text:p>
      <text:p text:style-name="P16">Vilnius</text:p>
      <text:p text:style-name="P17"/>
      <text:p text:style-name="P18"/>
      <text:p text:style-name="P19"><text:span text:style-name="T20">P a k e i č i u 2015–2020 metų susietosios paramos už pienines karves administravimo taisykles, patvirtintas Lietuvos Respublikos žemės ūkio ministro 2015 m. sausio 7 d. įsakymu Nr. 3D-9<text:s/></text:span>„Dėl<text:s/><text:span text:style-name="T21">2015–2020 metų susietosios paramos už pienines karves administravimo taisyklių patvirtinimo“, ir išdėstau 5.2 papunktį taip:</text:span></text:p>
      <text:p text:style-name="P22"><text:span text:style-name="T23">„</text:span><text:span text:style-name="T24">5.2</text:span><text:span text:style-name="T25">.<text:s/></text:span><text:span text:style-name="T26">kurių valdoje<text:s/></text:span><text:span text:style-name="T27">valdytojo ir (ar) partnerių vardu Ūkinių gyvūnų registre praėjusių metų balandžio 1 d.–einamųjų metų kovo 31 d. buvo registruotos pieninės karvės (apskaičiuojamas pieninių karvių aritmetinis vidurkis, imant kiekvieno mėnesio paskutinės dienos pieninių karvių skaičių, o aritmetinis vidurkis suapvalinamas iki šimtųjų vieneto dalių). Pieninės karvės Ūkinių gyvūnų registre turi būti įregistruotos (t. y. įvesta pieninių karvių laikymo pradžia arba pirmojo apsiveršiavimo data) ne vėliau kaip iki einamųjų metų balandžio 7 d.;“.</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07:01:00Z</meta:creation-date>
    <dc:date>2016-02-18T07:01:00Z</dc:date>
    <meta:template xlink:href="Normal.dotm" xlink:type="simple"/>
    <meta:editing-cycles>1</meta:editing-cycles>
    <meta:editing-duration>PT0S</meta:editing-duration>
    <meta:document-statistic meta:page-count="1" meta:paragraph-count="15" meta:word-count="176" meta:character-count="1190" meta:row-count="57" meta:non-whitespace-character-count="1029"/>
  </office:meta>
</office:document-meta>
</file>