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2958in">
        <style:tab-stops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text-properties fo:font-size="11pt" style:font-size-asian="11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PATALPŲ PERDAVIMO TELŠIŲ RAJONO SAVIVALDYBĖS PRIEŠGAISRINEI TARNYBAI <text:s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balandžio 24<text:s/>d. Nr. T1-116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</text:span><text:span text:style-name="T43"><text:s/></text:span><text:span text:style-name="T44">Lietuvos Respublikos valstybės ir savivaldybių turto valdymo, naudojimo ir disponavimo juo įstatymo 11 straipsnio 1 ir 2 dalimis, Telšių rajono savivaldybės turto valdymo,<text:s/></text:span><text:span text:style-name="T45">naudojimo ir disponavimo juo tvarkos, patvirtintos Telšių rajono savivaldybės tarybos 2012 m. gegužės 31 d. sprendimu Nr. T1-209 „</text:span><text:span text:style-name="T46">Dėl<text:s/></text:span><text:span text:style-name="T47">savivaldybės turto valdymo, naudojimo ir disponavimo juo tvarkos</text:span><text:span text:style-name="T48"><text:s/>patvirtinimo“, 15 punktu,</text:span><text:span text:style-name="T49"><text:s/>atsižvelgdama į Telšių rajono s</text:span><text:span text:style-name="T50">avivaldybės priešgaisrinės tarnybos 2014 m. kovo 5 d. raštą Nr. PTS-188 „Dėl patalpų perdavimo“, Telšių rajono savivaldybės taryba <text:s/>n u s p r e n d ž i a:</text:span></text:p>
        <text:p text:style-name="P51"><text:span text:style-name="T52">1</text:span><text:span text:style-name="T53">. Perduoti Telšių rajono savivaldybės priešgaisrinei tarnybai Telšių rajono savivaldybei nuosavybė</text:span><text:span text:style-name="T54">s teise priklausančias patalpas, pažymėtas indeksais 1-10 (0,94 kv. m), 1-11 (11,93 kv. m), 1-12 (1,33 kv. m), 1-13 (58,40 kv. m), ir dalį patalpos, pažymėtos indeksu 1-9A (2,14 kv. m), esančias Lazdynų Pelėdos g. 13A, Tryškių mstl.,Telšių r. sav., valdyti</text:span><text:span text:style-name="T55">, naudoti ir disponuoti jomis patikėjimo teise 10 metų laikotarpiui. Bendras perduodamų patalpų plotas 74,74 kv. m, <text:s/>įsigijimo vertė 76037,61 lito, likutinė balansinė vertė (2014-04-30) 65075,83 lito. Pastatas, kuriame yra patalpos, nekilnojamojo turto kad</text:span><text:span text:style-name="T56">astro ir registro byloje pažymėtas indeksu 1L1p, unikalus numeris 7898-3011-0015.</text:span></text:p>
        <text:p text:style-name="P57"><text:span text:style-name="T58">2</text:span><text:span text:style-name="T59">. Įgalioti Telšių rajono savivaldybės direktorių pasirašyti 1 punkte nurodyto turto patikėjimo sutartį bei perdavimo ir priėmimo aktą.<text:s/></text:span></text:p>
        <text:p text:style-name="P60"/>
        <text:p text:style-name="P61"/>
        <text:p text:style-name="P62">Savivaldybės meras<text:tab/><text:tab/><text:tab/><text:tab/><text:tab/><text:tab/><text:tab/><text:tab/>Vytautas Kleiva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Normal"><text:span text:style-name="T80">Violeta Janulienė, tel. (8444) 56173, faks. (8444)52229, el. p.<text:s/></text:span><text:span text:style-name="T81">violeta.januliene</text:span><text:span text:style-name="T82">@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2</text:p></draw:text-box></draw:frame></text:p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  <text:p text:style-name="P12">04-24_1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5-07T13:32:00Z</meta:creation-date>
    <dc:date>2014-05-07T13:32:00Z</dc:date>
    <meta:print-date>2014-04-28T06:49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45" meta:character-count="1793" meta:row-count="67" meta:non-whitespace-character-count="1562"/>
  </office:meta>
</office:document-meta>
</file>