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UKO SAVICKO IR TOMO TOMILINO DALYVAVIMO EKONOMINIO BENDRADARBIAVIMO IR PLĖTROS ORGANIZACIJOS PASAULINIO PARLAMENTARŲ TINKLO SUSITIKIME<text:s/>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</text:span><text:span text:style-name="T28"><text:s/>d. Nr. SV-S-</text:span><text:span text:style-name="T29">40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Luką Savicką<text:span text:style-name="T42"><text:s/>ir Tomą Tomiliną<text:s/></text:span><text:span text:style-name="T43">2022 m. kovo 16–19 d. dalyvauti</text:span><text:span text:style-name="T44"><text:s/>E</text:span>konominio bendradarbiavimo ir plėtros organizacijos Pasaulinio parlamentarų tinklo susitikime Paryžiuje<text:s/><text:span text:style-name="T45">(Prancūzijos Respublik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2T20:36:00Z</meta:creation-date>
    <dc:date>2022-03-02T20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16" meta:row-count="24" meta:non-whitespace-character-count="626"/>
  </office:meta>
</office:document-meta>
</file>