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tyle-complex="italic" fo:font-size="13pt" style:font-size-asian="13pt" style:font-size-complex="13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tyle-complex="italic" fo:text-transform="uppercase" fo:font-size="13pt" style:font-size-asian="13pt" style:font-size-complex="13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font-weight-complex="bold" fo:color="#FF0000"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4pt"/>
    </style:style>
    <style:style style:name="P15" style:parent-style-name="Normal" style:family="paragraph">
      <style:paragraph-properties fo:text-align="center"/>
    </style:style>
    <style:style style:name="T16" style:parent-style-name="DefaultParagraphFont" style:family="text">
      <style:text-properties style:font-size-complex="14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indent="0.3937in"/>
      <style:text-properties style:font-size-complex="12pt"/>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34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25in"/>
          <style:tab-stop style:type="left" style:position="0.6895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FF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25in"/>
          <style:tab-stop style:type="left" style:position="0.6895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style:style>
    <style:style style:name="P39" style:parent-style-name="Normal" style:family="paragraph">
      <style:paragraph-properties fo:text-indent="3.918in"/>
      <style:text-properties style:font-size-complex="12pt"/>
    </style:style>
    <style:style style:name="P40" style:parent-style-name="Normal" style:family="paragraph">
      <style:paragraph-properties fo:text-indent="3.918in"/>
      <style:text-properties style:font-size-complex="12pt"/>
    </style:style>
    <style:style style:name="P41" style:parent-style-name="Normal" style:family="paragraph">
      <style:paragraph-properties fo:text-indent="3.918in"/>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FF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3958in"/>
    </style:style>
    <style:style style:name="P94" style:parent-style-name="Normal" style:family="paragraph">
      <style:paragraph-properties fo:text-align="center" fo:text-indent="0.3958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text-indent="0.3958in"/>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3958in"/>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indent="0.3958in"/>
    </style:style>
    <style:style style:name="P116" style:parent-style-name="Normal" style:family="paragraph">
      <style:paragraph-properties fo:text-align="center" fo:text-indent="0.3958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text-indent="0.3958in"/>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3958in"/>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58in"/>
    </style:style>
    <style:style style:name="P138" style:parent-style-name="Normal" style:family="paragraph">
      <style:paragraph-properties fo:text-align="center" fo:text-indent="0.3958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text-indent="0.4388in"/>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text-indent="0.3958in"/>
      <style:text-properties fo:font-weight="bold" style:font-weight-asian="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fo:text-indent="0.3958in"/>
    </style:style>
    <style:style style:name="P157" style:parent-style-name="Normal" style:family="paragraph">
      <style:paragraph-properties fo:text-align="center" fo:text-indent="0.3958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text-indent="0.3958in"/>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text-indent="0.3958in"/>
      <style:text-properties fo:font-weight="bold" style:font-weight-asian="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800000" style:font-size-complex="12p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9792in" svg:height="0.82292in" style:rel-width="scale" style:rel-height="scale"><draw:image xlink:href="media/image1.png" xlink:type="simple" xlink:show="embed" xlink:actuate="onLoad"/><svg:title/><svg:desc>isgyaz13</svg:desc></draw:frame></text:span></text:p>
      <text:p text:style-name="P3"><text:span text:style-name="T4">PAKRUOJO RAJONO SAVIVALDYBĖS TARYBA</text:span></text:p>
      <text:p text:style-name="P5"/>
      <text:p text:style-name="P6">SPRENDIMAS</text:p>
      <text:p text:style-name="P7"><text:span text:style-name="T8">DĖL PRIĖMIMO Į PAKRUOJO RAJONO SAVIVALDYBĖS BENDROJO UGDYMO</text:span><text:span text:style-name="T9"><text:s/></text:span><text:span text:style-name="T10">MOKYKLAS TVARKOS APRAŠO PATVIRTINIMO</text:span></text:p>
      <text:p text:style-name="P11"/>
      <text:p text:style-name="P12"><text:span text:style-name="T13">2017 m. kovo 30 d.<text:s/></text:span><text:span text:style-name="T14">Nr. T-68</text:span></text:p>
      <text:p text:style-name="P15"><text:span text:style-name="T16">Pakruojis</text:span></text:p>
      <text:p text:style-name="P17"/>
      <text:p text:style-name="P18"/>
      <text:p text:style-name="P19"><text:span text:style-name="T20">Vadovaudamasi Lietuvos Respublikos švietimo įstatymo <text:s/>29 straipsnio 2 dalimi ir Priėmimo į valstybinę ir savivaldybės bendrojo ugdymo mokyklą, profesinio mokymo įstaigą bendrųjų kriterijų sąrašu, patvirtintu Lietuvos Respublikos švietimo ir mokslo ministro 2004 m. birželio 25 d. įsakymu Nr. ISAK-1019 , Pakruojo rajono savivaldybės taryba<text:s/></text:span><text:span text:style-name="T21">nusprendžia</text:span><text:span text:style-name="T22">:</text:span></text:p>
      <text:p text:style-name="P23"><text:span text:style-name="T24">1</text:span><text:span text:style-name="T25">.</text:span><text:span text:style-name="T26"><text:tab/>Patvirtinti Priėmimo į Pakruojo rajono savivaldybės bendrojo ugdymo</text:span><text:span text:style-name="T27"><text:s/></text:span><text:span text:style-name="T28">mokyklas tvarkos aprašą (pridedama).</text:span></text:p>
      <text:p text:style-name="P29"><text:span text:style-name="T30">2</text:span><text:span text:style-name="T31">.</text:span><text:span text:style-name="T32"><text:tab/>Pripažinti netekusiu galios Pakruojo rajono savivaldybės tarybos 2012 m. vasario 23 d. sprendimą Nr. T-38 „Dėl Pakruojo rajono savivaldybės tarybos 2011m. spalio 27d. sprendimo Nr. T-295 <text:s/>„Dėl Priėmimo į Pakruojo rajono savivaldybės bendrojo lavinimo mokyklas tvarkos aprašo patvirtinimo“ dalinio pakeitimo“.</text:span></text:p>
      <text:p text:style-name="P33"><text:span text:style-name="T34">Šis sprendimas gali būti skundžiamas Lietuvos Respublikos administracinių bylų teisenos įstatymo nustatyta tvarka.</text:span></text:p>
      <text:p text:style-name="Normal"/>
      <text:p text:style-name="Normal"/>
      <text:p text:style-name="Normal"/>
      <text:p text:style-name="P35"><text:span text:style-name="T36">Savivaldybės meras</text:span><text:span text:style-name="T37"><text:tab/>Saulius Gegieckas</text:span></text:p>
      <text:p text:style-name="P38"/>
      <text:soft-page-break/>
      <text:p text:style-name="P39">PATVIRTINTA</text:p>
      <text:p text:style-name="P40">Pakruojo rajono savivaldybės tarybos</text:p>
      <text:p text:style-name="P41">2017 m. kovo 30 d. sprendimu Nr. T-68</text:p>
      <text:p text:style-name="P42"/>
      <text:p text:style-name="P43"><text:span text:style-name="T44">PRIĖMIMO Į PAKRUOJO RAJONO SAVIVALDYBĖS BENDROJO UGDYMO MOKYKLAS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Priėmimo į Pakruojo rajono savivaldybės bendrojo ugdymo mokyklas tvarkos aprašas</text:span><text:span text:style-name="T55"><text:s/></text:span><text:span text:style-name="T56">reglamentuoja mokinių priėmimą į mokyklas, kurių steigėja yra Pakruojo rajono savivaldybės taryba, ugdytis pagal pradinio, pagrindinio ir vidurinio ugdymo programas ir vaikų priėmimą ugdytis pagal priešmokyklinio ugdymo programas.</text:span></text:p>
      <text:p text:style-name="P57"><text:span text:style-name="T58">2</text:span><text:span text:style-name="T59">. Priimdamos mokinius bendrojo ugdymo mokyklos vadovaujasi Lietuvos Respublikos švietimo ir mokslo ministro 2005 m. balandžio 5 d. įsakymu Nr. ISAK-556 „Dėl Nuosekliojo mokymosi pagal bendrojo lavinimo programas tvarkos aprašo patvirtinimo“ ir Pakruojo rajono savivaldybės tarybos sprendimu nustatytu klasių skaičiumi, mokinių skaičiaus vidurkiu klasėse pagal vykdomas bendrojo ugdymo programas, priešmokyklinio ugdymo grupių skaičiumi ir vaikų skaičiaus vidurkiu grupėse.</text:span></text:p>
      <text:p text:style-name="P60"><text:span text:style-name="T61">3</text:span><text:span text:style-name="T62">. Asmenys, pageidaujantys ugdytis bendrojo ugdymo mokykloje, pateikia šiuos dokumentus:</text:span></text:p>
      <text:p text:style-name="P63"><text:span text:style-name="T64">3.1</text:span><text:span text:style-name="T65">. prašymą (už vaiką iki 14 metų amžiaus prašymą pateikia vienas iš tėvų (globėjų), 14–16 metų amžiaus asmuo pateikia vieno iš tėvų (globėjų) raštišką sutikimą);</text:span></text:p>
      <text:p text:style-name="P66"><text:span text:style-name="T67">3.2</text:span><text:span text:style-name="T68">. asmens tapatybę patvirtinantį dokumentą;</text:span></text:p>
      <text:p text:style-name="P69"><text:span text:style-name="T70">3.3</text:span><text:span text:style-name="T71">. vaiko sveikatos patikrinimo pažymą;</text:span></text:p>
      <text:p text:style-name="P72"><text:span text:style-name="T73">3.4</text:span><text:span text:style-name="T74">. įgyto išsilavinimo pažymėjimą, mokymosi pasiekimų pažymėjimą arba pažymą apie mokymosi pasiekimus (asmenys, priimami ugdytis į 2–12 klasę);</text:span></text:p>
      <text:p text:style-name="P75"><text:span text:style-name="T76">3.5</text:span><text:span text:style-name="T77">. vaiko brandumą patvirtinančią rekomendaciją (pateikia tėvai (globėjai), norintys leisti vaiką, kuriam tais metais sueis 6 metai, į pirmą klasę arba norintys leisti vaiką, kuriam sueis 5 metai, į priešmokyklinio ugdymo grupę);</text:span></text:p>
      <text:p text:style-name="P78"><text:span text:style-name="T79">3.6</text:span><text:span text:style-name="T80">. Pedagoginės psichologinės tarnybos ar Švietimo pagalbos tarnybos pažymą dėl nustatyto intelekto sutrikimo (asmenys, priimami ugdytis į <text:s/>Linkuvos specialiąją mokyklą).</text:span></text:p>
      <text:p text:style-name="P81"><text:span text:style-name="T82">4</text:span><text:span text:style-name="T83">. Dokumentų priėmimas pradedamas po to, kai Pakruojo rajono savivaldybės taryba nustato mokykloms klasių ir priešmokyklinio ugdymo grupių skaičių ir mokinių bei vaikų skaičiaus vidurkius jose. Dokumentų <text:s/>priėmimo laiką kasmet nustato Pakruojo rajono savivaldybės taryba.</text:span></text:p>
      <text:p text:style-name="P84"><text:span text:style-name="T85">5</text:span><text:span text:style-name="T86">. Dokumentus priima mokykla, kurioje asmuo pageidauja ugdytis.</text:span></text:p>
      <text:p text:style-name="P87"><text:span text:style-name="T88">6</text:span><text:span text:style-name="T89">. Dokumentai registruojami Dokumentų tvarkymo ir apskaitos taisyklių, patvirtintų Lietuvos vyriausiojo archyvaro 2011 m. liepos 4 d. įsakymu Nr. V-118 , nustatyta tvarka.</text:span></text:p>
      <text:p text:style-name="P90"><text:span text:style-name="T91">7</text:span><text:span text:style-name="T92">. Asmenys, dėl įgimtų ar įgytų sutrikimų turintys specialiųjų ugdymosi poreikių, priimami į arčiausiai savo gyvenamosios vietos esančią mokyklą, vykdančią bendrojo ugdymo programas ir jas pritaikančią šiems mokiniams.</text:span></text:p>
      <text:p text:style-name="P93"/>
      <text:p text:style-name="P94"><text:span text:style-name="T95">II</text:span><text:span text:style-name="T96"><text:s/>SKYRIUS</text:span></text:p>
      <text:p text:style-name="P97"><text:span text:style-name="T98">PRIĖMIMO UGDYTIS PAGAL PRIEŠMOKYKLINIO, PRADINIO IR PAGRINDINIO UGDYMO PROGRAMAS KRITERIJAI</text:span></text:p>
      <text:p text:style-name="P99"/>
      <text:p text:style-name="P100"><text:span text:style-name="T101">8</text:span><text:span text:style-name="T102">. Ugdytis pagal priešmokyklinio ugdymo programą vaikai priimami į artimiausią mokyklą, vykdančią šią programą. Jei norinčių ugdytis yra daugiau negu vietų, pirmumo teise priimami vaikai, gyvenantys mokyklos aptarnaujamoje teritorijoje.</text:span></text:p>
      <text:p text:style-name="P103"><text:span text:style-name="T104">9</text:span><text:span text:style-name="T105">. Ugdytis pagal pradinio ir pagrindinio ugdymo programas į mokyklą pirmumo teise priimami priešmokyklinio ugdymo grupę toje mokykloje lankę vaikai, pradinio ugdymo programą ar pagrindinio ugdymo programos pirmąją dalį baigę mokiniai ir asmenys, gyvenantys Pakruojo rajono savivaldybės tarybos sprendimu mokyklai priskirtoje aptarnaujamoje teritorijoje.</text:span></text:p>
      <text:p text:style-name="P106"><text:span text:style-name="T107">10</text:span><text:span text:style-name="T108">. Asmenų, gyvenančių ne mokyklos aptarnaujamoje teritorijoje ar gyvenančių gretimoje savivaldybėje, prašymai tenkinami pagal jų padavimo datą ar, jei visų prašymų neįmanoma patenkinti, prašymai tenkinami atsižvelgiant į mokinio turimus mokymosi pasiekimus, o priimant į pirmą klasę atsižvelgiama į individualią vaikų brandą ir pasirengimą mokyklai, jei pradinis ugdymas jiems ketinamas teikti vienais metais anksčiau.</text:span></text:p>
      <text:p text:style-name="P109"><text:span text:style-name="T110">11</text:span><text:span text:style-name="T111">. Užsieniečių ir Lietuvos Respublikos piliečių, atvykusių į Lietuvos Respubliką ar grįžusių gyventi ir dirbti Lietuvos Respublikoje, vaikai ir suaugusieji, nemokantys lietuvių kalbos, į mokyklą mokytis priimami vadovaujantis Lietuvos Respublikos švietimo ir mokslo ministro 2005 m. rugsėjo 1 d. įsakymu Nr. 1800 „Dėl <text:s/>Užsieniečių ir Lietuvos Respublikos piliečių, atvykusių ar grįžusių gyventi ir dirbti Lietuvos Respublikoje, vaikų ir suaugusiųjų ugdymo išlyginamosiose klasėse ir išlyginamosiose grupėse tvarkos aprašo patvirtinimo“.</text:span></text:p>
      <text:p text:style-name="P112"><text:span text:style-name="T113">12</text:span><text:span text:style-name="T114">. Jei per mokslo metus į mokyklą atvyksta asmuo, gyvenantis jos aptarnaujamoje teritorijoje, ir joje nėra vietų, jis priimamas į klasę ar grupę vadovaujantis Mokyklų, vykdančių formaliojo švietimo programas, tinklo kūrimo taisyklių, patvirtintų Lietuvos Respublikos Vyriausybės 2011 m. birželio 29 d. nutarimu Nr. 768, 25.7 punktu arba siunčiamas į artimiausią tą pačią programą vykdančią mokyklą.</text:span></text:p>
      <text:p text:style-name="P115"/>
      <text:p text:style-name="P116"><text:span text:style-name="T117">III</text:span><text:span text:style-name="T118"><text:s/>SKYRIUS</text:span></text:p>
      <text:p text:style-name="P119"><text:span text:style-name="T120">PRIĖMIMO UGDYTIS PAGAL VIDURINIO UGDYMO PROGRAMĄ KRITERIJAI</text:span></text:p>
      <text:p text:style-name="P121"/>
      <text:p text:style-name="P122"><text:span text:style-name="T123">13</text:span><text:span text:style-name="T124">. Ugdytis pagal bendrąją vidurinio ugdymo programą pirmumo teise priimami Pakruojo rajono savivaldybės teritorijoje gyvenantys mokiniai.</text:span></text:p>
      <text:p text:style-name="P125"><text:span text:style-name="T126">14</text:span><text:span text:style-name="T127">. Jei norinčiųjų ugdytis pagal vidurinio ugdymo programą mokykloje yra daugiau negu vietų, pirmiausiai priimami:</text:span></text:p>
      <text:p text:style-name="P128"><text:span text:style-name="T129">14.1</text:span><text:span text:style-name="T130">. asmenys, pageidaujantys tęsti dalykų, dalykų modulių, kurie buvo pradėti mokytis pagal pagrindinio ugdymo programos II dalį, mokymąsi pagal vidurinio ugdymo programą;</text:span></text:p>
      <text:p text:style-name="P131"><text:span text:style-name="T132">14.2</text:span><text:span text:style-name="T133">. asmenys pagal mokymosi pasiekimus: pagrindinio ugdymo pasiekimų patikrinimo įvertinimą, dalykų metinius įvertinimus, atliktus projektinius darbus, mokinio sukauptą darbų aplanką.</text:span></text:p>
      <text:p text:style-name="P134"><text:span text:style-name="T135">15</text:span><text:span text:style-name="T136">. Jei yra pavojus, kad mokykla neįvykdys Mokyklų, vykdančių formaliojo švietimo programas, tinklo kūrimo taisyklių 26.8 punkto reikalavimų, priimant prašymus asmenys įspėjami, kad apsispręstų dėl kitos mokyklos pasirinkimo tuo atveju, jei pageidaujamoje mokykloje nebus sukomplektuota vienuolikta klasė.</text:span></text:p>
      <text:p text:style-name="P137"/>
      <text:p text:style-name="P138"><text:span text:style-name="T139">IV</text:span><text:span text:style-name="T140"><text:s/>SKYRIUS</text:span></text:p>
      <text:p text:style-name="P141"><text:span text:style-name="T142">PRIĖMIMO UGDYTIS LINKUVOS SPECIALIOJOJE MOKYKLOJE KRITERIJAI</text:span></text:p>
      <text:p text:style-name="P143"/>
      <text:p text:style-name="P144"><text:span text:style-name="T145">16</text:span><text:span text:style-name="T146">. Į Linkuvos specialiąją mokyklą priimami ugdytis asmenys iš visos Lietuvos Respublikos teritorijos, kuriems nustatyta:</text:span></text:p>
      <text:p text:style-name="P147"><text:span text:style-name="T148">16.1</text:span><text:span text:style-name="T149">. nežymus, vidutinis, žymus, labai žymus ar nepatikslintas intelekto sutrikimas;</text:span></text:p>
      <text:p text:style-name="P150"><text:span text:style-name="T151">16.2</text:span><text:span text:style-name="T152">. kompleksinė negalia, kurios derinyje yra nežymus, vidutinis, žymus, labai žymus ar nepatikslintas intelekto sutrikimas;</text:span></text:p>
      <text:p text:style-name="P153"><text:span text:style-name="T154">16.3</text:span><text:span text:style-name="T155">. nežymus ir vidutinis intelekto sutrikimas ir elgesio ar (ir) emocijų sutrikimas (nerimo spektro sutrikimas, nuotaikos spektro sutrikimas).</text:span></text:p>
      <text:p text:style-name="P156"/>
      <text:p text:style-name="P157"><text:span text:style-name="T158">V</text:span><text:span text:style-name="T159"><text:s/>SKYRIUS</text:span></text:p>
      <text:p text:style-name="P160"><text:span text:style-name="T161">PRIĖMIMAS UGDYTIS PAGAL SUAUGUSIŲJŲ ŠVIETIMO PROGRAMAS<text:s/></text:span></text:p>
      <text:p text:style-name="P162"/>
      <text:p text:style-name="P163"><text:span text:style-name="T164">17</text:span><text:span text:style-name="T165">. Pakruojo „Žemynos“ pagrindinė mokykla gali vykdyti <text:s/>pagrindinio ugdymo pirmosios dalies <text:s/>suaugusiųjų ugdymą.</text:span></text:p>
      <text:p text:style-name="P166"><text:span text:style-name="T167">18</text:span><text:span text:style-name="T168">. Pakruojo „Atžalyno“ gimnazija gali vykdyti pagrindinio ugdymo antrosios dalies suaugusiųjų ugdymą bei <text:s/>suaugusiųjų <text:s/>vidurinio ugdymo programų <text:s/>įgyvendinimą.</text:span></text:p>
      <text:p text:style-name="P169"><text:span text:style-name="T170">19</text:span><text:span text:style-name="T171">. Suaugusiųjų mokymui parinkti būdai bei forma įteisinami mokyklos direktorius įsakymu</text:span><text:span text:style-name="T172">.<text:s/></text:span></text:p>
      <text:p text:style-name="P173"/>
      <text:p text:style-name="P174"><text:span text:style-name="T17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mos</meta:initial-creator>
    <dc:creator>adlibuser</dc:creator>
    <meta:creation-date>2018-04-09T21:31:00Z</meta:creation-date>
    <dc:date>2018-04-09T21:31:00Z</dc:date>
    <meta:template xlink:href="Normal.dotm" xlink:type="simple"/>
    <meta:editing-cycles>2</meta:editing-cycles>
    <meta:editing-duration>PT0S</meta:editing-duration>
    <meta:document-statistic meta:page-count="4" meta:paragraph-count="58" meta:word-count="1012" meta:character-count="7888" meta:row-count="223" meta:non-whitespace-character-count="6934"/>
  </office:meta>
</office:document-meta>
</file>