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text:span text:style-name="T16">DĖL ŽEMĖS MOKESČIO LENGVATŲ NUSTATYMO</text:span><text:span text:style-name="T17"><text:s text:c="3"/></text:span></text:p>
      <text:p text:style-name="P18"/>
      <text:p text:style-name="P19">2024 m. rugpjūčio 29 d. Nr.<text:s/>T1-308</text:p>
      <text:p text:style-name="P20">Telšiai</text:p>
      <text:p text:style-name="P21"/>
      <text:p text:style-name="P22"><text:span text:style-name="T23">Vadovaudamasi Lietuvos Respublikos vietos savivaldos įstatymo 15 straipsnio 2 dalies 14 punktu, Lietuvos Respublikos žemės mokesčio įstatymo 8 straipsnio 2 dalies 3 punktu ir 3 dalimi, Telšių rajono savivaldybės taryba <text:s/>n u s p r e n d ž i a:</text:span></text:p>
      <text:p text:style-name="P24"><text:span text:style-name="T25">1</text:span><text:span text:style-name="T26">.</text:span><text:span text:style-name="T27"><text:tab/>Nustatyti šiuos neapmokestinamuosius žemės sklypų plotų dydžius fiziniams asmenims, kurių šeimose mokestinio laikotarpio pradžioje nėra darbingų asmenų ir kuriems nustatytas 0–40 procentų dalyvumo lygis arba kurie yra sukakę senatvės pensijos amžių ar yra nepilnamečiai, taip pat gausioms (daugiavaikėms) šeimoms, auginančioms ar globojančioms 3 ir daugiau vaikų iki 18</text:span><text:span text:style-name="T28"><text:s/></text:span><text:span text:style-name="T29">metų amžiaus:</text:span></text:p>
      <text:p text:style-name="P30"><text:span text:style-name="T31">1.1</text:span><text:span text:style-name="T32">. Telšių m. teritorijoje, – iki 0,15 ha;</text:span></text:p>
      <text:p text:style-name="P33"><text:span text:style-name="T34">1.2</text:span><text:span text:style-name="T35">. Varnių m. teritorijoje, – iki 0,25 ha;</text:span></text:p>
      <text:p text:style-name="P36"><text:span text:style-name="T37">1.3</text:span><text:span text:style-name="T38">. Telšių rajono seniūnijose (kaimo vietovėse), – iki 3,0 ha.</text:span></text:p>
      <text:p text:style-name="P39"><text:span text:style-name="T40">2</text:span><text:span text:style-name="T41">. Netaikyti šio sprendimo 1 punkte išvardintų lengvatų nenaudojamos, apleistos žemės savininkams.</text:span></text:p>
      <text:p text:style-name="P42"><text:span text:style-name="T43">3</text:span><text:span text:style-name="T44">. Pripažinti netekusiu galios Telšių rajono savivaldybės tarybos 2018 m. gegužės 31 d. sprendimą Nr.</text:span><text:span text:style-name="T45"><text:s/></text:span><text:span text:style-name="T46">T1-158 „Dėl žemės mokesčio lengvatų“.</text:span></text:p>
      <text:p text:style-name="P47"><text:span text:style-name="T48">Šis sprendimas per vieną mėnesį nuo jo įteikimo dienos gali būti skundžiamas Lietuvos administracinių ginčų komisijos Šiaulių apygardos skyriui adresu: Dvaro g. 81, Šiauliai, Lietuvos Respublikos ikiteisminio administracinių<text:s/></text:span><text:soft-page-break/><text:span text:style-name="T49">ginčų nagrinėjimo tvarkos įstatymo nustatyta tvarka arba Regionų apygardos administracinio teismo Šiaulių rūmams adresu: Dvaro g. 80, Šiauliai,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omas Katk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9-03T19:37:00Z</meta:creation-date>
    <dc:date>2024-09-03T19:37:00Z</dc:date>
    <meta:print-date>2023-05-17T06:24:00Z</meta:print-date>
    <meta:template xlink:href="Normal.dotm" xlink:type="simple"/>
    <meta:editing-cycles>2</meta:editing-cycles>
    <meta:editing-duration>PT0S</meta:editing-duration>
    <meta:document-statistic meta:page-count="2" meta:paragraph-count="7" meta:word-count="212" meta:character-count="1699" meta:row-count="38" meta:non-whitespace-character-count="1494"/>
  </office:meta>
</office:document-meta>
</file>