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23 M. GEGUŽĖS 11 D. SPRENDIMO NR. T-64 „DĖL JONIŠKIO RAJONO SAVIVALDYBĖS ANTIKORUPCIJOS KOMISIJOS SUDARYMO“ PAKEITIMO</text:p>
      <text:p text:style-name="P15"/>
      <text:p text:style-name="P16">2023 m. rugpjūčio 31 d. Nr. T-123</text:p>
      <text:p text:style-name="P17">Joniškis</text:p>
      <text:p text:style-name="P18"/>
      <text:p text:style-name="P19"><text:span text:style-name="T20">Joniškio rajono savivaldybės taryba<text:s/></text:span><text:span text:style-name="T21">nusprendžia:</text:span></text:p>
      <text:p text:style-name="P22"><text:span text:style-name="T23">Pakeisti Joniškio rajono savivaldybės antikorupcijos komisijos, sudarytos<text:s/></text:span><text:span text:style-name="T24">Joniškio rajono savivaldybės tarybos 2023 m. gegužės 11 d. sprendimu Nr. T-64 „Dėl Joniškio rajono savivaldybės antikorup</text:span><text:span text:style-name="T25">cijos komisijos sudarymo“, sudėtį –</text:span><text:span text:style-name="T26"><text:s/></text:span><text:span text:style-name="T27">vietoj<text:s/></text:span><text:span text:style-name="T28">Romo Karūžnos, Joniškio rajono savivaldybės tarybos nario</text:span><text:span text:style-name="T29"><text:s/>įrašyti<text:s/></text:span><text:span text:style-name="T30">Vytautą Pakatilių, Joniškio rajono savivaldybės tarybos narį ir šią sprendimo dalį išdėstyti taip:</text:span></text:p>
      <text:p text:style-name="P31"><text:span text:style-name="T32">„Sudaryti tarybos įgaliojimų laikui šios sudėtie</text:span><text:span text:style-name="T33">s Joniškio rajono savivaldybės antikorupcijos komisiją:</text:span></text:p>
      <text:p text:style-name="P34"><text:span text:style-name="T35">Vilius Adomaitis, Joniškio rajono savivaldybės tarybos narys;</text:span></text:p>
      <text:p text:style-name="P36"><text:span text:style-name="T37">Gediminas Čepulis, Joniškio rajono savivaldybės tarybos narys;</text:span></text:p>
      <text:p text:style-name="P38"><text:span text:style-name="T39">Antanas Karnišauskas, Joniškio rajono savivaldybės tarybos narys;</text:span></text:p>
      <text:p text:style-name="P40"><text:span text:style-name="T41">V</text:span><text:span text:style-name="T42">ytautas Pakatilius, Joniškio rajono savivaldybės tarybos narys;</text:span></text:p>
      <text:p text:style-name="P43"><text:span text:style-name="T44">Adelė Pociuvienė, Joniškio rajono savivaldybės tarybos narė;</text:span></text:p>
      <text:p text:style-name="P45"><text:span text:style-name="T46">Benjaminas Rimdžius, Joniškio rajono savivaldybės tarybos narys;</text:span></text:p>
      <text:p text:style-name="P47"><text:span text:style-name="T48">Edita Rudienė, Joniškio rajono savivaldybės tarybos narė;</text:span></text:p>
      <text:p text:style-name="P49"><text:span text:style-name="T50">Indrė Stalnionienė, Joniškio verslininkų asociacijos narė“.</text:span></text:p>
      <text:p text:style-name="P51"/>
      <text:p text:style-name="P52"/>
      <text:p text:style-name="P53"><text:span text:style-name="T54">Savivaldybės me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5T13:14:00Z</meta:creation-date>
    <dc:date>2023-09-25T13:14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8" meta:character-count="1375" meta:row-count="50" meta:non-whitespace-character-count="1220"/>
  </office:meta>
</office:document-meta>
</file>