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979in"/>
      <style:text-properties style:font-size-complex="12pt"/>
    </style:style>
    <style:style style:name="P14"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fo:margin-right="-0.075in">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fo:margin-right="-0.075in"/>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ableColumn112" style:family="table-column">
      <style:table-column-properties style:column-width="0.6888in" style:use-optimal-column-width="false"/>
    </style:style>
    <style:style style:name="TableColumn113" style:family="table-column">
      <style:table-column-properties style:column-width="1.4736in" style:use-optimal-column-width="false"/>
    </style:style>
    <style:style style:name="TableColumn114" style:family="table-column">
      <style:table-column-properties style:column-width="4.5277in" style:use-optimal-column-width="false"/>
    </style:style>
    <style:style style:name="Table111" style:family="table">
      <style:table-properties style:width="6.6902in" fo:margin-left="0in" table:align="left"/>
    </style:style>
    <style:style style:name="TableRow115" style:family="table-row">
      <style:table-row-properties style:use-optimal-row-height="fals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keep-with-next="always" fo:keep-together="always" fo:text-align="center" fo:margin-right="-0.0395in"/>
      <style:text-properties fo:font-weight="bold" style:font-weight-asian="bold" style:font-size-complex="12pt" style:language-asian="lt" style:country-asian="LT"/>
    </style:style>
    <style:style style:name="P122"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1.3715in" style:use-optimal-row-height="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language-asian="lt" style:country-asian="LT"/>
    </style:style>
    <style:style style:name="P145" style:parent-style-name="Normal" style:family="paragraph">
      <style:paragraph-properties fo:text-align="justify"/>
      <style:text-properties style:font-weight-complex="bold" style:font-size-complex="12pt" style:language-asian="lt" style:country-asian="LT"/>
    </style:style>
    <style:style style:name="P146" style:parent-style-name="Normal" style:family="paragraph">
      <style:paragraph-properties fo:text-align="justify"/>
      <style:text-properties style:font-weight-complex="bold" style:font-size-complex="12pt" style:language-asian="lt" style:country-asian="LT"/>
    </style:style>
    <style:style style:name="P147" style:parent-style-name="Normal" style:family="paragraph">
      <style:paragraph-properties fo:text-align="justify"/>
      <style:text-properties style:font-weight-complex="bold" style:font-size-complex="12pt" style:language-asian="lt" style:country-asian="LT"/>
    </style:style>
    <style:style style:name="P148" style:parent-style-name="Normal" style:family="paragraph">
      <style:paragraph-properties fo:text-align="justify"/>
      <style:text-properties style:font-weight-complex="bold" style:font-size-complex="12pt" style:language-asian="lt" style:country-asian="LT"/>
    </style:style>
    <style:style style:name="P149" style:parent-style-name="Normal" style:family="paragraph">
      <style:paragraph-properties fo:text-align="justify"/>
      <style:text-properties style:font-weight-complex="bold" style:font-size-complex="12pt" style:language-asian="lt" style:country-asian="LT"/>
    </style:style>
    <style:style style:name="P150" style:parent-style-name="Normal" style:family="paragraph">
      <style:paragraph-properties fo:text-align="justify"/>
      <style:text-properties style:font-weight-complex="bold" style:font-size-complex="12pt" style:language-asian="lt" style:country-asian="LT"/>
    </style:style>
    <style:style style:name="TableRow151" style:family="table-row">
      <style:table-row-properties style:min-row-height="0.5305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justify"/>
      <style:text-properties style:font-weight-complex="bold" style:font-size-complex="12pt" style:language-asian="lt" style:country-asian="LT"/>
    </style:style>
    <style:style style:name="TableRow158" style:family="table-row">
      <style:table-row-properties style:min-row-height="0.3868in" style:use-optimal-row-height="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text-properties style:font-weight-complex="bold"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language-asian="lt" style:country-asian="LT"/>
    </style:style>
    <style:style style:name="TableRow177" style:family="table-row">
      <style:table-row-properties style:min-row-height="0.7826in" style:use-optimal-row-height="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text-indent="0.6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style:punctuation-wrap="simple" style:vertical-align="baseline">
        <style:tab-stops>
          <style:tab-stop style:type="left" style:position="4.0125in"/>
        </style:tab-stops>
      </style:paragraph-properties>
    </style:style>
    <style:style style:name="P21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1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2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21" style:parent-style-name="Normal" style:family="paragraph">
      <style:paragraph-properties style:punctuation-wrap="simple" style:vertical-align="baseline"/>
      <style:text-properties style:font-size-complex="12pt"/>
    </style:style>
    <style:style style:name="P222" style:parent-style-name="Normal" style:family="paragraph">
      <style:paragraph-properties style:punctuation-wrap="simple" style:vertical-align="baseline"/>
      <style:text-properties style:font-size-complex="12pt"/>
    </style:style>
    <style:style style:name="P223" style:parent-style-name="Normal" style:family="paragraph">
      <style:paragraph-properties style:punctuation-wrap="simple" style:vertical-align="baseline"/>
      <style:text-properties style:font-size-complex="12pt"/>
    </style:style>
    <style:style style:name="P224" style:parent-style-name="Normal" style:family="paragraph">
      <style:paragraph-properties style:punctuation-wrap="simple" fo:text-align="justify" style:vertical-align="baseline"/>
      <style:text-properties fo:color="#000000"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style:punctuation-wrap="simple" fo:text-align="justify" style:vertical-align="baseline"/>
      <style:text-properties fo:color="#000000"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style:punctuation-wrap="simple" fo:text-align="justify" style:vertical-align="baseline"/>
      <style:text-properties fo:color="#000000"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margin-right="-0.1729in"/>
      <style:text-properties fo:color="#000000" style:font-size-complex="12pt"/>
    </style:style>
    <style:style style:name="P231" style:parent-style-name="Normal" style:family="paragraph">
      <style:paragraph-properties style:punctuation-wrap="simple" fo:text-align="justify" style:vertical-align="baseline"/>
      <style:text-properties fo:color="#000000" style:font-size-complex="12pt"/>
    </style:style>
    <style:style style:name="P23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7 M. BALANDŽIO 3 D. ĮSAKYMO NR. V-232<text:s/></text:span><text:span text:style-name="T17">„DĖL<text:s/></text:span><text:span text:style-name="T18">2014–2020 METŲ EUROPOS SĄJUNGOS FONDŲ INVESTICIJŲ VEIKSMŲ PROGRAMOS 9 PRIORITETO „VISUOMENĖS ŠVIETIMAS IR ŽMOGIŠKŲJŲ IŠTEKLIŲ POTENCIALO DIDINIMAS“ 09.1.3-CPVA-R-724 PRIEMONĖS „MOKYKLŲ TINKLO EFEKTYVUMO DIDINIMAS“ PROJEKTŲ FINANSAVIMO SĄLYGŲ APRAŠO</text:span><text:span text:style-name="T19"><text:s/>PATVIRTINIMO“ PAKEITIMO</text:span></text:p>
      <text:p text:style-name="P20"/>
      <text:p text:style-name="P21">2017 m. liepos 17 d. Nr. V-575</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88 punktu,<text:s/></text:span></text:p>
      <text:p text:style-name="P27"><text:span text:style-name="T28">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text:span></text:p>
      <text:p text:style-name="P29"><text:span text:style-name="T30">1</text:span><text:span text:style-name="T31">.</text:span><text:span text:style-name="T32"><text:tab/>Pakeičiu 20.1 papunktį ir išdėstau jį taip:</text:span></text:p>
      <text:p text:style-name="P33"><text:span text:style-name="T34">„</text:span><text:span text:style-name="T35">20.1</text:span><text:span text:style-name="T36">. investicijos į bendrojo ugdymo mokyklos mokomojo korpuso modernių kūrybiškumą skatinančių edukacinių erdvių kūrimą vidaus patalpose ir / ar mokyklos sporto aikštyno atnaujinimą;“</text:span></text:p>
      <text:p text:style-name="P37"><text:span text:style-name="T38">2</text:span><text:span text:style-name="T39">.</text:span><text:span text:style-name="T40"><text:tab/>Pakeičiu 21 punktą ir jį išdėstau taip:</text:span></text:p>
      <text:p text:style-name="P41"><text:span text:style-name="T42">„</text:span><text:span text:style-name="T43">21</text:span><text:span text:style-name="T44">. Pagal Apraše nurodytą remiamą veiklą regionų projektų sąrašus numatoma sudaryti vėliausiai 2017 m. liepos mėn., į regionų projektų sąrašus įtraukiant projektus, kurių investicijų poreikiui įvertinti neprivalo būti rengiami investiciniai projektai ir 2017 m. rugpjūčio mėn., į regionų projektų sąrašus įtraukiant<text:s/></text:span><text:span text:style-name="T45">projektus, kurių investicijų poreikiui įvertinti privalo būti rengiami investiciniai projektai.“</text:span></text:p>
      <text:p text:style-name="P46"><text:span text:style-name="T47">3</text:span><text:span text:style-name="T48">.</text:span><text:span text:style-name="T49"><text:tab/>Pakeičiu 26 punktą ir jį išdėstau taip:</text:span></text:p>
      <text:p text:style-name="P50"><text:span text:style-name="T51">„</text:span><text:span text:style-name="T52">26</text:span><text:span text:style-name="T53">. Projektams taikomi papildomi reikalavimai:</text:span></text:p>
      <text:p text:style-name="P54"><text:span text:style-name="T55">26.1</text:span><text:span text:style-name="T56">. vykdant Aprašo 20.1 papunkčio poveiklę investicijos turi atitikti šiuos reikalavimus:</text:span></text:p>
      <text:p text:style-name="P57"><text:span text:style-name="T58">26.1.1</text:span><text:span text:style-name="T59">. visos modernios kūrybiškumą skatinančios edukacinės erdvės turi būti kuriamos ar atnaujinamos pritaikant pačios edukacinės erdvės atnaujinimo ir jos aprūpinimo reikiamais baldais ir (arba) įranga idėjas, pateiktas mokyklų edukacinių erdvių atnaujinimo (modernizavimo) projektiniuose pasiūlymuose, parengtuose įgyvendinant projektą „Bendrojo ugdymo mokyklų (progimnazijų ir pagrindinių mokyklų) modernizavimas: šiuolaikinių mokymosi erdvių kūrimas“ (Nr. 09.1.3-CPVA-V-704-01-0001), adresu: http://www.projektas-aikstele.lt. Ši nuostata netaikoma su kuriama modernia kūrybiškumą skatinančia edukacine erdve susijusioms patalpoms, kurias būtina atnaujinti dėl tiesioginio (t. y. erdvės ribojasi viena su kita) vizualaus ir / ar funkcinio ryšio;</text:span></text:p>
      <text:p text:style-name="P60"><text:span text:style-name="T61">26.1.2</text:span><text:span text:style-name="T62">. kuriant modernias kūrybiškumą skatinančias erdves gali būti įsigyjami tik statybos darbai, tik įranga ir / ar baldai, statybos darbai ir baldai ir / ar įranga. Kiekvienu atveju turi būti pagrįsta kuriamos modernios kūrybiškumą skatinančios edukacinės erdvės sprendinių atitiktis Aprašo 26.1.1 papunkčio reikalavimui;</text:span></text:p>
      <text:p text:style-name="P63"><text:span text:style-name="T64">26.1.3</text:span><text:span text:style-name="T65">. pastatas atitinka C ar aukštesnės klasės energetinio efektyvumo reikalavimus arba juos atitiks iki projekto veiklų įgyvendinimo pabaigos;<text:s/></text:span></text:p>
      <text:p text:style-name="P66"><text:span text:style-name="T67">26.2</text:span><text:span text:style-name="T68">. vykdant Aprašo 20.2 papunkčio poveiklę investicijos turi atitikti šiuos reikalavimus (galima investuoti į vieną ar kelias investicijų kryptis):<text:s/></text:span></text:p>
      <text:p text:style-name="P69"><text:span text:style-name="T70">26.2.1</text:span><text:span text:style-name="T71">. naujai steigiamoms arba į mokyklos mokomąjį korpusą įkeliamoms jau veikiančioms (tos pačios įstaigos arba iš kitos įstaigos) ikimokyklinio ugdymo ir (ar) priešmokyklinio ugdymo grupėms įrengti (investicijos į jau veikiančias priešmokyklinio ir (ar) ikimokyklinio ugdymo grupes negalimos):</text:span></text:p>
      <text:p text:style-name="P72"><text:span text:style-name="T73">26.2.1.1</text:span><text:span text:style-name="T74">. darbai grupių patalpose turi būti planuojami atsižvelgiant į tai, kad grupės patalpos turi būti pritaikytos ikimokyklinio ir (ar) priešmokyklinio ugdymo programoms vykdyti ir atitikti Lietuvos higienos normą HN 75:2016 „Ikimokyklinio ir priešmokyklinio ugdymo programų vykdymo bendrieji sveikatos saugos reikalavimai“;</text:span></text:p>
      <text:p text:style-name="P75"><text:span text:style-name="T76">26.2.1.2</text:span><text:span text:style-name="T77">. grupių patalpos (pagrindinė ugdymo erdvė, rūbinėlė, miegui / poilsiui skirta erdvė, tualetas, prausykla, grupės virtuvėlė, erdvė ugdymo priemonių sandėliavimui, rūbų džiovykla) turi būti funkcionalios, lengvai pertvarkomos ir pritaikomos skirtingiems vaikų veiklos poreikiams (veikti visiems kartu, grupelėmis ar po vieną), įrengtos kūrybinės zonos;</text:span></text:p>
      <text:p text:style-name="P78"><text:span text:style-name="T79">26.2.1.3</text:span><text:span text:style-name="T80">. grupių patalpos pagal poreikį turi būti aprūpintos baldais, įranga bei ugdymui skirtomis priemonėmis, skatinančiomis aktyvią vaiko veiklą, smalsumą, kūrybiškumą, vaizduotę, reikalingomis priešmokyklinio / ikimokyklinio ugdymo turiniui įgyvendinti;<text:s/></text:span></text:p>
      <text:p text:style-name="P81"><text:span text:style-name="T82">26.2.1.4</text:span><text:span text:style-name="T83">. grupėms lauke turi būti įrengta vaikų žaidimo aikštelė (jei tokios nėra) arba praplėsta esama žaidimų aikštelė (jei žaidimo aikštelės teritorijos dalis tenkanti vienam vaikui yra mažesnė kaip 6 kv. m.). Žaidimų aikštelė turi būti įrengta ir aprūpinta įranga vadovaujantis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ir Lietuvos higienos norma HN131:2015 „Vaikų žaidimų aikštelės ir patalpos. Bendrieji sveikatos saugos reikalavimai“, patvirtinta Lietuvos Respublikos sveikatos apsaugos ministro 2015 m. spalio 30 d. įsakymu Nr. V-1208 „Dėl Lietuvos higienos normos HN 131:2015 „Vaikų žaidimų aikštelės ir patalpos. Bendrieji sveikatos saugos reikalavimai“ patvirtinimo“;<text:s/></text:span></text:p>
      <text:p text:style-name="P84"><text:span text:style-name="T85">26.2.2</text:span><text:span text:style-name="T86">. steigiamos specialiojo ugdymo klasės turi būti įrengtos ir aprūpintos baldais, ugdymui skirtomis techninės pagalbos, specialiomis mokymo priemonėmis;<text:s/></text:span></text:p>
      <text:p text:style-name="P87"><text:span text:style-name="T88">26.2.3</text:span><text:span text:style-name="T89">. naujai įrengiamas saugaus eismo mokymo kabinetas ir / ar aikštelė (pratyboms) mokyklos patalpose, turi būti įrengiama vadovaujantis Tipiniais saugaus eismo (saugaus elgesio) klasės prie aukštesnės pakopos policijos komisarų įrengimo reikalavimais, patvirtintais Lietuvos policijos generalinio komisaro 2008 m. liepos 9 d. įsakymu Nr. 5-V-399 „Dėl Tipinių saugaus eismo (saugaus elgesio) klasės prie aukštesnės pakopos policijos komisarų įrengimo reikalavimų patvirtinimo“. Saugaus eismo mokymo pratybų aikštelė gali būti įrengiama tuomet, jei bendrojo ugdymo mokykloje jau yra pagal nustatytus reikalavimus įrengtas saugaus eismo kabinetas (paskaitoms) arba jį numatyta įrengti projekto įgyvendinimo metu;</text:span></text:p>
      <text:p text:style-name="P90"><text:span text:style-name="T91">26.3</text:span><text:span text:style-name="T92">. vykdant Aprašo 20.3 papunkčio poveiklę investicijos turi atitikti šiuos reikalavimus (galima investuoti tik į vieną ar abi investicijų kryptis):</text:span></text:p>
      <text:p text:style-name="P93"><text:span text:style-name="T94">26.3.1</text:span><text:span text:style-name="T95">. planuojant steigiamų arba į mokyklos mokomąjį korpusą įkeliamų jau veikiančių (tos pačios įstaigos arba iš kitos įstaigos) ikimokyklinio ir (ar) priešmokyklinio ugdymo grupių mokyklos mokomojo korpuso laisvose patalpose įrengimo darbus, turi būti vadovaujamasi Aprašo 26.2.1 papunkčio reikalavimais (investicijos į jau mokyklos–daugiafunkcio centro mokomajame korpuse veikiančias priešmokyklinio ir (ar) ikimokyklinio ugdymo grupes negalimos);</text:span></text:p>
      <text:p text:style-name="P96"><text:span text:style-name="T97">26.3.2</text:span><text:span text:style-name="T98">. planuojant laisvų patalpų pritaikymo naujoms kito vaikų ir (ar) suaugusių neformaliojo švietimo veikloms statybos darbus, turi būti atsižvelgta į tai, kad patalpos būtų funkcionalios, lengvai pertvarkomos ir pritaikomos skirtingiems mokinių saviraiškos poreikiams tenkinti, kūrybiškumui ugdyti aprūpintos baldais ir priemonėmis naujoms vaikų ir suaugusių neformaliojo švietimo veikloms organizuoti;</text:span></text:p>
      <text:p text:style-name="P99"><text:span text:style-name="T100">26.4</text:span><text:span text:style-name="T101">. projekto atitiktį papildomiems projekto reikalavimams vertina Įgyvendinančioji institucija.“</text:span></text:p>
      <text:p text:style-name="P102"><text:span text:style-name="T103">4</text:span><text:span text:style-name="T104">.</text:span><text:span text:style-name="T105"><text:tab/>Pakeičiu 42 punktą ir jį išdėstau taip:</text:span></text:p>
      <text:p text:style-name="P106"><text:span text:style-name="T107">„</text:span><text:span text:style-name="T108">42</text:span><text:span text:style-name="T109">.<text:s/></text:span><text:span text:style-name="T110">Pagal Aprašą tinkamų arba netinkamų finansuoti išlaidų kategorijos yra šios:</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Išlaidų katego-rijos Nr.</text:p>
          </table:table-cell>
          <table:table-cell table:style-name="TableCell118">
            <text:p text:style-name="P119">Išlaidų kategorijos pavadinimas</text:p>
          </table:table-cell>
          <table:table-cell table:style-name="TableCell120">
            <text:p text:style-name="P121">Reikalavimai ir paaiškinimai</text:p>
            <text:p text:style-name="P122"/>
          </table:table-cell>
        </table:table-row>
        <table:table-row table:style-name="TableRow123">
          <table:table-cell table:style-name="TableCell124">
            <text:p text:style-name="P125">1.</text:p>
          </table:table-cell>
          <table:table-cell table:style-name="TableCell126">
            <text:p text:style-name="P127">Žemė</text:p>
          </table:table-cell>
          <table:table-cell table:style-name="TableCell128">
            <text:p text:style-name="P129">Netinkama finansuoti.</text:p>
          </table:table-cell>
        </table:table-row>
        <table:table-row table:style-name="TableRow130">
          <table:table-cell table:style-name="TableCell131">
            <text:p text:style-name="P132">2.</text:p>
          </table:table-cell>
          <table:table-cell table:style-name="TableCell133">
            <text:p text:style-name="P134">Nekilnojamasis turtas</text:p>
          </table:table-cell>
          <table:table-cell table:style-name="TableCell135">
            <text:p text:style-name="P136"><text:span text:style-name="T137">Netinkama finansuoti.</text:span></text:p>
          </table:table-cell>
        </table:table-row>
        <table:table-row table:style-name="TableRow138">
          <table:table-cell table:style-name="TableCell139">
            <text:p text:style-name="P140">3.</text:p>
          </table:table-cell>
          <table:table-cell table:style-name="TableCell141">
            <text:p text:style-name="P142">Statyba, rekonstravimas, remontas ir kiti darbai</text:p>
          </table:table-cell>
          <table:table-cell table:style-name="TableCell143">
            <text:p text:style-name="P144">Netinkamos finansuoti laikomos išlaidos:<text:s/></text:p>
            <text:p text:style-name="P145">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46">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s/></text:p>
            <text:p text:style-name="P147">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p text:style-name="P148">4. energetinio efektyvumo didinimo priemonių išlaidos: išorinių pastato sienų ir 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p>
            <text:p text:style-name="P149">5. pastato išorės darbų išlaidos, išskyrus <text:s/>darbų, kurie skirti<text:s/><text:soft-page-break/>vidaus patalpoms ir jų išlaidos yra tinkamos finansuoti, tačiau funkciškai taip pat turi ryšį ir su pastato išore, vykdymo išlaidos;</text:p>
            <text:p text:style-name="P150">6. administracijos ir ūkinėms reikmėms skirtų patalpų atnaujinimo išlaidos.</text:p>
          </table:table-cell>
        </table:table-row>
        <text:soft-page-break/>
        <table:table-row table:style-name="TableRow151">
          <table:table-cell table:style-name="TableCell152">
            <text:p text:style-name="P153">4.</text:p>
          </table:table-cell>
          <table:table-cell table:style-name="TableCell154">
            <text:p text:style-name="P155">Įranga, įrenginiai ir kitas turtas</text:p>
          </table:table-cell>
          <table:table-cell table:style-name="TableCell156">
            <text:p text:style-name="P157">Netinkamomis finansuoti tikslinių transporto priemonių pirkimo, nuomos ir finansinės nuomos (lizingo) išlaidos.</text:p>
          </table:table-cell>
        </table:table-row>
        <table:table-row table:style-name="TableRow158">
          <table:table-cell table:style-name="TableCell159">
            <text:p text:style-name="P160">5.</text:p>
          </table:table-cell>
          <table:table-cell table:style-name="TableCell161">
            <text:p text:style-name="P162">Projekto vykdymas</text:p>
          </table:table-cell>
          <table:table-cell table:style-name="TableCell163">
            <text:p text:style-name="P164"><text:span text:style-name="T165">Tinkamos finansuoti investicinio projekto parengimo išlaidos,<text:s/></text:span><text:span text:style-name="T166">jeigu šios išlaidos yra patirtos ne anksčiau kaip 2014 m. sausio 1 d</text:span><text:span text:style-name="T167">.<text:s/></text:span></text:p>
            <text:p text:style-name="P168">Paraiškos ir projektinio pasiūlymo parengimo (pildymo) išlaidos netinkamos finansuoti.</text:p>
          </table:table-cell>
        </table:table-row>
        <table:table-row table:style-name="TableRow169">
          <table:table-cell table:style-name="TableCell170">
            <text:p text:style-name="P171">6.</text:p>
          </table:table-cell>
          <table:table-cell table:style-name="TableCell172">
            <text:p text:style-name="P173">Informavimas apie projektą<text:s/></text:p>
          </table:table-cell>
          <table:table-cell table:style-name="TableCell174">
            <text:p text:style-name="P175"><text:span text:style-name="T176">Tinkamos finansuoti tik privalomos informavimo apie projektą priemonės pagal Projektų taisyklių 37 skirsnio 450 punktą.</text:span></text:p>
          </table:table-cell>
        </table:table-row>
        <table:table-row table:style-name="TableRow177">
          <table:table-cell table:style-name="TableCell178">
            <text:p text:style-name="P179">7.</text:p>
          </table:table-cell>
          <table:table-cell table:style-name="TableCell180">
            <text:p text:style-name="P181">Netiesioginės išlaidos ir kitos išlaidos pagal fiksuotąją projekto išlaidų normą</text:p>
          </table:table-cell>
          <table:table-cell table:style-name="TableCell182">
            <text:p text:style-name="P183"><text:span text:style-name="T184">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85"><text:span text:style-name="T186">Pastaba. Paraiškos formos projekto biudžeto<text:s/></text:span><text:span text:style-name="T187">lentelė pildoma vadovaujantis Biudžeto pildymo instrukcija, pateikta Rekomendacijose dėl projektų išlaidų atitikties Europos Sąjungos struktūrinių fondų reikalavimams.</text:span><text:span text:style-name="T188">“</text:span></text:p>
      <text:p text:style-name="P189"><text:span text:style-name="T190">5</text:span><text:span text:style-name="T191">.</text:span><text:span text:style-name="T192"><text:tab/>Papildau 42</text:span><text:span text:style-name="T193">1</text:span><text:span text:style-name="T194"><text:s/>punktu:</text:span></text:p>
      <text:p text:style-name="P195"><text:span text:style-name="T196">„</text:span><text:span text:style-name="T197">42</text:span><text:span text:style-name="T198">1</text:span><text:span text:style-name="T199">. Projektą vykdančio personalo darbo užmokesčio išlaidoms taikoma kasmetinių atostogų išmokų fiksuotoji norma, vadovauj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200"><text:span text:style-name="T201">6</text:span><text:span text:style-name="T202">.</text:span><text:span text:style-name="T203"><text:tab/>Pakeičiu 52.12 papunktį ir jį išdėstau taip:</text:span></text:p>
      <text:p text:style-name="P204"><text:span text:style-name="T205">„</text:span><text:span text:style-name="T206">52.12</text:span><text:span text:style-name="T207">. pastato, kuriame planuojamos investicijos, energetinio efektyvumo sertifikatą, jei investuojama pagal Aprašo 20.1 papunktyje nurodytą poveiklę. Jeigu pastato energetinio efektyvumo klasė yra žemesnė nei C, tuomet kartu turi būti pateiktas techninis projektas, kuriame numatoma pastato energetinio efektyvumo klasė būtų ne mažesnė kaip C, statybą leidžiantis dokumentas bei savivaldybės tarybos sprendimas, kuriuo numatomas skirti finansavimas techninio projekto įgyvendinimui ir įsipareigojama dėl terminų įgyvendinant energetinio efektyvumo didinimo priemones;“</text:span></text:p>
      <text:p text:style-name="P208"><text:span text:style-name="T209">7</text:span><text:span text:style-name="T210">. Pakeičiu 54 punktą ir jį išdėstau taip:</text:span></text:p>
      <text:p text:style-name="P211"><text:span text:style-name="T212">„</text:span><text:span text:style-name="T213">54</text:span><text:span text:style-name="T214">. Paraiškų pateikimo paskutinė diena nustatoma regionų projektų sąraše, kuris skelbiamas ES struktūrinės paramos svetainėje www.esinvesticijos.lt, tačiau ji negali būti vėlesnė nei 2017 m. spalio 9<text:s/></text:span><text:span text:style-name="T215">d.</text:span><text:span text:style-name="T216">“</text:span></text:p>
      <text:p text:style-name="P217"/>
      <text:p text:style-name="P218"/>
      <text:p text:style-name="P219"/>
      <text:p text:style-name="P220">Švietimo ir mokslo ministrė<text:tab/>Jurgita Petrauskienė</text:p>
      <text:p text:style-name="P221"/>
      <text:p text:style-name="P222"/>
      <text:p text:style-name="P223"/>
      <text:p text:style-name="P224">SUDERINTA</text:p>
      <text:p text:style-name="P225"/>
      <text:soft-page-break/>
      <text:p text:style-name="P226">Viešosios įstaigos Centrinės projektų<text:s/></text:p>
      <text:p text:style-name="P227"/>
      <text:p text:style-name="P228">valdymo agentūros</text:p>
      <text:p text:style-name="P229"/>
      <text:p text:style-name="P230">2017 m. birželio 21 d. raštu Nr. 2017/2-4134</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keitimo_2017-07-04.docx</dc:title>
    <meta:initial-creator>rkuodyte</meta:initial-creator>
    <dc:creator>adlibuser</dc:creator>
    <meta:creation-date>2017-08-28T08:08:00Z</meta:creation-date>
    <dc:date>2017-08-28T08:08:00Z</dc:date>
    <meta:print-date>2017-06-21T12: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0" meta:word-count="1746" meta:character-count="13089" meta:row-count="228" meta:non-whitespace-character-count="11403"/>
  </office:meta>
</office:document-meta>
</file>