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keep-with-next="always" fo:keep-together="always"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P20" style:parent-style-name="Normal" style:family="paragraph">
      <style:paragraph-properties fo:text-align="justify" fo:text-indent="0.5in" fo:background-color="#FFFFFF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5in" fo:background-color="#FFFFFF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name-complex="Arial Unicode MS" fo:color="#000000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3">Pasvalio rajono savivaldybės taryba</text:p>
      <text:p text:style-name="Normal"/>
      <text:p text:style-name="P4">Sprendimas</text:p>
      <text:p text:style-name="P5"><text:span text:style-name="T6">DĖL UAB „PASVALIO AUTOBUSŲ PARKAS“<text:s/></text:span><text:span text:style-name="T7">vykdomo</text:span><text:span text:style-name="T8"><text:s/>KELEIVIŲ NEMOKAMO VEŽIMO<text:s/></text:span></text:p>
      <text:p text:style-name="P9"/>
      <text:p text:style-name="P10">2020 m. balandžio 6 d. Nr. T1-79</text:p>
      <text:p text:style-name="P11">Pasvalys</text:p>
      <text:p text:style-name="Normal"/>
      <text:p text:style-name="P12"><text:span text:style-name="T13">Vadovaudamasi Lietuvos Respublikos vietos savivaldos įstatymo 6 straipsnio 33 punktu, 16<text:s/></text:span><text:span text:style-name="T14">straipsnio 2 dalies 37 punktu, Lietuvos Respublikos transporto lengvatų įstatymu, Nuostolių, patirtų vykdant keleivinio kelių transporto viešųjų paslaugų įsipareigojimus, kompensacijos apskaičiavimo tvarkos aprašu, patvirtintu Lietuvos Respublikos susisiek</text:span><text:span text:style-name="T15">imo ministro 2010 m. liepos 20 d. įsakymu Nr. 3-457 „Dėl Nuostolių, patirtų vykdant keleivinio kelių transporto viešųjų paslaugų įsipareigojimus, kompensacijos apskaičiavimo tvarkos aprašo patvirtinimo“ (su visais aktualiais pakeitimais), ir atsižvelgdama<text:s/></text:span><text:span text:style-name="T16">į Lietuvos Respublikos Vyriausybės 2020 m. kovo 14 d. nutarimą Nr. 207 „Dėl karantino Lietuvos Respublikos teritorijoje paskelbimo“ (su visais aktualiais pakeitimais), (nebegalioja)</text:span><text:span text:style-name="T17">,</text:span><text:span text:style-name="T18"><text:s/>Pasvalio rajono savivaldybės taryba<text:s/></text:span><text:span text:style-name="T19">nusprendžia:</text:span></text:p>
      <text:p text:style-name="P20"><text:span text:style-name="T21">1</text:span><text:span text:style-name="T22">. Nustatyti, kad UA</text:span><text:span text:style-name="T23">B „Pasvalio autobusų parkas“ visais nustatytais keleivių vežimo vietinio reguliaraus susisiekimo autobusų maršrutais karantino režimo Lietuvos Respublikos teritorijoje metu keleivius veža nemokamai.</text:span></text:p>
      <text:p text:style-name="P24"><text:span text:style-name="T25">2</text:span><text:span text:style-name="T26">. Nustatyti, kad UAB „Pasvalio autobusų parkas“ nuos</text:span><text:span text:style-name="T27">toliai, susidarę vykdant šio sprendimo 1 punkte nurodytą keleivių vežimą, yra kompensuojami iš Pasvalio rajono savivaldybės biudžeto lėšų teisės aktų nustatyta tvarka.</text:span></text:p>
      <text:p text:style-name="P28">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29"/>
      <text:p text:style-name="P30"/>
      <text:p text:style-name="P31">Savivaldybės meras<text:s/><text:tab/><text:tab/><text:tab/><text:tab/><text:tab/><text:tab/><text:tab/><text:tab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0-04-07T19:38:00Z</meta:creation-date>
    <dc:date>2020-04-07T19:38:00Z</dc:date>
    <meta:print-date>2020-03-25T12:4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31" meta:character-count="1724" meta:row-count="39" meta:non-whitespace-character-count="1502"/>
  </office:meta>
</office:document-meta>
</file>