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weight="bold" style:font-weight-asian="bold" style:font-weight-complex="bold" fo:font-size="10pt" style:font-size-asian="10pt"/>
    </style:style>
    <style:style style:name="P26" style:parent-style-name="Normal" style:family="paragraph">
      <style:text-properties fo:font-weight="bold" style:font-weight-asian="bold" style:font-weight-complex="bold" fo:font-size="10pt" style:font-size-asian="10pt"/>
    </style:style>
    <style:style style:name="P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" style:parent-style-name="Normal" style:family="paragraph">
      <style:text-properties fo:font-weight="bold" style:font-weight-asian="bold" style:font-weight-complex="bold" fo:font-size="10pt" style:font-size-asian="10pt"/>
    </style:style>
    <style:style style:name="P29" style:parent-style-name="Normal" style:family="paragraph">
      <style:text-properties fo:font-weight="bold" style:font-weight-asian="bold" style:font-weight-complex="bold" fo:font-size="10pt" style:font-size-asian="10pt"/>
    </style:style>
    <style:style style:name="P30" style:parent-style-name="Normal" style:family="paragraph"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19">Vadovaudamasis Lietuvos Respublikos vietos savivaldos įstatymo 29 straipsnio 8 dalies 2 punktu Lietuvos Respublikos Vyriausybės 2004 m. gegužės 7 d. nutarimu Nr. 383 „Dėl mažmeninės prekybos tabako gaminiais licencijavimo taisyklių ir tabako gaminių pardav</text:span><text:span text:style-name="T20">imo taisyklių patvirtinimo“ patvirtintų Mažmeninės prekybos tabako gaminiais licencijavimo taisyklių 7 punktu ir atsižvelgdamas į UAB „Nidos banga“ 2014-07-07 prašymą<text:s/></text:span></text:p>
      <text:p text:style-name="P21"><text:span text:style-name="T22">išduodu<text:s/></text:span><text:span text:style-name="T23">licenciją verstis mažmenine prekyba tabako gaminiais kurortinio, poilsio ir turi</text:span><text:span text:style-name="T24">zmo sezono metu Uždarajai akcinei bendrovei „Nidos banga“, įmonės kodas 303297862, buveinės adresas: Skruzdynės g. 2A, Neringa, prekiauti restorane adresu Skruzdynės g. 2, Neringa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gimantas Vyšn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size="14pt" style:font-size-asian="14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size="14pt" style:font-size-asian="14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3" text:anchor-type="paragraph" svg:x="3.09792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ADMINISTRACIJOS DIREKTORIUS</text:p>
        <text:p text:style-name="P8"/>
        <text:p text:style-name="P9">ĮSAKYMAS</text:p>
        <text:p text:style-name="P10">DĖL LICENCIJOS VERSTIS MAŽMENINE PREKYBA TABAKO GAMINIAIS KURORTO, POILSIO IR TURIZMO SEZONO METU IŠDAVIMO</text:p>
        <text:p text:style-name="P11"/>
        <text:p text:style-name="P12">2014 m. liepos 18 d. Nr.V13-436</text:p>
        <text:p text:style-name="P13">Neringa</text:p>
        <text:p text:style-name="P14"/>
        <text:p text:style-name="P15"/>
      </style:header>
      <style:footer>
        <text:p text:style-name="P16">Rasa Baltrušaitienė,</text:p>
        <text:p text:style-name="P17">2014-07-18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R Vyriausybės 2002 m</dc:title>
    <meta:initial-creator>Gitana Stankienė</meta:initial-creator>
    <dc:creator>SYSTEM</dc:creator>
    <meta:creation-date>2014-07-21T10:33:00Z</meta:creation-date>
    <dc:date>2014-07-21T10:33:00Z</dc:date>
    <meta:print-date>2014-07-18T08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3" meta:character-count="760" meta:row-count="23" meta:non-whitespace-character-count="670"/>
  </office:meta>
</office:document-meta>
</file>