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1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3.5437in">
        <style:tab-stops>
          <style:tab-stop style:type="left" style:position="1.575in"/>
        </style:tab-stops>
      </style:paragraph-properties>
      <style:text-properties fo:color="#000000"/>
    </style:style>
    <style:style style:name="P42" style:parent-style-name="Normal" style:family="paragraph">
      <style:paragraph-properties fo:text-indent="3.5437in"/>
    </style:style>
    <style:style style:name="T43" style:parent-style-name="DefaultParagraphFont" style:family="text">
      <style:text-properties fo:color="#000000"/>
    </style:style>
    <style:style style:name="P44" style:parent-style-name="Normal" style:family="paragraph">
      <style:paragraph-properties fo:text-indent="3.5437in"/>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text-properties fo:color="#000000"/>
    </style:style>
    <style:style style:name="P55"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6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6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in"/>
          <style:tab-stop style:type="left" style:position="0.625in"/>
          <style:tab-stop style:type="left" style:position="0.6895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0395in"/>
          <style:tab-stop style:type="left" style:position="0.75in"/>
          <style:tab-stop style:type="left" style:position="0.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0395in"/>
          <style:tab-stop style:type="left" style:position="0.375in"/>
          <style:tab-stop style:type="left" style:position="0.75in"/>
          <style:tab-stop style:type="left" style:position="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text-properties fo:font-weight="bold" style:font-weight-asian="bold" fo:color="#000000" style:font-size-complex="12pt"/>
    </style:style>
    <style:style style:name="P109" style:parent-style-name="Normal" style:family="paragraph">
      <style:paragraph-properties fo:text-align="justify" fo:text-indent="0.5909in">
        <style:tab-stops>
          <style:tab-stop style:type="left" style:position="0.25in"/>
          <style:tab-stop style:type="left" style:position="0.62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375in"/>
          <style:tab-stop style:type="left" style:position="0.62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375in"/>
          <style:tab-stop style:type="left" style:position="0.6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center" style:position="2.884in"/>
          <style:tab-stop style:type="right" style:position="5.76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center" style:position="2.884in"/>
          <style:tab-stop style:type="right" style:position="5.76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5in">
        <style:tab-stops>
          <style:tab-stop style:type="center" style:position="2.884in"/>
          <style:tab-stop style:type="right" style:position="5.768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text-indent="0.5in"/>
      <style:text-properties fo:font-weight="bold" style:font-weight-asian="bold" fo:color="#000000" style:font-size-complex="12pt"/>
    </style:style>
    <style:style style:name="P17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62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5in"/>
          <style:tab-stop style:type="left" style:position="0.625in"/>
          <style:tab-stop style:type="center" style:position="2.884in"/>
          <style:tab-stop style:type="right" style:position="5.76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0986in"/>
          <style:tab-stop style:type="left" style:position="0.25in"/>
          <style:tab-stop style:type="left" style:position="0.375in"/>
          <style:tab-stop style:type="left" style:position="0.5in"/>
          <style:tab-stop style:type="left" style:position="0.6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center" style:position="2.884in"/>
          <style:tab-stop style:type="right" style:position="5.76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75in"/>
          <style:tab-stop style:type="left" style:position="0.875in"/>
          <style:tab-stop style:type="center" style:position="2.884in"/>
          <style:tab-stop style:type="right" style:position="5.76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5in"/>
          <style:tab-stop style:type="left" style:position="0.875in"/>
          <style:tab-stop style:type="center" style:position="2.884in"/>
          <style:tab-stop style:type="right" style:position="5.76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75in"/>
        </style:tab-stops>
      </style:paragraph-properties>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5in"/>
    </style:style>
    <style:style style:name="P2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8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tab-stops>
          <style:tab-stop style:type="left" style:position="0.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tab-stops>
          <style:tab-stop style:type="left" style:position="0.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909in">
        <style:tab-stops>
          <style:tab-stop style:type="left" style:position="0.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center"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5in"/>
      <style:text-properties fo:color="#000000"/>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0.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0.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0.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anguage="fi" fo:country="FI"/>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04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5909in">
        <style:tab-stops>
          <style:tab-stop style:type="left" style:position="0.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909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tab-stops>
          <style:tab-stop style:type="left" style:position="0.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tab-stops>
          <style:tab-stop style:type="left" style:position="0.5in"/>
          <style:tab-stop style:type="left" style:position="0.75in"/>
          <style:tab-stop style:type="left" style:position="0.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tab-stops>
          <style:tab-stop style:type="left" style:position="0.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02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name-asian="Lucida Sans Unicode" style:letter-kerning="true" fo:font-size="11pt" style:font-size-asian="11pt" style:font-size-complex="11pt" fo:background-color="#FFFFFF" style:language-asian="hi" style:country-asian="IN" style:language-complex="hi" style:country-complex="IN"/>
    </style:style>
    <style:style style:name="P512"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tab-stops>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tab-stops>
          <style:tab-stop style:type="left" style:position="0.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tab-stops>
          <style:tab-stop style:type="left" style:position="0.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tab-stops>
          <style:tab-stop style:type="left" style:position="0.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0.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909in">
        <style:tab-stops>
          <style:tab-stop style:type="left" style:position="0.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909in">
        <style:tab-stops>
          <style:tab-stop style:type="left" style:position="0.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909in">
        <style:tab-stops>
          <style:tab-stop style:type="left" style:position="0.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tab-stops>
          <style:tab-stop style:type="left" style:position="0.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tab-stops>
          <style:tab-stop style:type="left" style:position="0.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tab-stops>
          <style:tab-stop style:type="left" style:position="0.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tab-stops>
          <style:tab-stop style:type="left" style:position="0.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tab-stops>
          <style:tab-stop style:type="left" style:position="0.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tab-stops>
          <style:tab-stop style:type="left" style:position="0.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0.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tab-stops>
          <style:tab-stop style:type="left" style:position="0.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ab-stops>
          <style:tab-stop style:type="left" style:position="0.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tab-stops>
          <style:tab-stop style:type="left" style:position="0.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ab-stops>
          <style:tab-stop style:type="left" style:position="0.75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375in"/>
          <style:tab-stop style:type="left" style:position="0.5in"/>
          <style:tab-stop style:type="left" style:position="0.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tab-stops>
          <style:tab-stop style:type="left" style:position="0.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75in"/>
        </style:tab-stops>
      </style:paragraph-properties>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75in"/>
        </style:tab-stops>
      </style:paragraph-properties>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tab-stops>
          <style:tab-stop style:type="left" style:position="0.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tab-stops>
          <style:tab-stop style:type="left" style:position="0.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tab-stops>
          <style:tab-stop style:type="left" style:position="0.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tab-stops>
          <style:tab-stop style:type="left" style:position="0.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75in"/>
        </style:tab-stops>
      </style:paragraph-properties>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keep-with-next="always" fo:text-align="center"/>
      <style:text-properties fo:font-weight="bold" style:font-weight-asian="bold" style:font-weight-complex="bold" fo:color="#000000"/>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keep-with-next="always" fo:text-align="justify" fo:text-indent="0.5in"/>
      <style:text-properties fo:font-weight="bold" style:font-weight-asian="bold" style:font-weight-complex="bold" fo:color="#000000"/>
    </style:style>
    <style:style style:name="P788" style:parent-style-name="Normal" style:family="paragraph">
      <style:paragraph-properties fo:keep-with-next="alway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ab-stops>
          <style:tab-stop style:type="left" style:position="0.393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P804" style:parent-style-name="Normal" style:family="paragraph">
      <style:paragraph-properties fo:text-align="justify" fo:text-indent="0.5909in">
        <style:tab-stops>
          <style:tab-stop style:type="left" style:position="0.393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ab-stops>
          <style:tab-stop style:type="left" style:position="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fo:background-color="#FFFFFF"/>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letter-spacing="-0.0013in"/>
    </style:style>
    <style:style style:name="T823" style:parent-style-name="DefaultParagraphFont" style:family="text">
      <style:text-properties fo:letter-spacing="-0.0013in"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fo:text-indent="0.5in"/>
      <style:text-properties fo:font-weight="bold" style:font-weight-asian="bold"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909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keep-with-next="always" fo:text-align="center" fo:text-indent="0.5909in"/>
      <style:text-properties style:font-size-complex="12pt" style:language-asian="lt" style:country-asian="LT"/>
    </style:style>
    <style:style style:name="P856" style:parent-style-name="Normal" style:family="paragraph">
      <style:paragraph-properties fo:keep-with-next="always" fo:widows="0" fo:orphans="0" fo:text-align="justify" fo:text-indent="0.5166in">
        <style:tab-stops>
          <style:tab-stop style:type="left" style:position="0.5909in"/>
          <style:tab-stop style:type="left" style:position="0.7875in"/>
          <style:tab-stop style:type="left" style:position="0.8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punctuation-wrap="simple"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style:punctuation-wrap="simple" fo:text-align="justify" fo:text-indent="0.5in"/>
      <style:text-properties fo:color="#000000" style:font-size-complex="12pt"/>
    </style:style>
    <style:style style:name="P894" style:parent-style-name="Normal" style:family="paragraph">
      <style:paragraph-properties fo:text-indent="0.5909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fo:text-indent="0.543in"/>
      <style:text-properties fo:font-weight="bold" style:font-weight-asian="bold" fo:color="#000000"/>
    </style:style>
    <style:style style:name="P900" style:parent-style-name="Normal" style:family="paragraph">
      <style:paragraph-properties fo:text-indent="0.54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master-page-name="MPF2" style:family="paragraph">
      <style:paragraph-properties fo:break-before="page" fo:margin-left="3.7409in" style:page-number="1">
        <style:tab-stops/>
      </style:paragraph-properties>
      <style:text-properties fo:color="#000000"/>
    </style:style>
    <style:style style:name="P909" style:parent-style-name="Normal" style:family="paragraph">
      <style:paragraph-properties fo:margin-left="3.7409in">
        <style:tab-stops/>
      </style:paragraph-properties>
      <style:text-properties fo:color="#000000"/>
    </style:style>
    <style:style style:name="P910" style:parent-style-name="Normal" style:family="paragraph">
      <style:paragraph-properties fo:margin-left="3.7409in">
        <style:tab-stops/>
      </style:paragraph-properties>
      <style:text-properties fo:color="#000000"/>
    </style:style>
    <style:style style:name="P911" style:parent-style-name="Normal" style:family="paragraph">
      <style:paragraph-properties fo:margin-left="3.7409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left="0.0416in">
        <style:tab-stops/>
      </style:paragraph-properties>
      <style:text-properties fo:color="#000000"/>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text-properties fo:color="#000000"/>
    </style:style>
    <style:style style:name="P918" style:parent-style-name="Normal" style:family="paragraph">
      <style:paragraph-properties fo:keep-with-next="always" fo:text-align="center"/>
      <style:text-properties style:font-weight-complex="bold" fo:color="#000000" style:language-complex="he" style:country-complex="IL"/>
    </style:style>
    <style:style style:name="P9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language-complex="he" style:country-complex="IL"/>
    </style:style>
    <style:style style:name="P920" style:parent-style-name="Normal" style:family="paragraph">
      <style:paragraph-properties fo:text-indent="1in"/>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font-size="10pt" style:font-size-asian="10pt" fo:language="pt" fo:country="BR"/>
    </style:style>
    <style:style style:name="T927" style:parent-style-name="DefaultParagraphFont" style:family="text">
      <style:text-properties fo:color="#000000" fo:language="pt" fo:country="BR"/>
    </style:style>
    <style:style style:name="P928" style:parent-style-name="Normal" style:family="paragraph">
      <style:paragraph-properties fo:text-align="center"/>
      <style:text-properties fo:color="#000000" style:text-position="super 66.6%" fo:language="pt" fo:country="BR"/>
    </style:style>
    <style:style style:name="P929" style:parent-style-name="Normal" style:family="paragraph">
      <style:text-properties fo:color="#000000" fo:language="pt" fo:country="BR"/>
    </style:style>
    <style:style style:name="P930" style:parent-style-name="Normal" style:family="paragraph">
      <style:paragraph-properties fo:margin-left="0.9013in" fo:text-indent="0.9381in">
        <style:tab-stops/>
      </style:paragraph-properties>
      <style:text-properties fo:color="#000000" style:text-position="super 66.6%" fo:language="pt" fo:country="BR"/>
    </style:style>
    <style:style style:name="P931" style:parent-style-name="Normal" style:family="paragraph">
      <style:text-properties fo:color="#000000" fo:language="pt" fo:country="BR"/>
    </style:style>
    <style:style style:name="P932" style:parent-style-name="Normal" style:family="paragraph">
      <style:paragraph-properties fo:text-align="center"/>
      <style:text-properties fo:color="#000000" style:text-position="super 66.6%" fo:language="pt" fo:country="BR"/>
    </style:style>
    <style:style style:name="P933" style:parent-style-name="Normal" style:family="paragraph">
      <style:text-properties fo:color="#000000" fo:language="pt" fo:country="BR"/>
    </style:style>
    <style:style style:name="P934" style:parent-style-name="Normal" style:family="paragraph">
      <style:paragraph-properties fo:text-indent="2.5in"/>
      <style:text-properties fo:color="#000000" style:text-position="super 66.6%" fo:language="pt" fo:country="BR"/>
    </style:style>
    <style:style style:name="P935" style:parent-style-name="Normal" style:family="paragraph">
      <style:text-properties fo:color="#000000" fo:language="pt" fo:country="BR"/>
    </style:style>
    <style:style style:name="P936" style:parent-style-name="Normal" style:family="paragraph">
      <style:text-properties fo:color="#000000" fo:language="pt" fo:country="B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fo:language="pt" fo:country="BR"/>
    </style:style>
    <style:style style:name="T939" style:parent-style-name="DefaultParagraphFont" style:family="text">
      <style:text-properties fo:font-weight="bold" style:font-weight-asian="bold" style:font-weight-complex="bold" fo:color="#000000" fo:language="pt" fo:country="BR"/>
    </style:style>
    <style:style style:name="T940" style:parent-style-name="DefaultParagraphFont" style:family="text">
      <style:text-properties fo:font-weight="bold" style:font-weight-asian="bold" style:font-weight-complex="bold" fo:color="#000000" fo:language="pt" fo:country="BR"/>
    </style:style>
    <style:style style:name="P941" style:parent-style-name="Normal" style:family="paragraph">
      <style:paragraph-properties fo:text-align="center"/>
      <style:text-properties fo:font-weight="bold" style:font-weight-asian="bold" style:font-weight-complex="bold" fo:color="#000000" fo:language="pt" fo:country="BR"/>
    </style:style>
    <style:style style:name="P942" style:parent-style-name="Normal" style:family="paragraph">
      <style:paragraph-properties fo:text-indent="0.625in"/>
    </style:style>
    <style:style style:name="T943" style:parent-style-name="DefaultParagraphFont" style:family="text">
      <style:text-properties fo:color="#000000" fo:language="pt" fo:country="BR"/>
    </style:style>
    <style:style style:name="T944" style:parent-style-name="DefaultParagraphFont" style:family="text">
      <style:text-properties fo:color="#000000" fo:language="pt" fo:country="BR"/>
    </style:style>
    <style:style style:name="P945" style:parent-style-name="Normal" style:family="paragraph">
      <style:paragraph-properties fo:margin-left="2.5in" fo:text-indent="-2.3319in">
        <style:tab-stops/>
      </style:paragraph-properties>
      <style:text-properties fo:color="#000000" style:text-position="super 66.6%" fo:language="pt" fo:country="BR"/>
    </style:style>
    <style:style style:name="P946" style:parent-style-name="Normal" style:family="paragraph">
      <style:text-properties fo:color="#000000" fo:language="pt" fo:country="BR"/>
    </style:style>
    <style:style style:name="P947" style:parent-style-name="Normal" style:family="paragraph">
      <style:paragraph-properties fo:margin-left="2in" fo:text-indent="0.5in">
        <style:tab-stops/>
      </style:paragraph-properties>
      <style:text-properties fo:color="#000000" style:text-position="super 66.6%" fo:language="pt" fo:country="BR"/>
    </style:style>
    <style:style style:name="P948" style:parent-style-name="Normal" style:family="paragraph">
      <style:paragraph-properties fo:margin-right="0.2645in"/>
      <style:text-properties fo:color="#000000" fo:language="pt" fo:country="BR"/>
    </style:style>
    <style:style style:name="P949" style:parent-style-name="Normal" style:family="paragraph">
      <style:paragraph-properties fo:text-indent="0.043in"/>
      <style:text-properties fo:color="#000000" fo:language="pt" fo:country="BR"/>
    </style:style>
    <style:style style:name="P950" style:parent-style-name="Normal" style:family="paragraph">
      <style:paragraph-properties fo:text-indent="0.9381in"/>
      <style:text-properties fo:color="#000000" style:text-position="super 66.6%" fo:language="pt" fo:country="BR"/>
    </style:style>
    <style:style style:name="P951" style:parent-style-name="Normal" style:family="paragraph">
      <style:paragraph-properties fo:text-indent="0.9013in"/>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color="#000000" fo:language="pt" fo:country="BR" style:language-complex="he" style:country-complex="IL"/>
    </style:style>
    <style:style style:name="T954" style:parent-style-name="DefaultParagraphFont" style:family="text">
      <style:text-properties fo:font-weight="bold" style:font-weight-asian="bold" fo:color="#000000" fo:language="pt" fo:country="BR" style:language-complex="he" style:country-complex="IL"/>
    </style:style>
    <style:style style:name="T955" style:parent-style-name="DefaultParagraphFont" style:family="text">
      <style:text-properties fo:font-weight="bold" style:font-weight-asian="bold" fo:color="#000000" fo:language="pt" fo:country="BR" style:language-complex="he" style:country-complex="IL"/>
    </style:style>
    <style:style style:name="P956" style:parent-style-name="Normal" style:family="paragraph">
      <style:text-properties fo:color="#000000" fo:language="pt" fo:country="BR" style:language-complex="he" style:country-complex="IL"/>
    </style:style>
    <style:style style:name="P957" style:parent-style-name="Normal" style:family="paragraph">
      <style:paragraph-properties fo:text-align="justify" fo:text-indent="0.625in"/>
    </style:style>
    <style:style style:name="T958" style:parent-style-name="DefaultParagraphFont" style:family="text">
      <style:text-properties fo:color="#000000" fo:language="pt" fo:country="BR"/>
    </style:style>
    <style:style style:name="T959" style:parent-style-name="DefaultParagraphFont" style:family="text">
      <style:text-properties fo:color="#000000" fo:language="pt" fo:country="BR"/>
    </style:style>
    <style:style style:name="T960" style:parent-style-name="DefaultParagraphFont" style:family="text">
      <style:text-properties fo:color="#000000"/>
    </style:style>
    <style:style style:name="T961" style:parent-style-name="DefaultParagraphFont" style:family="text">
      <style:text-properties fo:color="#000000" fo:language="pt" fo:country="BR"/>
    </style:style>
    <style:style style:name="P962" style:parent-style-name="Normal" style:family="paragraph">
      <style:paragraph-properties fo:text-align="justify" fo:text-indent="0.625in"/>
    </style:style>
    <style:style style:name="T963" style:parent-style-name="DefaultParagraphFont" style:family="text">
      <style:text-properties fo:color="#000000" fo:language="fi" fo:country="FI"/>
    </style:style>
    <style:style style:name="T964" style:parent-style-name="DefaultParagraphFont" style:family="text">
      <style:text-properties fo:color="#000000" fo:language="fi" fo:country="FI"/>
    </style:style>
    <style:style style:name="T965" style:parent-style-name="DefaultParagraphFont" style:family="text">
      <style:text-properties style:font-weight-complex="bold" fo:color="#000000" fo:language="fi" fo:country="FI"/>
    </style:style>
    <style:style style:name="T966" style:parent-style-name="DefaultParagraphFont" style:family="text">
      <style:text-properties fo:color="#000000" fo:language="fi" fo:country="FI"/>
    </style:style>
    <style:style style:name="P967" style:parent-style-name="Normal" style:family="paragraph">
      <style:paragraph-properties fo:text-align="justify" fo:text-indent="0.625in"/>
    </style:style>
    <style:style style:name="T968" style:parent-style-name="DefaultParagraphFont" style:family="text">
      <style:text-properties fo:color="#000000" fo:language="fi" fo:country="FI"/>
    </style:style>
    <style:style style:name="T969" style:parent-style-name="DefaultParagraphFont" style:family="text">
      <style:text-properties fo:color="#000000" fo:language="fi" fo:country="FI"/>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font-weight-complex="bold" fo:color="#000000" fo:language="fi" fo:country="FI"/>
    </style:style>
    <style:style style:name="T972" style:parent-style-name="DefaultParagraphFont" style:family="text">
      <style:text-properties fo:font-weight="bold" style:font-weight-asian="bold" style:font-weight-complex="bold" fo:color="#000000" fo:language="fi" fo:country="FI"/>
    </style:style>
    <style:style style:name="T973" style:parent-style-name="DefaultParagraphFont" style:family="text">
      <style:text-properties fo:font-weight="bold" style:font-weight-asian="bold" style:font-weight-complex="bold" fo:color="#000000" fo:language="fi" fo:country="FI"/>
    </style:style>
    <style:style style:name="P974" style:parent-style-name="Normal" style:family="paragraph">
      <style:text-properties fo:color="#000000" fo:language="fi" fo:country="FI"/>
    </style:style>
    <style:style style:name="P975" style:parent-style-name="Normal" style:family="paragraph">
      <style:paragraph-properties fo:text-indent="0.5909in"/>
    </style:style>
    <style:style style:name="T976" style:parent-style-name="DefaultParagraphFont" style:family="text">
      <style:text-properties fo:color="#000000" fo:language="fi" fo:country="FI"/>
    </style:style>
    <style:style style:name="T977" style:parent-style-name="DefaultParagraphFont" style:family="text">
      <style:text-properties fo:color="#000000" fo:language="fi" fo:country="FI"/>
    </style:style>
    <style:style style:name="P978" style:parent-style-name="Normal" style:family="paragraph">
      <style:paragraph-properties fo:text-align="justify" fo:text-indent="0.5909in">
        <style:tab-stops>
          <style:tab-stop style:type="left" style:position="0.375in"/>
        </style:tab-stops>
      </style:paragraph-properties>
    </style:style>
    <style:style style:name="T979" style:parent-style-name="DefaultParagraphFont" style:family="text">
      <style:text-properties fo:color="#000000" fo:language="fi" fo:country="FI"/>
    </style:style>
    <style:style style:name="T980" style:parent-style-name="DefaultParagraphFont" style:family="text">
      <style:text-properties fo:color="#000000" fo:language="fi" fo:country="FI"/>
    </style:style>
    <style:style style:name="P981" style:parent-style-name="Normal" style:family="paragraph">
      <style:paragraph-properties fo:text-align="justify" fo:text-indent="0.5909in">
        <style:tab-stops>
          <style:tab-stop style:type="left" style:position="0.375in"/>
        </style:tab-stops>
      </style:paragraph-properties>
    </style:style>
    <style:style style:name="T982" style:parent-style-name="DefaultParagraphFont" style:family="text">
      <style:text-properties fo:color="#000000" fo:language="fi" fo:country="FI"/>
    </style:style>
    <style:style style:name="T983" style:parent-style-name="DefaultParagraphFont" style:family="text">
      <style:text-properties fo:color="#000000" fo:language="fi" fo:country="FI"/>
    </style:style>
    <style:style style:name="P984" style:parent-style-name="Normal" style:family="paragraph">
      <style:paragraph-properties fo:text-align="justify" fo:text-indent="0.5909in">
        <style:tab-stops>
          <style:tab-stop style:type="left" style:position="0.3937in"/>
        </style:tab-stops>
      </style:paragraph-properties>
    </style:style>
    <style:style style:name="T985" style:parent-style-name="DefaultParagraphFont" style:family="text">
      <style:text-properties fo:color="#000000" fo:language="fi" fo:country="FI"/>
    </style:style>
    <style:style style:name="T986" style:parent-style-name="DefaultParagraphFont" style:family="text">
      <style:text-properties fo:color="#000000" fo:language="fi" fo:country="FI"/>
    </style:style>
    <style:style style:name="P987" style:parent-style-name="Normal" style:family="paragraph">
      <style:paragraph-properties fo:text-align="justify" fo:text-indent="0.5909in">
        <style:tab-stops>
          <style:tab-stop style:type="left" style:position="0.375in"/>
        </style:tab-stops>
      </style:paragraph-properties>
    </style:style>
    <style:style style:name="T988" style:parent-style-name="DefaultParagraphFont" style:family="text">
      <style:text-properties fo:color="#000000" fo:language="fi" fo:country="FI"/>
    </style:style>
    <style:style style:name="T989" style:parent-style-name="DefaultParagraphFont" style:family="text">
      <style:text-properties fo:color="#000000" fo:language="fi" fo:country="FI"/>
    </style:style>
    <style:style style:name="T990" style:parent-style-name="DefaultParagraphFont" style:family="text">
      <style:text-properties style:font-weight-complex="bold" fo:color="#000000" fo:language="fi" fo:country="FI"/>
    </style:style>
    <style:style style:name="T991" style:parent-style-name="DefaultParagraphFont" style:family="text">
      <style:text-properties fo:color="#000000" fo:language="fi" fo:country="FI"/>
    </style:style>
    <style:style style:name="P992" style:parent-style-name="Normal" style:family="paragraph">
      <style:paragraph-properties fo:text-align="justify" fo:text-indent="0.5909in"/>
    </style:style>
    <style:style style:name="T993" style:parent-style-name="DefaultParagraphFont" style:family="text">
      <style:text-properties fo:color="#000000" fo:language="fi" fo:country="FI"/>
    </style:style>
    <style:style style:name="T994" style:parent-style-name="DefaultParagraphFont" style:family="text">
      <style:text-properties fo:color="#000000" fo:language="fi" fo:country="FI"/>
    </style:style>
    <style:style style:name="P995" style:parent-style-name="Normal" style:family="paragraph">
      <style:paragraph-properties fo:text-align="justify" fo:text-indent="0.5909in"/>
    </style:style>
    <style:style style:name="T996" style:parent-style-name="DefaultParagraphFont" style:family="text">
      <style:text-properties fo:color="#000000" fo:language="fi" fo:country="FI"/>
    </style:style>
    <style:style style:name="T997" style:parent-style-name="DefaultParagraphFont" style:family="text">
      <style:text-properties fo:color="#000000" fo:language="fi" fo:country="FI"/>
    </style:style>
    <style:style style:name="P998" style:parent-style-name="Normal" style:family="paragraph">
      <style:paragraph-properties fo:text-align="justify" fo:text-indent="0.5909in"/>
    </style:style>
    <style:style style:name="T999" style:parent-style-name="DefaultParagraphFont" style:family="text">
      <style:text-properties fo:color="#000000" fo:language="fi" fo:country="FI"/>
    </style:style>
    <style:style style:name="T1000" style:parent-style-name="DefaultParagraphFont" style:family="text">
      <style:text-properties fo:color="#000000" fo:language="fi" fo:country="FI"/>
    </style:style>
    <style:style style:name="P1001" style:parent-style-name="Normal" style:family="paragraph">
      <style:paragraph-properties fo:text-align="justify" fo:text-indent="0.5909in"/>
    </style:style>
    <style:style style:name="T1002" style:parent-style-name="DefaultParagraphFont" style:family="text">
      <style:text-properties fo:color="#000000" fo:language="fi" fo:country="FI"/>
    </style:style>
    <style:style style:name="T1003" style:parent-style-name="DefaultParagraphFont" style:family="text">
      <style:text-properties fo:color="#000000" fo:language="fi" fo:country="FI"/>
    </style:style>
    <style:style style:name="P1004" style:parent-style-name="Normal" style:family="paragraph">
      <style:paragraph-properties fo:text-align="justify" fo:text-indent="0.5909in"/>
    </style:style>
    <style:style style:name="T1005" style:parent-style-name="DefaultParagraphFont" style:family="text">
      <style:text-properties fo:color="#000000" fo:language="fi" fo:country="FI"/>
    </style:style>
    <style:style style:name="T1006" style:parent-style-name="DefaultParagraphFont" style:family="text">
      <style:text-properties fo:color="#000000" fo:language="fi" fo:country="FI"/>
    </style:style>
    <style:style style:name="P1007" style:parent-style-name="Normal" style:family="paragraph">
      <style:paragraph-properties fo:text-align="justify" fo:text-indent="0.5909in"/>
    </style:style>
    <style:style style:name="T1008" style:parent-style-name="DefaultParagraphFont" style:family="text">
      <style:text-properties fo:color="#000000" fo:language="fi" fo:country="FI"/>
    </style:style>
    <style:style style:name="T1009" style:parent-style-name="DefaultParagraphFont" style:family="text">
      <style:text-properties fo:color="#000000" fo:language="fi" fo:country="FI"/>
    </style:style>
    <style:style style:name="P1010" style:parent-style-name="Normal" style:family="paragraph">
      <style:paragraph-properties fo:text-align="justify" fo:text-indent="0.5909in"/>
    </style:style>
    <style:style style:name="T1011" style:parent-style-name="DefaultParagraphFont" style:family="text">
      <style:text-properties fo:color="#000000" fo:language="fi" fo:country="FI"/>
    </style:style>
    <style:style style:name="T1012" style:parent-style-name="DefaultParagraphFont" style:family="text">
      <style:text-properties fo:color="#000000" fo:language="fi" fo:country="FI"/>
    </style:style>
    <style:style style:name="P1013" style:parent-style-name="Normal" style:family="paragraph">
      <style:paragraph-properties fo:text-align="justify" fo:text-indent="0.5909in"/>
    </style:style>
    <style:style style:name="T1014" style:parent-style-name="DefaultParagraphFont" style:family="text">
      <style:text-properties fo:color="#000000" fo:language="fi" fo:country="FI"/>
    </style:style>
    <style:style style:name="T1015" style:parent-style-name="DefaultParagraphFont" style:family="text">
      <style:text-properties fo:color="#000000" fo:language="fi" fo:country="FI"/>
    </style:style>
    <style:style style:name="P1016" style:parent-style-name="Normal" style:family="paragraph">
      <style:paragraph-properties fo:text-align="justify" fo:text-indent="0.5909in"/>
    </style:style>
    <style:style style:name="T1017" style:parent-style-name="DefaultParagraphFont" style:family="text">
      <style:text-properties fo:color="#000000" fo:language="fi" fo:country="FI"/>
    </style:style>
    <style:style style:name="T1018" style:parent-style-name="DefaultParagraphFont" style:family="text">
      <style:text-properties fo:color="#000000" fo:language="fi" fo:country="FI"/>
    </style:style>
    <style:style style:name="P1019" style:parent-style-name="Normal" style:family="paragraph">
      <style:paragraph-properties fo:text-align="justify" fo:text-indent="0.5909in"/>
    </style:style>
    <style:style style:name="T1020" style:parent-style-name="DefaultParagraphFont" style:family="text">
      <style:text-properties fo:color="#000000" fo:language="fi" fo:country="FI"/>
    </style:style>
    <style:style style:name="T1021" style:parent-style-name="DefaultParagraphFont" style:family="text">
      <style:text-properties fo:color="#000000" fo:language="fi" fo:country="FI"/>
    </style:style>
    <style:style style:name="P1022" style:parent-style-name="Normal" style:family="paragraph">
      <style:paragraph-properties fo:text-align="justify" fo:text-indent="0.5909in"/>
    </style:style>
    <style:style style:name="T1023" style:parent-style-name="DefaultParagraphFont" style:family="text">
      <style:text-properties fo:color="#000000" fo:language="fi" fo:country="FI"/>
    </style:style>
    <style:style style:name="T1024" style:parent-style-name="DefaultParagraphFont" style:family="text">
      <style:text-properties fo:color="#000000" fo:language="fi" fo:country="FI"/>
    </style:style>
    <style:style style:name="P1025" style:parent-style-name="Normal" style:family="paragraph">
      <style:paragraph-properties fo:line-height="130%" fo:text-indent="0.5in"/>
    </style:style>
    <style:style style:name="P1026" style:parent-style-name="Normal" style:family="paragraph">
      <style:paragraph-properties fo:text-align="center" fo:line-height="130%"/>
    </style:style>
    <style:style style:name="T1027" style:parent-style-name="DefaultParagraphFont" style:family="text">
      <style:text-properties fo:font-weight="bold" style:font-weight-asian="bold" fo:color="#000000" fo:language="fi" fo:country="FI"/>
    </style:style>
    <style:style style:name="T1028" style:parent-style-name="DefaultParagraphFont" style:family="text">
      <style:text-properties fo:font-weight="bold" style:font-weight-asian="bold" fo:color="#000000" fo:language="fi" fo:country="FI"/>
    </style:style>
    <style:style style:name="T1029" style:parent-style-name="DefaultParagraphFont" style:family="text">
      <style:text-properties fo:font-weight="bold" style:font-weight-asian="bold" fo:color="#000000" fo:language="fi" fo:country="FI"/>
    </style:style>
    <style:style style:name="P1030" style:parent-style-name="Normal" style:family="paragraph">
      <style:paragraph-properties fo:text-align="center" fo:line-height="130%"/>
      <style:text-properties fo:font-weight="bold" style:font-weight-asian="bold" fo:color="#000000" fo:language="fi" fo:country="FI"/>
    </style:style>
    <style:style style:name="P1031" style:parent-style-name="Normal" style:family="paragraph">
      <style:paragraph-properties fo:text-indent="0.5909in"/>
    </style:style>
    <style:style style:name="T1032" style:parent-style-name="DefaultParagraphFont" style:family="text">
      <style:text-properties fo:color="#000000" fo:language="fi" fo:country="FI"/>
    </style:style>
    <style:style style:name="T1033" style:parent-style-name="DefaultParagraphFont" style:family="text">
      <style:text-properties fo:color="#000000" fo:language="fi" fo:country="FI"/>
    </style:style>
    <style:style style:name="P1034" style:parent-style-name="Normal" style:family="paragraph">
      <style:paragraph-properties fo:text-indent="0.5909in"/>
    </style:style>
    <style:style style:name="T1035" style:parent-style-name="DefaultParagraphFont" style:family="text">
      <style:text-properties fo:color="#000000" fo:language="fi" fo:country="FI"/>
    </style:style>
    <style:style style:name="T1036" style:parent-style-name="DefaultParagraphFont" style:family="text">
      <style:text-properties fo:color="#000000" fo:language="fi" fo:country="FI"/>
    </style:style>
    <style:style style:name="P1037" style:parent-style-name="Normal" style:family="paragraph">
      <style:paragraph-properties fo:text-indent="0.5909in"/>
    </style:style>
    <style:style style:name="T1038" style:parent-style-name="DefaultParagraphFont" style:family="text">
      <style:text-properties fo:color="#000000" fo:language="fi" fo:country="FI"/>
    </style:style>
    <style:style style:name="T1039" style:parent-style-name="DefaultParagraphFont" style:family="text">
      <style:text-properties fo:color="#000000" fo:language="fi" fo:country="FI"/>
    </style:style>
    <style:style style:name="P1040" style:parent-style-name="Normal" style:family="paragraph">
      <style:paragraph-properties fo:text-align="justify" fo:text-indent="0.5909in">
        <style:tab-stops>
          <style:tab-stop style:type="left" style:position="0.3937in"/>
        </style:tab-stops>
      </style:paragraph-properties>
    </style:style>
    <style:style style:name="T1041" style:parent-style-name="DefaultParagraphFont" style:family="text">
      <style:text-properties fo:color="#000000" fo:language="fi" fo:country="FI"/>
    </style:style>
    <style:style style:name="T1042" style:parent-style-name="DefaultParagraphFont" style:family="text">
      <style:text-properties fo:color="#000000" fo:language="fi" fo:country="FI"/>
    </style:style>
    <style:style style:name="P1043" style:parent-style-name="Normal" style:family="paragraph">
      <style:paragraph-properties fo:text-align="justify" fo:text-indent="0.5909in">
        <style:tab-stops>
          <style:tab-stop style:type="left" style:position="0.625in"/>
        </style:tab-stops>
      </style:paragraph-properties>
    </style:style>
    <style:style style:name="T1044" style:parent-style-name="DefaultParagraphFont" style:family="text">
      <style:text-properties fo:color="#000000" fo:language="fi" fo:country="FI"/>
    </style:style>
    <style:style style:name="T1045" style:parent-style-name="DefaultParagraphFont" style:family="text">
      <style:text-properties fo:color="#000000" fo:language="fi" fo:country="FI"/>
    </style:style>
    <style:style style:name="P1046" style:parent-style-name="Normal" style:family="paragraph">
      <style:paragraph-properties fo:text-align="justify" fo:text-indent="0.5909in"/>
    </style:style>
    <style:style style:name="T1047" style:parent-style-name="DefaultParagraphFont" style:family="text">
      <style:text-properties fo:color="#000000" fo:language="fi" fo:country="FI"/>
    </style:style>
    <style:style style:name="T1048" style:parent-style-name="DefaultParagraphFont" style:family="text">
      <style:text-properties fo:color="#000000" fo:language="fi" fo:country="FI"/>
    </style:style>
    <style:style style:name="P1049" style:parent-style-name="Normal" style:family="paragraph">
      <style:paragraph-properties fo:text-align="justify" fo:text-indent="0.5909in"/>
    </style:style>
    <style:style style:name="T1050" style:parent-style-name="DefaultParagraphFont" style:family="text">
      <style:text-properties fo:color="#000000" fo:language="fi" fo:country="FI"/>
    </style:style>
    <style:style style:name="T1051" style:parent-style-name="DefaultParagraphFont" style:family="text">
      <style:text-properties fo:color="#000000" fo:language="fi" fo:country="FI"/>
    </style:style>
    <style:style style:name="P1052" style:parent-style-name="Normal" style:family="paragraph">
      <style:paragraph-properties fo:text-align="justify" fo:text-indent="0.5909in"/>
    </style:style>
    <style:style style:name="T1053" style:parent-style-name="DefaultParagraphFont" style:family="text">
      <style:text-properties fo:color="#000000" fo:language="fi" fo:country="FI"/>
    </style:style>
    <style:style style:name="T1054" style:parent-style-name="DefaultParagraphFont" style:family="text">
      <style:text-properties fo:color="#000000" fo:language="fi" fo:country="FI"/>
    </style:style>
    <style:style style:name="P1055" style:parent-style-name="Normal" style:family="paragraph">
      <style:paragraph-properties fo:text-align="justify" fo:line-height="130%" fo:text-indent="0.5909in"/>
    </style:style>
    <style:style style:name="T1056" style:parent-style-name="DefaultParagraphFont" style:family="text">
      <style:text-properties fo:color="#000000" fo:language="fi" fo:country="FI"/>
    </style:style>
    <style:style style:name="T1057" style:parent-style-name="DefaultParagraphFont" style:family="text">
      <style:text-properties fo:color="#000000" fo:language="fi" fo:country="FI"/>
    </style:style>
    <style:style style:name="T1058" style:parent-style-name="DefaultParagraphFont" style:family="text">
      <style:text-properties style:font-weight-complex="bold" fo:color="#000000" fo:language="fi" fo:country="FI"/>
    </style:style>
    <style:style style:name="T1059" style:parent-style-name="DefaultParagraphFont" style:family="text">
      <style:text-properties fo:color="#000000" fo:language="fi" fo:country="FI"/>
    </style:style>
    <style:style style:name="P1060" style:parent-style-name="Normal" style:family="paragraph">
      <style:paragraph-properties fo:text-align="center" fo:line-height="130%"/>
    </style:style>
    <style:style style:name="T1061" style:parent-style-name="DefaultParagraphFont" style:family="text">
      <style:text-properties fo:font-weight="bold" style:font-weight-asian="bold" fo:color="#000000" fo:language="fi" fo:country="FI"/>
    </style:style>
    <style:style style:name="T1062" style:parent-style-name="DefaultParagraphFont" style:family="text">
      <style:text-properties fo:font-weight="bold" style:font-weight-asian="bold" fo:color="#000000" fo:language="fi" fo:country="FI"/>
    </style:style>
    <style:style style:name="T1063" style:parent-style-name="DefaultParagraphFont" style:family="text">
      <style:text-properties fo:font-weight="bold" style:font-weight-asian="bold" fo:color="#000000" fo:language="fi" fo:country="FI"/>
    </style:style>
    <style:style style:name="P1064" style:parent-style-name="Normal" style:family="paragraph">
      <style:paragraph-properties fo:text-align="center" fo:line-height="130%"/>
      <style:text-properties fo:font-weight="bold" style:font-weight-asian="bold" fo:color="#000000" fo:language="fi" fo:country="FI"/>
    </style:style>
    <style:style style:name="P1065" style:parent-style-name="Normal" style:family="paragraph">
      <style:paragraph-properties fo:text-align="justify" fo:text-indent="0.5909in"/>
    </style:style>
    <style:style style:name="T1066" style:parent-style-name="DefaultParagraphFont" style:family="text">
      <style:text-properties fo:color="#000000" fo:language="fi" fo:country="FI"/>
    </style:style>
    <style:style style:name="T1067" style:parent-style-name="DefaultParagraphFont" style:family="text">
      <style:text-properties fo:color="#000000" fo:language="fi" fo:country="FI"/>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language="fi" fo:country="FI"/>
    </style:style>
    <style:style style:name="T1070" style:parent-style-name="DefaultParagraphFont" style:family="text">
      <style:text-properties fo:color="#000000" fo:language="fi" fo:country="FI"/>
    </style:style>
    <style:style style:name="P1071" style:parent-style-name="Normal" style:family="paragraph">
      <style:paragraph-properties fo:text-align="justify" fo:text-indent="0.5909in"/>
      <style:text-properties fo:hyphenate="false"/>
    </style:style>
    <style:style style:name="T1072" style:parent-style-name="DefaultParagraphFont" style:family="text">
      <style:text-properties fo:color="#000000" fo:language="fi" fo:country="FI"/>
    </style:style>
    <style:style style:name="T1073" style:parent-style-name="DefaultParagraphFont" style:family="text">
      <style:text-properties fo:color="#000000" fo:language="fi" fo:country="FI"/>
    </style:style>
    <style:style style:name="P1074" style:parent-style-name="Normal" style:family="paragraph">
      <style:paragraph-properties fo:text-indent="0.5909in"/>
    </style:style>
    <style:style style:name="T1075" style:parent-style-name="DefaultParagraphFont" style:family="text">
      <style:text-properties fo:color="#000000" fo:language="fi" fo:country="FI"/>
    </style:style>
    <style:style style:name="T1076" style:parent-style-name="DefaultParagraphFont" style:family="text">
      <style:text-properties fo:color="#000000" fo:language="fi" fo:country="FI"/>
    </style:style>
    <style:style style:name="P1077" style:parent-style-name="Normal" style:family="paragraph">
      <style:paragraph-properties fo:text-indent="0.5909in"/>
    </style:style>
    <style:style style:name="T1078" style:parent-style-name="DefaultParagraphFont" style:family="text">
      <style:text-properties fo:color="#000000" fo:language="fi" fo:country="FI"/>
    </style:style>
    <style:style style:name="T1079" style:parent-style-name="DefaultParagraphFont" style:family="text">
      <style:text-properties fo:color="#000000" fo:language="fi" fo:country="FI"/>
    </style:style>
    <style:style style:name="P1080" style:parent-style-name="Normal" style:family="paragraph">
      <style:paragraph-properties fo:text-indent="0.5909in"/>
    </style:style>
    <style:style style:name="T1081" style:parent-style-name="DefaultParagraphFont" style:family="text">
      <style:text-properties fo:color="#000000" fo:language="fi" fo:country="FI"/>
    </style:style>
    <style:style style:name="T1082" style:parent-style-name="DefaultParagraphFont" style:family="text">
      <style:text-properties fo:color="#000000" fo:language="fi" fo:country="FI"/>
    </style:style>
    <style:style style:name="P1083" style:parent-style-name="Normal" style:family="paragraph">
      <style:text-properties fo:color="#000000" fo:language="fi" fo:country="FI"/>
    </style:style>
    <style:style style:name="P1084" style:parent-style-name="Normal" style:family="paragraph">
      <style:text-properties fo:color="#000000" fo:language="fi" fo:country="FI"/>
    </style:style>
    <style:style style:name="P1085" style:parent-style-name="Normal" style:family="paragraph">
      <style:text-properties fo:color="#000000" fo:font-size="1pt" style:font-size-asian="1pt" style:font-size-complex="1pt"/>
    </style:style>
    <style:style style:name="P1086" style:parent-style-name="Normal" style:family="paragraph">
      <style:paragraph-properties fo:background-color="#FFFFFF"/>
      <style:text-properties fo:color="#000000"/>
    </style:style>
    <style:style style:name="P1087" style:parent-style-name="Normal" style:family="paragraph">
      <style:paragraph-properties fo:text-align="justify" fo:background-color="#FFFFFF"/>
      <style:text-properties fo:color="#000000" fo:font-size="8pt" style:font-size-asian="8pt" style:font-size-complex="8pt"/>
    </style:style>
    <style:style style:name="P1088" style:parent-style-name="Normal" style:family="paragraph">
      <style:paragraph-properties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background-color="#FFFFFF"/>
      <style:text-properties fo:color="#000000"/>
    </style:style>
    <style:style style:name="P1103" style:parent-style-name="Normal" style:family="paragraph">
      <style:paragraph-properties fo:background-color="#FFFFFF"/>
      <style:text-properties fo:color="#000000"/>
    </style:style>
    <style:style style:name="P1104" style:parent-style-name="Normal" style:family="paragraph">
      <style:paragraph-properties fo:background-color="#FFFFFF"/>
      <style:text-properties fo:color="#000000"/>
    </style:style>
    <style:style style:name="P1105" style:parent-style-name="Normal" style:family="paragraph">
      <style:paragraph-properties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master-page-name="MPF3" style:family="paragraph">
      <style:paragraph-properties fo:break-before="page" fo:text-align="justify" fo:line-height="0.1965in" fo:margin-left="3.7409in" style:page-number="1">
        <style:tab-stops/>
      </style:paragraph-properties>
      <style:text-properties fo:color="#000000" style:font-size-complex="12pt"/>
    </style:style>
    <style:style style:name="P1119" style:parent-style-name="Normal" style:family="paragraph">
      <style:paragraph-properties fo:text-align="justify" fo:margin-left="3.75in">
        <style:tab-stops/>
      </style:paragraph-properties>
      <style:text-properties fo:color="#000000"/>
    </style:style>
    <style:style style:name="P1120" style:parent-style-name="Normal" style:family="paragraph">
      <style:paragraph-properties fo:text-align="justify" fo:margin-left="3.75in">
        <style:tab-stops/>
      </style:paragraph-properties>
      <style:text-properties fo:color="#000000"/>
    </style:style>
    <style:style style:name="P1121" style:parent-style-name="Normal" style:family="paragraph">
      <style:paragraph-properties fo:margin-left="3.75in">
        <style:tab-stops>
          <style:tab-stop style:type="left" style:position="0.2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margin-left="3.75in">
        <style:tab-stops>
          <style:tab-stop style:type="left" style:position="0.25in"/>
        </style:tab-stops>
      </style:paragraph-properties>
      <style:text-properties fo:color="#000000"/>
    </style:style>
    <style:style style:name="P1125" style:parent-style-name="Normal" style:family="paragraph">
      <style:paragraph-properties fo:text-align="center" fo:background-color="#FFFFFF"/>
      <style:text-properties fo:font-weight="bold" style:font-weight-asian="bold" fo:color="#000000" fo:font-size="8pt" style:font-size-asian="8pt" style:font-size-complex="8pt"/>
    </style:style>
    <style:style style:name="P1126" style:parent-style-name="Normal" style:family="paragraph">
      <style:paragraph-properties fo:text-align="center" fo:background-color="#FFFFFF"/>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fo:background-color="#FFFFFF"/>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fo:background-color="#FFFFFF"/>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justify" fo:margin-right="0.0222in" fo:background-color="#FFFFFF">
        <style:tab-stops>
          <style:tab-stop style:type="left" style:position="6.7923in"/>
        </style:tab-stops>
      </style:paragraph-properties>
      <style:text-properties fo:color="#000000"/>
    </style:style>
    <style:style style:name="P1137" style:parent-style-name="Normal" style:family="paragraph">
      <style:paragraph-properties fo:text-align="justify" fo:margin-right="0.0222in" fo:text-indent="1.2486in" fo:background-color="#FFFFFF">
        <style:tab-stops>
          <style:tab-stop style:type="left" style:position="6.7923in"/>
        </style:tab-stops>
      </style:paragraph-properties>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justify"/>
      <style:text-properties fo:color="#000000" style:font-size-complex="12pt" style:language-asian="ar" style:country-asian="SA" fo:hyphenate="false"/>
    </style:style>
    <style:style style:name="P1140" style:parent-style-name="Normal" style:family="paragraph">
      <style:paragraph-properties fo:text-align="center" fo:text-indent="0.043in"/>
      <style:text-properties fo:hyphenate="false"/>
    </style:style>
    <style:style style:name="T1141" style:parent-style-name="DefaultParagraphFont" style:family="text">
      <style:text-properties fo:color="#000000" fo:font-size="10pt" style:font-size-asian="10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text-properties fo:color="#000000" fo:font-size="3pt" style:font-size-asian="3pt" style:font-size-complex="3pt"/>
    </style:style>
    <style:style style:name="P1144" style:parent-style-name="Normal" style:family="paragraph">
      <style:paragraph-properties fo:text-align="justify" fo:margin-left="1in" fo:text-indent="0.5in" fo:background-color="#FFFFFF">
        <style:tab-stops/>
      </style:paragraph-properties>
      <style:text-properties fo:color="#000000" fo:font-size="10pt" style:font-size-asian="10pt"/>
    </style:style>
    <style:style style:name="P1145" style:parent-style-name="Normal" style:family="paragraph">
      <style:paragraph-properties fo:text-align="justify"/>
      <style:text-properties fo:color="#000000" style:font-size-complex="12pt" style:language-asian="ar" style:country-asian="SA" fo:hyphenate="false"/>
    </style:style>
    <style:style style:name="P1146" style:parent-style-name="Normal" style:family="paragraph">
      <style:paragraph-properties fo:text-align="justify" fo:margin-left="2.0034in" fo:background-color="#FFFFFF">
        <style:tab-stops/>
      </style:paragraph-properties>
      <style:text-properties fo:color="#000000" fo:font-size="10pt" style:font-size-asian="10pt"/>
    </style:style>
    <style:style style:name="P1147" style:parent-style-name="Normal" style:family="paragraph">
      <style:paragraph-properties fo:text-align="justify" fo:background-color="#FFFFFF">
        <style:tab-stops>
          <style:tab-stop style:type="left" style:leader-style="solid" style:leader-text="_" style:position="6.8666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align="center" fo:text-indent="0.5in"/>
      <style:text-properties fo:color="#000000" fo:font-size="10pt" style:font-size-asian="10pt" style:font-size-complex="12pt" style:language-asian="ar" style:country-asian="SA" fo:hyphenate="false"/>
    </style:style>
    <style:style style:name="P1150" style:parent-style-name="Normal" style:family="paragraph">
      <style:paragraph-properties fo:text-align="justify" fo:background-color="#FFFFFF"/>
      <style:text-properties fo:color="#000000"/>
    </style:style>
    <style:style style:name="P1151" style:parent-style-name="Normal" style:family="paragraph">
      <style:paragraph-properties fo:text-align="justify" fo:text-indent="0.625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background-color="#FFFFFF"/>
      <style:text-properties fo:color="#000000" fo:font-size="10pt" style:font-size-asian="10pt"/>
    </style:style>
    <style:style style:name="P1155" style:parent-style-name="Normal" style:family="paragraph">
      <style:paragraph-properties fo:text-align="justify" fo:text-indent="-0.0034in"/>
      <style:text-properties fo:color="#000000" style:font-size-complex="12pt" style:language-asian="ar" style:country-asian="SA" fo:hyphenate="false"/>
    </style:style>
    <style:style style:name="P1156" style:parent-style-name="Normal" style:family="paragraph">
      <style:paragraph-properties fo:text-align="center" fo:text-indent="0.5in"/>
      <style:text-properties fo:color="#000000" fo:font-size="10pt" style:font-size-asian="10pt" style:font-size-complex="12pt" style:language-asian="ar" style:country-asian="SA" fo:hyphenate="false"/>
    </style:style>
    <style:style style:name="P1157" style:parent-style-name="Normal" style:family="paragraph">
      <style:paragraph-properties fo:text-align="center" fo:background-color="#FFFFFF"/>
      <style:text-properties fo:font-weight="bold" style:font-weight-asian="bold" fo:color="#000000"/>
    </style:style>
    <style:style style:name="P1158" style:parent-style-name="Normal" style:family="paragraph">
      <style:paragraph-properties fo:text-align="center" fo:background-color="#FFFFFF"/>
    </style:style>
    <style:style style:name="P1159" style:parent-style-name="Normal" style:family="paragraph">
      <style:paragraph-properties fo:text-align="center" fo:background-color="#FFFFFF"/>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fo:background-color="#FFFFFF"/>
      <style:text-properties fo:font-weight="bold" style:font-weight-asian="bold" fo:color="#000000"/>
    </style:style>
    <style:style style:name="P1164" style:parent-style-name="Normal" style:family="paragraph">
      <style:paragraph-properties fo:text-align="center" fo:background-color="#FFFFFF"/>
      <style:text-properties fo:font-weight="bold" style:font-weight-asian="bold" fo:color="#000000"/>
    </style:style>
    <style:style style:name="P1165" style:parent-style-name="Normal" style:family="paragraph">
      <style:paragraph-properties fo:text-indent="0.5909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5909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909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909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fo:background-color="#FFFFFF"/>
    </style:style>
    <style:style style:name="P1178" style:parent-style-name="Normal" style:family="paragraph">
      <style:paragraph-properties fo:text-align="center" fo:background-color="#FFFFFF"/>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fo:background-color="#FFFFFF"/>
      <style:text-properties fo:font-weight="bold" style:font-weight-asian="bold" fo:color="#000000"/>
    </style:style>
    <style:style style:name="P1183" style:parent-style-name="Normal" style:family="paragraph">
      <style:paragraph-properties fo:text-align="center" fo:background-color="#FFFFFF"/>
      <style:text-properties fo:font-weight="bold" style:font-weight-asian="bold" fo:color="#000000"/>
    </style:style>
    <style:style style:name="P1184" style:parent-style-name="Normal" style:family="paragraph">
      <style:paragraph-properties fo:text-indent="0.5909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909in" fo:background-color="#FFFFFF">
        <style:tab-stops>
          <style:tab-stop style:type="left" style:position="0.375in"/>
          <style:tab-stop style:type="left" style:position="1.4534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909in" fo:background-color="#FFFFFF">
        <style:tab-stops>
          <style:tab-stop style:type="left" style:position="0.375in"/>
          <style:tab-stop style:type="left" style:position="1.4534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909in" fo:background-color="#FFFFFF">
        <style:tab-stops>
          <style:tab-stop style:type="left" style:position="0.375in"/>
          <style:tab-stop style:type="left" style:position="1.4534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909in" fo:background-color="#FFFFFF">
        <style:tab-stops>
          <style:tab-stop style:type="left" style:position="0.375in"/>
          <style:tab-stop style:type="left" style:position="1.4534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909in" fo:background-color="#FFFFFF">
        <style:tab-stops>
          <style:tab-stop style:type="left" style:position="1.459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909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language="fi" fo:country="FI"/>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background-color="#FFFF00" fo:language="pt" fo:country="BR"/>
    </style:style>
    <style:style style:name="T1216" style:parent-style-name="DefaultParagraphFont" style:family="text">
      <style:text-properties fo:color="#000000" fo:language="pt" fo:country="BR"/>
    </style:style>
    <style:style style:name="T1217" style:parent-style-name="DefaultParagraphFont" style:family="text">
      <style:text-properties fo:color="#000000"/>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0" style:parent-style-name="Normal" style:family="paragraph">
      <style:paragraph-properties fo:text-align="justify" fo:text-indent="1in"/>
    </style:style>
    <style:style style:name="P1241" style:parent-style-name="Normal" style:family="paragraph">
      <style:paragraph-properties fo:text-align="center" fo:background-color="#FFFFFF"/>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fo:background-color="#FFFFFF"/>
      <style:text-properties fo:font-weight="bold" style:font-weight-asian="bold" fo:color="#000000"/>
    </style:style>
    <style:style style:name="P1246" style:parent-style-name="Normal" style:family="paragraph">
      <style:paragraph-properties fo:text-align="justify" fo:text-indent="0.5909in" fo:background-color="#FFFFFF">
        <style:tab-stops>
          <style:tab-stop style:type="left" style:position="1.0798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909in" fo:background-color="#FFFFFF">
        <style:tab-stops>
          <style:tab-stop style:type="left" style:position="1.195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909in" fo:background-color="#FFFFFF">
        <style:tab-stops>
          <style:tab-stop style:type="left" style:position="1.1951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909in" fo:background-color="#FFFFFF">
        <style:tab-stops>
          <style:tab-stop style:type="left" style:position="1.1951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909in" fo:background-color="#FFFFFF">
        <style:tab-stops>
          <style:tab-stop style:type="left" style:position="1.1951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5909in" fo:background-color="#FFFFFF">
        <style:tab-stops>
          <style:tab-stop style:type="left" style:position="1.1951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909in" fo:background-color="#FFFFFF">
        <style:tab-stops>
          <style:tab-stop style:type="left" style:position="1.2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909in" fo:background-color="#FFFFFF">
        <style:tab-stops>
          <style:tab-stop style:type="left" style:position="1.2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909in" fo:background-color="#FFFFFF">
        <style:tab-stops>
          <style:tab-stop style:type="left" style:position="1.2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5909in" fo:background-color="#FFFFFF">
        <style:tab-stops>
          <style:tab-stop style:type="left" style:position="1.2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fo:language="fi" fo:country="FI"/>
    </style:style>
    <style:style style:name="P1284" style:parent-style-name="Normal" style:family="paragraph">
      <style:paragraph-properties fo:text-align="center" fo:background-color="#FFFFFF"/>
    </style:style>
    <style:style style:name="P1285" style:parent-style-name="Normal" style:family="paragraph">
      <style:paragraph-properties fo:text-align="center" fo:background-color="#FFFFFF"/>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fo:background-color="#FFFFFF"/>
      <style:text-properties fo:color="#000000"/>
    </style:style>
    <style:style style:name="P1290" style:parent-style-name="Normal" style:family="paragraph">
      <style:paragraph-properties fo:text-align="justify" fo:text-indent="0.5909in" fo:background-color="#FFFFFF">
        <style:tab-stops>
          <style:tab-stop style:type="left" style:position="1.0798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5909in" fo:background-color="#FFFFFF">
        <style:tab-stops>
          <style:tab-stop style:type="left" style:position="1.1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909in" fo:background-color="#FFFFFF">
        <style:tab-stops>
          <style:tab-stop style:type="left" style:position="1.17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909in" fo:background-color="#FFFFFF">
        <style:tab-stops>
          <style:tab-stop style:type="left" style:position="1.17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5909in" fo:background-color="#FFFFFF">
        <style:tab-stops>
          <style:tab-stop style:type="left" style:position="1.3048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909in" fo:background-color="#FFFFFF">
        <style:tab-stops>
          <style:tab-stop style:type="left" style:position="1.17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909in" fo:background-color="#FFFFFF">
        <style:tab-stops>
          <style:tab-stop style:type="left" style:position="1.17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fo:color="#000000" fo:font-size="1pt" style:font-size-asian="1pt" style:font-size-complex="1pt"/>
    </style:style>
    <style:style style:name="P1317" style:parent-style-name="Normal" style:family="paragraph">
      <style:paragraph-properties fo:text-indent="0.5909in" fo:background-color="#FFFFFF"/>
      <style:text-properties fo:color="#000000"/>
    </style:style>
    <style:style style:name="P1318" style:parent-style-name="Normal" style:family="paragraph">
      <style:text-properties fo:color="#000000" fo:font-size="1pt" style:font-size-asian="1pt" style:font-size-complex="1pt"/>
    </style:style>
    <style:style style:name="P1319" style:parent-style-name="Normal" style:family="paragraph">
      <style:paragraph-properties fo:background-color="#FFFFFF"/>
      <style:text-properties fo:color="#000000"/>
    </style:style>
    <style:style style:name="P1320" style:parent-style-name="Normal" style:family="paragraph">
      <style:paragraph-properties fo:background-color="#FFFFFF"/>
      <style:text-properties fo:color="#000000"/>
    </style:style>
    <style:style style:name="P1321" style:parent-style-name="Normal" style:family="paragraph">
      <style:paragraph-properties fo:background-color="#FFFFFF"/>
      <style:text-properties fo:color="#000000"/>
    </style:style>
    <style:style style:name="P1322" style:parent-style-name="Normal" style:family="paragraph">
      <style:paragraph-properties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fo:language="en" fo:country="US"/>
    </style:style>
    <style:style style:name="P1329" style:parent-style-name="Normal" style:family="paragraph">
      <style:paragraph-properties fo:background-color="#FFFFFF"/>
      <style:text-properties fo:color="#000000"/>
    </style:style>
    <style:style style:name="P1330" style:parent-style-name="Normal" style:family="paragraph">
      <style:paragraph-properties fo:background-color="#FFFFFF"/>
      <style:text-properties fo:color="#000000"/>
    </style:style>
    <style:style style:name="P1331" style:parent-style-name="Normal" style:family="paragraph">
      <style:paragraph-properties fo:text-indent="2.868in" fo:background-color="#FFFFFF"/>
      <style:text-properties fo:color="#000000"/>
    </style:style>
    <style:style style:name="P1332" style:parent-style-name="Normal" style:family="paragraph">
      <style:paragraph-properties fo:text-indent="0.2152in" fo:background-color="#FFFFFF"/>
    </style:style>
    <style:style style:name="T1333" style:parent-style-name="DefaultParagraphFont" style:family="text">
      <style:text-properties fo:color="#000000"/>
    </style:style>
    <style:style style:name="P1334" style:parent-style-name="Normal" style:master-page-name="MPF4" style:family="paragraph">
      <style:paragraph-properties fo:break-before="page" fo:text-align="justify" fo:margin-left="3.75in" style:page-number="1">
        <style:tab-stops/>
      </style:paragraph-properties>
      <style:text-properties fo:color="#000000"/>
    </style:style>
    <style:style style:name="P1337" style:parent-style-name="Normal" style:family="paragraph">
      <style:paragraph-properties fo:text-align="justify" fo:margin-left="3.75in">
        <style:tab-stops/>
      </style:paragraph-properties>
      <style:text-properties fo:color="#000000"/>
    </style:style>
    <style:style style:name="P1338" style:parent-style-name="Normal" style:family="paragraph">
      <style:paragraph-properties fo:text-align="justify" fo:margin-left="3.75in">
        <style:tab-stops/>
      </style:paragraph-properties>
      <style:text-properties fo:color="#000000"/>
    </style:style>
    <style:style style:name="P1339" style:parent-style-name="Normal" style:family="paragraph">
      <style:paragraph-properties fo:margin-left="3.75in">
        <style:tab-stops>
          <style:tab-stop style:type="left" style:position="0.2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text-properties fo:font-weight="bold" style:font-weight-asian="bold" fo:color="#000000"/>
    </style:style>
    <style:style style:name="P1343" style:parent-style-name="Normal" style:family="paragraph">
      <style:paragraph-properties fo:text-align="center"/>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color="#000000" fo:font-size="9pt" style:font-size-asian="9pt" style:font-size-complex="9pt"/>
    </style:style>
    <style:style style:name="P1347" style:parent-style-name="Normal" style:family="paragraph">
      <style:text-properties style:font-weight-complex="bold" fo:text-transform="uppercase" fo:color="#000000" style:font-size-complex="12pt"/>
    </style:style>
    <style:style style:name="P1348" style:parent-style-name="Normal" style:family="paragraph">
      <style:paragraph-properties fo:text-align="center"/>
      <style:text-properties fo:font-weight="bold" style:font-weight-asian="bold" fo:text-transform="uppercase" fo:color="#000000"/>
    </style:style>
    <style:style style:name="P1349" style:parent-style-name="Normal" style:family="paragraph">
      <style:paragraph-properties fo:text-align="center"/>
      <style:text-properties fo:font-weight="bold" style:font-weight-asian="bold" fo:text-transform="uppercase"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text-properties fo:color="#000000" fo:font-size="9pt" style:font-size-asian="9pt" style:font-size-complex="9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2.5in"/>
      <style:text-properties fo:color="#000000" fo:font-size="9pt" style:font-size-asian="9pt" style:font-size-complex="9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style:text-properties fo:color="#000000" fo:font-size="9pt" style:font-size-asian="9pt" style:font-size-complex="9pt"/>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fo:text-indent="0.5666in"/>
      <style:text-properties fo:color="#000000" fo:font-size="9pt" style:font-size-asian="9pt" style:font-size-complex="9pt"/>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fo:text-indent="2.9666in"/>
    </style:style>
    <style:style style:name="T1377" style:parent-style-name="DefaultParagraphFont" style:family="text">
      <style:text-properties fo:color="#000000" fo:font-size="9pt" style:font-size-asian="9pt" style:font-size-complex="9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Courier New" style:font-name-complex="Courier New" fo:color="#000000" fo:font-size="10pt" style:font-size-asian="10pt"/>
    </style:style>
    <style:style style:name="T1382" style:parent-style-name="DefaultParagraphFont" style:family="text">
      <style:text-properties style:font-name="Courier New" style:font-name-complex="Courier New" fo:color="#000000" fo:font-size="10pt" style:font-size-asian="10pt"/>
    </style:style>
    <style:style style:name="P1383" style:parent-style-name="Normal" style:family="paragraph">
      <style:paragraph-properties fo:text-indent="1.5in"/>
      <style:text-properties fo:color="#000000" fo:font-size="9pt" style:font-size-asian="9pt" style:font-size-complex="9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1.1333in"/>
    </style:style>
    <style:style style:name="T1387" style:parent-style-name="DefaultParagraphFont" style:family="text">
      <style:text-properties fo:color="#000000" fo:font-size="9pt" style:font-size-asian="9pt" style:font-size-complex="9pt"/>
    </style:style>
    <style:style style:name="P1388" style:parent-style-name="Normal" style:family="paragraph">
      <style:paragraph-properties fo:text-align="justify"/>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style>
    <style:style style:name="T1392" style:parent-style-name="DefaultParagraphFont" style:family="text">
      <style:text-properties fo:color="#000000" style:font-size-complex="12pt"/>
    </style:style>
    <style:style style:name="P1393" style:parent-style-name="Normal" style:family="paragraph">
      <style:text-properties style:font-weight-complex="bold" fo:color="#000000"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1.2513in"/>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fo:font-size="10pt" style:font-size-asian="10pt"/>
    </style:style>
    <style:style style:name="P1399" style:parent-style-name="Normal" style:family="paragraph">
      <style:text-properties fo:color="#000000"/>
    </style:style>
    <style:style style:name="P1400" style:parent-style-name="Normal" style:family="paragraph">
      <style:paragraph-properties fo:text-indent="0.5in"/>
    </style:style>
    <style:style style:name="T1401" style:parent-style-name="DefaultParagraphFont" style:family="text">
      <style:text-properties fo:color="#000000"/>
    </style:style>
    <style:style style:name="T1402" style:parent-style-name="DefaultParagraphFont" style:family="text">
      <style:text-properties fo:color="#000000" fo:font-size="9pt" style:font-size-asian="9pt" style:font-size-complex="9pt"/>
    </style:style>
    <style:style style:name="P1403" style:parent-style-name="Normal" style:family="paragraph">
      <style:text-properties fo:color="#000000"/>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T1414" style:parent-style-name="DefaultParagraphFont" style:family="text">
      <style:text-properties style:font-name="Georgia" fo:color="#333333" fo:font-size="10.5pt" style:font-size-asian="10.5pt" style:font-size-complex="10.5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style>
    <style:style style:name="P1420" style:parent-style-name="Normal" style:master-page-name="MPF5" style:family="paragraph">
      <style:paragraph-properties fo:break-before="page" fo:text-align="justify" fo:margin-left="3.75in" style:page-number="1">
        <style:tab-stops/>
      </style:paragraph-properties>
      <style:text-properties fo:color="#000000"/>
    </style:style>
    <style:style style:name="P1423" style:parent-style-name="Normal" style:family="paragraph">
      <style:paragraph-properties fo:text-align="justify" fo:margin-left="3.75in">
        <style:tab-stops/>
      </style:paragraph-properties>
      <style:text-properties fo:color="#000000"/>
    </style:style>
    <style:style style:name="P1424" style:parent-style-name="Normal" style:family="paragraph">
      <style:paragraph-properties fo:text-align="justify" fo:margin-left="3.75in">
        <style:tab-stops/>
      </style:paragraph-properties>
      <style:text-properties fo:color="#000000"/>
    </style:style>
    <style:style style:name="P1425" style:parent-style-name="Normal" style:family="paragraph">
      <style:paragraph-properties fo:margin-left="3.75in">
        <style:tab-stops>
          <style:tab-stop style:type="left" style:position="0.2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5in"/>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center"/>
      <style:text-properties fo:color="#000000"/>
    </style:style>
    <style:style style:name="P1434" style:parent-style-name="Normal" style:family="paragraph">
      <style:text-properties fo:color="#000000"/>
    </style:style>
    <style:style style:name="P1435" style:parent-style-name="Normal" style:family="paragraph">
      <style:paragraph-properties fo:text-align="justify" fo:text-indent="0.625in">
        <style:tab-stops>
          <style:tab-stop style:type="left" style:position="0.625in"/>
        </style:tab-stops>
      </style:paragraph-properties>
      <style:text-properties fo:color="#000000"/>
    </style:style>
    <style:style style:name="P1436" style:parent-style-name="Normal" style:family="paragraph">
      <style:paragraph-properties fo:text-align="justify" fo:text-indent="1.5in"/>
      <style:text-properties fo:color="#000000"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style:style>
    <style:style style:name="P1441" style:parent-style-name="Normal" style:family="paragraph">
      <style:paragraph-properties fo:text-align="justify" fo:text-indent="0.368in"/>
      <style:text-properties fo:color="#000000"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color="#000000"/>
    </style:style>
    <style:style style:name="P1444" style:parent-style-name="Normal" style:family="paragraph">
      <style:paragraph-properties fo:text-align="justify" fo:margin-left="0.5in" fo:text-indent="0.0368in">
        <style:tab-stops/>
      </style:paragraph-properties>
      <style:text-properties fo:color="#000000"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style:style>
    <style:style style:name="P1449" style:parent-style-name="Normal" style:family="paragraph">
      <style:paragraph-properties fo:text-align="justify" fo:margin-left="0.5in">
        <style:tab-stops/>
      </style:paragraph-properties>
      <style:text-properties fo:color="#000000"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color="#000000"/>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align="justify" fo:margin-left="0.75in" fo:text-indent="-0.125in">
        <style:tab-stops>
          <style:tab-stop style:type="left" style:position="0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text-properties fo:color="#000000"/>
    </style:style>
    <style:style style:name="P1458" style:parent-style-name="Normal" style:family="paragraph">
      <style:paragraph-properties fo:text-align="justify" fo:text-indent="0.5in"/>
      <style:text-properties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color="#000000"/>
    </style:style>
    <style:style style:name="P1461" style:parent-style-name="Normal" style:family="paragraph">
      <style:paragraph-properties fo:text-align="justify" fo:text-indent="0.5in"/>
      <style:text-properties fo:color="#000000"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color="#000000"/>
    </style:style>
    <style:style style:name="P1464" style:parent-style-name="Normal" style:family="paragraph">
      <style:paragraph-properties fo:text-align="justify" fo:text-indent="0.5in"/>
      <style:text-properties fo:color="#000000"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color="#000000"/>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color="#000000"/>
    </style:style>
    <style:style style:name="P1470" style:parent-style-name="Normal" style:family="paragraph">
      <style:paragraph-properties fo:text-align="justify" fo:text-indent="0.625in">
        <style:tab-stops>
          <style:tab-stop style:type="left" style:position="0.62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3.7944in"/>
      <style:text-properties fo:color="#000000" fo:font-size="10pt" style:font-size-asian="10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text-align="justify" fo:text-indent="0.625in">
        <style:tab-stops>
          <style:tab-stop style:type="left" style:position="0.62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625in">
        <style:tab-stops>
          <style:tab-stop style:type="left" style:position="0.62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625in">
        <style:tab-stops>
          <style:tab-stop style:type="left" style:position="0.62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625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62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text-properties fo:color="#000000"/>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909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909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8pt" style:font-size-asian="8pt" style:font-size-complex="8p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background-color="#FFFF00" fo:language="pt" fo:country="BR"/>
    </style:style>
    <style:style style:name="T1542" style:parent-style-name="DefaultParagraphFont" style:family="text">
      <style:text-properties fo:color="#000000" fo:language="pt" fo:country="BR"/>
    </style:style>
    <style:style style:name="T1543" style:parent-style-name="DefaultParagraphFont" style:family="text">
      <style:text-properties fo:color="#000000"/>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909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909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909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909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text-properties fo:color="#000000"/>
    </style:style>
    <style:style style:name="P1571" style:parent-style-name="Normal" style:family="paragraph">
      <style:paragraph-properties fo:text-align="justify" fo:text-indent="0.62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62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909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605" style:parent-style-name="DefaultParagraphFont" style:family="text">
      <style:text-properties fo:color="#000000" fo:language="fi" fo:country="FI"/>
    </style:style>
    <style:style style:name="T1606" style:parent-style-name="DefaultParagraphFont" style:family="text">
      <style:text-properties fo:color="#000000" fo:language="fi" fo:country="FI"/>
    </style:style>
    <style:style style:name="P1607" style:parent-style-name="Normal" style:family="paragraph">
      <style:paragraph-properties fo:text-align="justify" fo:text-indent="0.5in"/>
    </style:style>
    <style:style style:name="P1608" style:parent-style-name="Normal" style:family="paragraph">
      <style:paragraph-properties fo:text-align="center" fo:margin-right="0.0298in" fo:background-color="#FFFFFF"/>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text-properties fo:color="#000000" fo:font-size="11pt" style:font-size-asian="11pt" style:font-size-complex="11pt"/>
    </style:style>
    <style:style style:name="P1613" style:parent-style-name="Normal" style:family="paragraph">
      <style:paragraph-properties fo:text-align="justify" fo:line-height="0.1902in" fo:text-indent="0.5909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fo:line-height="0.1902in" fo:background-color="#FFFFFF"/>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line-height="0.1902in" fo:text-indent="0.5909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line-height="0.1902in" fo:text-indent="0.5909in" fo:background-color="#FFFFFF">
        <style:tab-stops>
          <style:tab-stop style:type="left" style:position="1.3201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line-height="0.1902in" fo:text-indent="0.5909in" fo:background-color="#FFFFFF">
        <style:tab-stops>
          <style:tab-stop style:type="left" style:position="1.3201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line-height="0.1902in" fo:text-indent="0.5909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line-height="0.1902in" fo:text-indent="0.5909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line-height="0.1902in" fo:text-indent="0.5909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line-height="0.1902in" fo:text-indent="0.5909in" fo:background-color="#FFFFFF">
        <style:tab-stops>
          <style:tab-stop style:type="left" style:position="1.1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line-height="0.1902in" fo:text-indent="0.5909in" fo:background-color="#FFFFFF">
        <style:tab-stops>
          <style:tab-stop style:type="left" style:position="1.15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line-height="0.1902in" fo:text-indent="0.5909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background-color="#FFFFFF"/>
      <style:text-properties fo:color="#000000"/>
    </style:style>
    <style:style style:name="P1658" style:parent-style-name="Normal" style:family="paragraph">
      <style:paragraph-properties fo:background-color="#FFFFFF"/>
      <style:text-properties fo:color="#000000"/>
    </style:style>
    <style:style style:name="P1659" style:parent-style-name="Normal" style:family="paragraph">
      <style:paragraph-properties fo:background-color="#FFFFFF"/>
      <style:text-properties fo:color="#000000"/>
    </style:style>
    <style:style style:name="P1660" style:parent-style-name="Normal" style:family="paragraph">
      <style:paragraph-properties fo:background-color="#FFFFFF"/>
      <style:text-properties fo:color="#000000"/>
    </style:style>
    <style:style style:name="P1661" style:parent-style-name="Normal" style:family="paragraph">
      <style:paragraph-properties fo:background-color="#FFFFFF"/>
      <style:text-properties fo:color="#000000"/>
    </style:style>
    <style:style style:name="P1662" style:parent-style-name="Normal" style:family="paragraph">
      <style:paragraph-properties fo:background-color="#FFFFFF"/>
      <style:text-properties fo:color="#000000"/>
    </style:style>
    <style:style style:name="P1663" style:parent-style-name="Normal" style:family="paragraph">
      <style:paragraph-properties fo:background-color="#FFFFFF"/>
      <style:text-properties fo:color="#000000"/>
    </style:style>
    <style:style style:name="P1664" style:parent-style-name="Normal" style:family="paragraph">
      <style:paragraph-properties fo:background-color="#FFFFFF">
        <style:tab-stops>
          <style:tab-stop style:type="left" style:position="0.9in"/>
          <style:tab-stop style:type="left" style:position="1.8in"/>
          <style:tab-stop style:type="left" style:position="2.7in"/>
          <style:tab-stop style:type="left" style:position="3.9062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master-page-name="MPF6" style:family="paragraph">
      <style:paragraph-properties fo:break-before="page" fo:margin-left="3.9375in" style:page-number="1">
        <style:tab-stops/>
      </style:paragraph-properties>
      <style:text-properties fo:color="#000000" fo:font-size="11pt" style:font-size-asian="11pt" style:font-size-complex="11pt"/>
    </style:style>
    <style:style style:name="P1672" style:parent-style-name="Normal" style:family="paragraph">
      <style:paragraph-properties fo:margin-left="3.9375in">
        <style:tab-stops/>
      </style:paragraph-properties>
      <style:text-properties fo:color="#000000" fo:font-size="11pt" style:font-size-asian="11pt" style:font-size-complex="11pt"/>
    </style:style>
    <style:style style:name="P1673" style:parent-style-name="Normal" style:family="paragraph">
      <style:paragraph-properties fo:margin-left="3.9375in">
        <style:tab-stops/>
      </style:paragraph-properties>
      <style:text-properties fo:color="#000000" fo:font-size="11pt" style:font-size-asian="11pt" style:font-size-complex="11pt"/>
    </style:style>
    <style:style style:name="P1674" style:parent-style-name="Normal" style:family="paragraph">
      <style:paragraph-properties fo:margin-left="3.9375in">
        <style:tab-stops>
          <style:tab-stop style:type="left" style:position="0.0625in"/>
        </style:tab-stops>
      </style:paragraph-properties>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fo:color="#000000" fo:font-size="2pt" style:font-size-asian="2pt" style:font-size-complex="2pt"/>
    </style:style>
    <style:style style:name="P1678" style:parent-style-name="Normal" style:family="paragraph">
      <style:paragraph-properties fo:text-align="center" fo:margin-left="0.0097in" fo:margin-right="0.6402in" fo:background-color="#FFFFFF">
        <style:tab-stops/>
      </style:paragraph-properties>
      <style:text-properties fo:font-weight="bold" style:font-weight-asian="bold" fo:color="#000000"/>
    </style:style>
    <style:style style:name="P1679" style:parent-style-name="Normal" style:family="paragraph">
      <style:text-properties fo:color="#000000" fo:font-size="2pt" style:font-size-asian="2pt" style:font-size-complex="2pt"/>
    </style:style>
    <style:style style:name="P1680" style:parent-style-name="Normal" style:family="paragraph">
      <style:paragraph-properties fo:text-align="center" fo:margin-left="0.0097in" fo:margin-right="0.6402in" fo:background-color="#FFFFFF">
        <style:tab-stops/>
      </style:paragraph-properties>
    </style:style>
    <style:style style:name="T1681" style:parent-style-name="DefaultParagraphFont" style:family="text">
      <style:text-properties fo:font-weight="bold" style:font-weight-asian="bold" fo:color="#000000"/>
    </style:style>
    <style:style style:name="P1682" style:parent-style-name="Normal" style:family="paragraph">
      <style:text-properties fo:color="#000000" fo:font-size="2pt" style:font-size-asian="2pt" style:font-size-complex="2pt"/>
    </style:style>
    <style:style style:name="P1683" style:parent-style-name="Normal" style:family="paragraph">
      <style:paragraph-properties fo:text-align="center" fo:margin-left="0.0097in" fo:margin-right="0.6402in" fo:background-color="#FFFFFF">
        <style:tab-stops/>
      </style:paragraph-properties>
      <style:text-properties fo:font-weight="bold" style:font-weight-asian="bold"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text-properties fo:color="#000000" fo:font-size="2pt" style:font-size-asian="2pt" style:font-size-complex="2pt"/>
    </style:style>
    <style:style style:name="P1687" style:parent-style-name="Normal" style:family="paragraph">
      <style:paragraph-properties fo:margin-left="0.0097in" fo:background-color="#FFFFFF">
        <style:tab-stops/>
      </style:paragraph-properties>
      <style:text-properties fo:color="#000000"/>
    </style:style>
    <style:style style:name="P1688" style:parent-style-name="Normal" style:family="paragraph">
      <style:paragraph-properties fo:text-align="justify" fo:text-indent="0.5in"/>
      <style:text-properties fo:color="#000000" fo:letter-spacing="-0.002in" fo:font-size="10pt" style:font-size-asian="10pt"/>
    </style:style>
    <style:style style:name="P1689" style:parent-style-name="Normal" style:family="paragraph">
      <style:text-properties fo:color="#000000" fo:font-size="2pt" style:font-size-asian="2pt" style:font-size-complex="2pt"/>
    </style:style>
    <style:style style:name="P1690" style:parent-style-name="Normal" style:family="paragraph">
      <style:paragraph-properties fo:text-align="justify" fo:margin-left="0.0097in" fo:background-color="#FFFFFF">
        <style:tab-stops/>
      </style:paragraph-properties>
    </style:style>
    <style:style style:name="T1691" style:parent-style-name="DefaultParagraphFont" style:family="text">
      <style:text-properties fo:color="#000000"/>
    </style:style>
    <style:style style:name="P1692" style:parent-style-name="Normal" style:family="paragraph">
      <style:text-properties fo:color="#000000" fo:font-size="2pt" style:font-size-asian="2pt" style:font-size-complex="2pt"/>
    </style:style>
    <style:style style:name="P1693" style:parent-style-name="Normal" style:family="paragraph">
      <style:paragraph-properties fo:text-align="center" fo:margin-left="0.0097in" fo:background-color="#FFFFFF">
        <style:tab-stops/>
      </style:paragraph-properties>
      <style:text-properties fo:color="#000000" fo:font-size="10pt" style:font-size-asian="10pt"/>
    </style:style>
    <style:style style:name="P1694" style:parent-style-name="Normal" style:family="paragraph">
      <style:text-properties fo:color="#000000" fo:font-size="2pt" style:font-size-asian="2pt" style:font-size-complex="2pt"/>
    </style:style>
    <style:style style:name="P1695" style:parent-style-name="Normal" style:family="paragraph">
      <style:paragraph-properties fo:text-align="justify" fo:margin-left="0.0097in" fo:background-color="#FFFFFF">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center" fo:margin-left="1.5in" fo:text-indent="-1.5in" fo:background-color="#FFFFFF">
        <style:tab-stops/>
      </style:paragraph-properties>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letter-spacing="-0.0027in" fo:font-size="10pt" style:font-size-asian="10pt"/>
    </style:style>
    <style:style style:name="T1700" style:parent-style-name="DefaultParagraphFont" style:family="text">
      <style:text-properties fo:color="#000000" fo:letter-spacing="-0.0027in"/>
    </style:style>
    <style:style style:name="P1701" style:parent-style-name="Normal" style:family="paragraph">
      <style:paragraph-properties fo:text-align="justify" fo:text-indent="0.2944in"/>
    </style:style>
    <style:style style:name="T1702" style:parent-style-name="DefaultParagraphFont" style:family="text">
      <style:text-properties fo:color="#000000" fo:letter-spacing="-0.002in" fo:font-size="10pt" style:font-size-asian="10pt"/>
    </style:style>
    <style:style style:name="T1703" style:parent-style-name="DefaultParagraphFont" style:family="text">
      <style:text-properties fo:color="#000000" fo:letter-spacing="-0.0027in"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color="#000000" fo:letter-spacing="-0.0027in"/>
    </style:style>
    <style:style style:name="P1706" style:parent-style-name="Normal" style:family="paragraph">
      <style:paragraph-properties fo:text-align="center" fo:text-indent="0.0368in"/>
    </style:style>
    <style:style style:name="T1707" style:parent-style-name="DefaultParagraphFont" style:family="text">
      <style:text-properties fo:color="#000000" fo:letter-spacing="-0.0027in" fo:font-size="10pt" style:font-size-asian="10pt"/>
    </style:style>
    <style:style style:name="P1708" style:parent-style-name="Normal" style:family="paragraph">
      <style:paragraph-properties fo:background-color="#FFFFFF"/>
    </style:style>
    <style:style style:name="T1709" style:parent-style-name="DefaultParagraphFont" style:family="text">
      <style:text-properties fo:color="#000000" fo:letter-spacing="-0.0027in"/>
    </style:style>
    <style:style style:name="P1710" style:parent-style-name="Normal" style:family="paragraph">
      <style:paragraph-properties fo:text-align="justify" fo:text-indent="1.0673in"/>
    </style:style>
    <style:style style:name="T1711" style:parent-style-name="DefaultParagraphFont" style:family="text">
      <style:text-properties fo:color="#000000" fo:letter-spacing="-0.002in" fo:font-size="10pt" style:font-size-asian="10pt"/>
    </style:style>
    <style:style style:name="T1712" style:parent-style-name="DefaultParagraphFont" style:family="text">
      <style:text-properties fo:color="#000000" fo:letter-spacing="-0.002in"/>
    </style:style>
    <style:style style:name="T1713" style:parent-style-name="DefaultParagraphFont" style:family="text">
      <style:text-properties fo:color="#000000"/>
    </style:style>
    <style:style style:name="T1714" style:parent-style-name="DefaultParagraphFont" style:family="text">
      <style:text-properties fo:color="#FF0000"/>
    </style:style>
    <style:style style:name="T1715" style:parent-style-name="DefaultParagraphFont" style:family="text">
      <style:text-properties fo:color="#000000"/>
    </style:style>
    <style:style style:name="TableColumn1717" style:family="table-column">
      <style:table-column-properties style:column-width="0.4444in"/>
    </style:style>
    <style:style style:name="TableColumn1718" style:family="table-column">
      <style:table-column-properties style:column-width="0.9506in"/>
    </style:style>
    <style:style style:name="TableColumn1719" style:family="table-column">
      <style:table-column-properties style:column-width="0.6256in"/>
    </style:style>
    <style:style style:name="TableColumn1720" style:family="table-column">
      <style:table-column-properties style:column-width="0.7118in"/>
    </style:style>
    <style:style style:name="TableColumn1721" style:family="table-column">
      <style:table-column-properties style:column-width="0.6604in"/>
    </style:style>
    <style:style style:name="TableColumn1722" style:family="table-column">
      <style:table-column-properties style:column-width="0.8909in"/>
    </style:style>
    <style:style style:name="TableColumn1723" style:family="table-column">
      <style:table-column-properties style:column-width="0.8368in"/>
    </style:style>
    <style:style style:name="TableColumn1724" style:family="table-column">
      <style:table-column-properties style:column-width="0.8368in"/>
    </style:style>
    <style:style style:name="TableColumn1725" style:family="table-column">
      <style:table-column-properties style:column-width="0.7284in"/>
    </style:style>
    <style:style style:name="Table1716" style:family="table">
      <style:table-properties style:width="6.6861in" fo:margin-left="0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font-style="italic" style:font-style-asian="italic" fo:color="#000000"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color="#000000"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color="#000000"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P1785" style:parent-style-name="Normal" style:family="paragraph">
      <style:text-properties fo:color="#000000"/>
    </style:style>
    <style:style style:name="P1786" style:parent-style-name="Normal" style:family="paragraph">
      <style:text-properties fo:color="#000000"/>
    </style:style>
    <style:style style:name="P1787" style:parent-style-name="Normal" style:family="paragraph">
      <style:text-properties fo:color="#000000"/>
    </style:style>
    <style:style style:name="P1788" style:parent-style-name="Normal" style:family="paragraph">
      <style:text-properties fo:color="#000000"/>
    </style:style>
    <style:style style:name="P1789" style:parent-style-name="Normal" style:family="paragraph">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color="#000000"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style>
    <style:style style:name="P1796" style:parent-style-name="Normal" style:family="paragraph">
      <style:text-properties fo:color="#000000"/>
    </style:style>
    <style:style style:name="TableRow1797" style:family="table-row">
      <style:table-row-properties/>
    </style:style>
    <style:style style:name="P1798" style:parent-style-name="Normal" style:family="paragraph">
      <style:text-properties fo:color="#000000"/>
    </style:style>
    <style:style style:name="P1799" style:parent-style-name="Normal" style:family="paragraph">
      <style:text-properties fo:color="#000000"/>
    </style:style>
    <style:style style:name="P1800" style:parent-style-name="Normal" style:family="paragraph">
      <style:text-properties fo:color="#000000"/>
    </style:style>
    <style:style style:name="P1801" style:parent-style-name="Normal" style:family="paragraph">
      <style:text-properties fo:color="#000000"/>
    </style:style>
    <style:style style:name="P1802" style:parent-style-name="Normal" style:family="paragraph">
      <style:text-properties fo:color="#000000"/>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style>
    <style:style style:name="P1809" style:parent-style-name="Normal" style:family="paragraph">
      <style:text-properties fo:color="#000000"/>
    </style:style>
    <style:style style:name="TableRow1810" style:family="table-row">
      <style:table-row-properties style:min-row-height="0.0486in"/>
    </style:style>
    <style:style style:name="P1811" style:parent-style-name="Normal" style:family="paragraph">
      <style:text-properties fo:color="#000000"/>
    </style:style>
    <style:style style:name="P1812" style:parent-style-name="Normal" style:family="paragraph">
      <style:text-properties fo:color="#000000"/>
    </style:style>
    <style:style style:name="P1813" style:parent-style-name="Normal" style:family="paragraph">
      <style:text-properties fo:color="#000000"/>
    </style:style>
    <style:style style:name="P1814" style:parent-style-name="Normal" style:family="paragraph">
      <style:text-properties fo:color="#000000"/>
    </style:style>
    <style:style style:name="P1815" style:parent-style-name="Normal" style:family="paragraph">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style>
    <style:style style:name="P1822" style:parent-style-name="Normal" style:family="paragraph">
      <style:text-properties fo:color="#000000"/>
    </style:style>
    <style:style style:name="P1823" style:parent-style-name="Normal" style:family="paragraph">
      <style:paragraph-properties fo:background-color="#FFFFFF"/>
      <style:text-properties fo:color="#000000" fo:font-size="11pt" style:font-size-asian="11pt" style:font-size-complex="11pt"/>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ext-properties fo:color="#FF0000" fo:font-size="10pt" style:font-size-asian="10pt"/>
    </style:style>
    <style:style style:name="P1826" style:parent-style-name="Normal" style:family="paragraph">
      <style:paragraph-properties fo:background-color="#FFFFFF"/>
      <style:text-properties fo:color="#000000"/>
    </style:style>
    <style:style style:name="P1827" style:parent-style-name="Normal" style:family="paragraph">
      <style:paragraph-properties fo:background-color="#FFFFFF"/>
      <style:text-properties fo:color="#000000" fo:font-size="10pt" style:font-size-asian="10pt"/>
    </style:style>
    <style:style style:name="P1828" style:parent-style-name="Normal" style:family="paragraph">
      <style:paragraph-properties fo:background-color="#FFFFFF"/>
      <style:text-properties fo:color="#000000" fo:font-size="10pt" style:font-size-asian="10pt"/>
    </style:style>
    <style:style style:name="P1829" style:parent-style-name="Normal" style:family="paragraph">
      <style:paragraph-properties fo:text-indent="2.5368in" fo:background-color="#FFFFFF"/>
      <style:text-properties fo:color="#000000" fo:font-size="10pt" style:font-size-asian="10pt"/>
    </style:style>
    <style:style style:name="P1830" style:parent-style-name="Normal" style:family="paragraph">
      <style:paragraph-properties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background-color="#FFFFFF"/>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font-size="10pt" style:font-size-asian="10pt"/>
    </style:style>
    <style:style style:name="P1842" style:parent-style-name="Normal" style:master-page-name="MPF7" style:family="paragraph">
      <style:paragraph-properties fo:break-before="page" fo:text-align="justify" fo:margin-left="3.75in" style:page-number="1">
        <style:tab-stops/>
      </style:paragraph-properties>
      <style:text-properties fo:color="#000000"/>
    </style:style>
    <style:style style:name="P1845" style:parent-style-name="Normal" style:family="paragraph">
      <style:paragraph-properties fo:text-align="justify" fo:margin-left="3.75in">
        <style:tab-stops/>
      </style:paragraph-properties>
      <style:text-properties fo:color="#000000"/>
    </style:style>
    <style:style style:name="P1846" style:parent-style-name="Normal" style:family="paragraph">
      <style:paragraph-properties fo:text-align="justify" fo:margin-left="3.75in">
        <style:tab-stops/>
      </style:paragraph-properties>
      <style:text-properties fo:color="#000000"/>
    </style:style>
    <style:style style:name="P1847" style:parent-style-name="Normal" style:family="paragraph">
      <style:paragraph-properties fo:margin-left="3.75in">
        <style:tab-stops>
          <style:tab-stop style:type="left" style:position="0.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043in"/>
      <style:text-properties style:font-name="Tahoma" style:font-name-complex="Tahoma" fo:color="#000000"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font-size-complex="12pt" style:language-asian="lt" style:country-asian="LT"/>
    </style:style>
    <style:style style:name="P1853" style:parent-style-name="Normal" style:family="paragraph">
      <style:paragraph-properties fo:text-indent="0.043in"/>
      <style:text-properties style:font-name="Tahoma" style:font-name-complex="Tahoma"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indent="0.043in"/>
      <style:text-properties style:font-name="Tahoma" style:font-name-complex="Tahoma"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P1858" style:parent-style-name="Normal" style:family="paragraph">
      <style:paragraph-properties>
        <style:tab-stops>
          <style:tab-stop style:type="left" style:position="5.8854in"/>
        </style:tab-stops>
      </style:paragraph-properties>
      <style:text-properties fo:color="#000000" style:font-size-complex="12pt" fo:language="de" fo:country="DE" style:language-asian="lt" style:country-asian="LT"/>
    </style:style>
    <style:style style:name="P1859" style:parent-style-name="Normal" style:family="paragraph">
      <style:paragraph-properties fo:text-indent="0.043in"/>
      <style:text-properties style:font-name="Tahoma" style:font-name-complex="Tahoma" fo:color="#000000" style:font-size-complex="12pt" fo:language="de" fo:country="DE"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indent="0.043in"/>
      <style:text-properties style:font-name="Tahoma" style:font-name-complex="Tahoma" fo:color="#000000" style:font-size-complex="12pt" fo:language="de" fo:country="DE"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indent="0.043in"/>
      <style:text-properties style:font-name="Tahoma" style:font-name-complex="Tahoma"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indent="0.043in"/>
      <style:text-properties style:font-name="Tahoma" style:font-name-complex="Tahoma"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indent="0.043in"/>
      <style:text-properties style:font-name="Tahoma" style:font-name-complex="Tahoma"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indent="0.043in"/>
      <style:text-properties style:font-name="Tahoma" style:font-name-complex="Tahoma"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indent="0.043in"/>
      <style:text-properties style:font-name="Tahoma" style:font-name-complex="Tahoma"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indent="0.043in"/>
      <style:text-properties style:font-name="Tahoma" style:font-name-complex="Tahoma"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indent="0.4305in"/>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indent="0.4305in"/>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indent="0.4305in"/>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indent="0.4305in"/>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indent="0.043in"/>
      <style:text-properties style:font-name="Tahoma" style:font-name-complex="Tahoma"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indent="0.043in"/>
      <style:text-properties style:font-name="Tahoma" style:font-name-complex="Tahoma"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indent="0.043in"/>
      <style:text-properties style:font-name="Tahoma" style:font-name-complex="Tahoma" fo:color="#000000" style:font-size-complex="12pt" fo:language="pt" fo:country="BR" style:language-asian="lt" style:country-asian="LT"/>
    </style:style>
    <style:style style:name="P1888" style:parent-style-name="Normal" style:family="paragraph">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P1890" style:parent-style-name="Normal" style:family="paragraph">
      <style:text-properties fo:color="#000000"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lt" style:country-asian="LT"/>
    </style:style>
    <style:style style:name="P1893" style:parent-style-name="Normal" style:master-page-name="MPF8" style:family="paragraph">
      <style:paragraph-properties fo:break-before="page" fo:line-height="106%" fo:margin-left="4.4298in" style:page-number="1">
        <style:tab-stops/>
      </style:paragraph-properties>
    </style:style>
    <style:style style:name="P1896" style:parent-style-name="Normal" style:family="paragraph">
      <style:text-properties fo:font-size="7pt" style:font-size-asian="7pt" style:font-size-complex="7pt"/>
    </style:style>
    <style:style style:name="P1897" style:parent-style-name="Normal" style:family="paragraph">
      <style:paragraph-properties fo:text-align="center">
        <style:tab-stops>
          <style:tab-stop style:type="left" style:position="1.125in"/>
        </style:tab-stops>
      </style:paragraph-properties>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ab-stops>
          <style:tab-stop style:type="left" style:position="1.125in"/>
        </style:tab-stops>
      </style:paragraph-properties>
      <style:text-properties style:font-size-complex="12pt"/>
    </style:style>
    <style:style style:name="P1900" style:parent-style-name="Normal" style:family="paragraph">
      <style:paragraph-properties fo:text-align="center">
        <style:tab-stops>
          <style:tab-stop style:type="left" style:position="1.125in"/>
        </style:tab-stops>
      </style:paragraph-properties>
      <style:text-properties style:font-size-complex="12pt"/>
    </style:style>
    <style:style style:name="P1901"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903" style:family="table-column">
      <style:table-column-properties style:column-width="0.4513in"/>
    </style:style>
    <style:style style:name="TableColumn1904" style:family="table-column">
      <style:table-column-properties style:column-width="0.8604in"/>
    </style:style>
    <style:style style:name="TableColumn1905" style:family="table-column">
      <style:table-column-properties style:column-width="0.5611in"/>
    </style:style>
    <style:style style:name="TableColumn1906" style:family="table-column">
      <style:table-column-properties style:column-width="0.6444in"/>
    </style:style>
    <style:style style:name="TableColumn1907" style:family="table-column">
      <style:table-column-properties style:column-width="0.7069in"/>
    </style:style>
    <style:style style:name="TableColumn1908" style:family="table-column">
      <style:table-column-properties style:column-width="1.0076in"/>
    </style:style>
    <style:style style:name="TableColumn1909" style:family="table-column">
      <style:table-column-properties style:column-width="0.8368in"/>
    </style:style>
    <style:style style:name="TableColumn1910" style:family="table-column">
      <style:table-column-properties style:column-width="0.8368in"/>
    </style:style>
    <style:style style:name="TableColumn1911" style:family="table-column">
      <style:table-column-properties style:column-width="0.8722in"/>
    </style:style>
    <style:style style:name="Table1902" style:family="table">
      <style:table-properties style:width="6.7777in" fo:margin-left="0in" table:align="left"/>
    </style:style>
    <style:style style:name="TableRow1912" style:family="table-row">
      <style:table-row-properties style:min-row-height="0.8645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tyle="italic" style:font-style-asian="italic" fo:color="#000000" fo:font-size="10pt" style:font-size-asian="10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tyle="italic" style:font-style-asian="italic" fo:color="#000000"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993in" fo:text-indent="0.0993in">
        <style:tab-stops/>
      </style:paragraph-properties>
      <style:text-properties fo:color="#000000" fo:font-size="10pt" style:font-size-asian="10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color="#000000" fo:font-size="10pt" style:font-size-asian="10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color="#000000" fo:font-size="10pt" style:font-size-asian="10pt" style:language-asian="lt" style:country-asian="LT"/>
    </style:style>
    <style:style style:name="TableRow1931" style:family="table-row">
      <style:table-row-properties style:min-row-height="0.1597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993in" fo:text-indent="0.0993in">
        <style:tab-stops/>
      </style:paragraph-properties>
      <style:text-properties fo:color="#000000" fo:font-size="10pt" style:font-size-asian="10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language-asian="lt" style:country-asian="LT"/>
    </style:style>
    <style:style style:name="TableRow1950" style:family="table-row">
      <style:table-row-properties style:min-row-height="0.1597in"/>
    </style:style>
    <style:style style:name="P1951" style:parent-style-name="Normal" style:family="paragraph">
      <style:text-properties fo:font-style="italic" style:font-style-asian="italic" fo:color="#000000" fo:font-size="10pt" style:font-size-asian="10pt" style:language-asian="lt" style:country-asian="LT"/>
    </style:style>
    <style:style style:name="P1952" style:parent-style-name="Normal" style:family="paragraph">
      <style:text-properties fo:font-style="italic" style:font-style-asian="italic" fo:color="#000000" fo:font-size="10pt" style:font-size-asian="10pt" style:language-asian="lt" style:country-asian="LT"/>
    </style:style>
    <style:style style:name="P1953" style:parent-style-name="Normal" style:family="paragraph">
      <style:text-properties fo:font-style="italic" style:font-style-asian="italic" fo:color="#000000" fo:font-size="10pt" style:font-size-asian="10pt" style:language-asian="lt" style:country-asian="LT"/>
    </style:style>
    <style:style style:name="P1954" style:parent-style-name="Normal" style:family="paragraph">
      <style:text-properties fo:color="#000000" fo:font-size="10pt" style:font-size-asian="10pt" style:language-asian="lt" style:country-asian="LT"/>
    </style:style>
    <style:style style:name="P1955" style:parent-style-name="Normal" style:family="paragraph">
      <style:text-properties fo:color="#000000" fo:font-size="10pt" style:font-size-asian="10pt" style:language-asian="lt" style:country-asian="LT"/>
    </style:style>
    <style:style style:name="P1956" style:parent-style-name="Normal" style:family="paragraph">
      <style:text-properties fo:color="#000000" fo:font-size="10pt" style:font-size-asian="10pt" style:language-asian="lt" style:country-asian="LT"/>
    </style:style>
    <style:style style:name="P1957" style:parent-style-name="Normal" style:family="paragraph">
      <style:text-properties fo:color="#000000" fo:font-size="10pt" style:font-size-asian="10pt" style:language-asian="lt" style:country-asian="LT"/>
    </style:style>
    <style:style style:name="P1958" style:parent-style-name="Normal" style:family="paragraph">
      <style:text-properties fo:color="#000000" fo:font-size="10pt" style:font-size-asian="10pt" style:language-asian="lt" style:country-asian="LT"/>
    </style:style>
    <style:style style:name="P1959" style:parent-style-name="Normal" style:family="paragraph">
      <style:text-properties fo:color="#000000" fo:font-size="10pt" style:font-size-asian="10pt" style:language-asian="lt" style:country-asian="LT"/>
    </style:style>
    <style:style style:name="TableRow1960" style:family="table-row">
      <style:table-row-properties style:min-row-height="0.3541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text-indent="0.0368in"/>
      <style:text-properties fo:color="#000000" fo:font-size="10pt" style:font-size-asian="10pt" style:language-asian="lt" style:country-asian="L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text-indent="0.0368in"/>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indent="0.0368in"/>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indent="0.0368in"/>
      <style:text-properties fo:color="#000000" fo:font-size="10pt" style:font-size-asian="10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text-indent="0.0368in"/>
      <style:text-properties fo:color="#000000" fo:font-size="10pt" style:font-size-asian="10pt" style:language-asian="lt" style:country-asian="LT"/>
    </style:style>
    <style:style style:name="TableRow1979" style:family="table-row">
      <style:table-row-properties style:min-row-height="0.3541in"/>
    </style:style>
    <style:style style:name="P1980" style:parent-style-name="Normal" style:family="paragraph">
      <style:text-properties fo:font-style="italic" style:font-style-asian="italic" fo:color="#000000" fo:font-size="10pt" style:font-size-asian="10pt" style:language-asian="lt" style:country-asian="LT"/>
    </style:style>
    <style:style style:name="P1981" style:parent-style-name="Normal" style:family="paragraph">
      <style:text-properties fo:font-style="italic" style:font-style-asian="italic" fo:color="#000000" fo:font-size="10pt" style:font-size-asian="10pt" style:language-asian="lt" style:country-asian="LT"/>
    </style:style>
    <style:style style:name="P1982" style:parent-style-name="Normal" style:family="paragraph">
      <style:text-properties fo:font-style="italic" style:font-style-asian="italic" fo:color="#000000" fo:font-size="10pt" style:font-size-asian="10pt" style:language-asian="lt" style:country-asian="LT"/>
    </style:style>
    <style:style style:name="P1983" style:parent-style-name="Normal" style:family="paragraph">
      <style:text-properties fo:color="#000000" fo:font-size="10pt" style:font-size-asian="10pt" style:language-asian="lt" style:country-asian="LT"/>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indent="0.0368in"/>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indent="0.0368in"/>
      <style:text-properties fo:color="#000000" fo:font-size="10pt" style:font-size-asian="10pt" style:language-asian="lt" style:country-asian="LT"/>
    </style:style>
    <style:style style:name="P1991" style:parent-style-name="Normal" style:family="paragraph">
      <style:text-properties fo:color="#000000" fo:font-size="10pt" style:font-size-asian="10pt" style:language-asian="lt" style:country-asian="LT"/>
    </style:style>
    <style:style style:name="TableRow1992" style:family="table-row">
      <style:table-row-properties style:min-row-height="0.3541in"/>
    </style:style>
    <style:style style:name="P1993" style:parent-style-name="Normal" style:family="paragraph">
      <style:text-properties fo:font-style="italic" style:font-style-asian="italic" fo:color="#000000" fo:font-size="10pt" style:font-size-asian="10pt" style:language-asian="lt" style:country-asian="LT"/>
    </style:style>
    <style:style style:name="P1994" style:parent-style-name="Normal" style:family="paragraph">
      <style:text-properties fo:font-style="italic" style:font-style-asian="italic" fo:color="#000000" fo:font-size="10pt" style:font-size-asian="10pt" style:language-asian="lt" style:country-asian="LT"/>
    </style:style>
    <style:style style:name="P1995" style:parent-style-name="Normal" style:family="paragraph">
      <style:text-properties fo:font-style="italic" style:font-style-asian="italic" fo:color="#000000" fo:font-size="10pt" style:font-size-asian="10pt" style:language-asian="lt" style:country-asian="LT"/>
    </style:style>
    <style:style style:name="P1996" style:parent-style-name="Normal" style:family="paragraph">
      <style:text-properties fo:color="#000000" fo:font-size="10pt" style:font-size-asian="10pt" style:language-asian="lt" style:country-asian="LT"/>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indent="0.0368in"/>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indent="0.0368in"/>
      <style:text-properties fo:color="#000000" fo:font-size="10pt" style:font-size-asian="10pt" style:language-asian="lt" style:country-asian="LT"/>
    </style:style>
    <style:style style:name="P2004" style:parent-style-name="Normal" style:family="paragraph">
      <style:text-properties fo:color="#000000" fo:font-size="10pt" style:font-size-asian="10pt" style:language-asian="lt" style:country-asian="LT"/>
    </style:style>
    <style:style style:name="TableRow2005" style:family="table-row">
      <style:table-row-properties style:min-row-height="0.177in"/>
    </style:style>
    <style:style style:name="P2006" style:parent-style-name="Normal" style:family="paragraph">
      <style:text-properties fo:font-style="italic" style:font-style-asian="italic" fo:color="#000000" fo:font-size="10pt" style:font-size-asian="10pt" style:language-asian="lt" style:country-asian="LT"/>
    </style:style>
    <style:style style:name="P2007" style:parent-style-name="Normal" style:family="paragraph">
      <style:text-properties fo:font-style="italic" style:font-style-asian="italic" fo:color="#000000" fo:font-size="10pt" style:font-size-asian="10pt" style:language-asian="lt" style:country-asian="LT"/>
    </style:style>
    <style:style style:name="P2008" style:parent-style-name="Normal" style:family="paragraph">
      <style:text-properties fo:font-style="italic" style:font-style-asian="italic" fo:color="#000000" fo:font-size="10pt" style:font-size-asian="10pt" style:language-asian="lt" style:country-asian="LT"/>
    </style:style>
    <style:style style:name="P2009" style:parent-style-name="Normal" style:family="paragraph">
      <style:text-properties fo:color="#000000" fo:font-size="10pt" style:font-size-asian="10pt" style:language-asian="lt" style:country-asian="LT"/>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33in"/>
      <style:text-properties style:font-name="Calibri"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indent="0.0368in"/>
      <style:text-properties fo:color="#000000" fo:font-size="10pt" style:font-size-asian="10pt" style:language-asian="lt" style:country-asian="LT"/>
    </style:style>
    <style:style style:name="P2017" style:parent-style-name="Normal" style:family="paragraph">
      <style:text-properties fo:color="#000000" fo:font-size="10pt" style:font-size-asian="10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h text:style-name="P8" text:outline-level="2">SPRENDIMAS</text:h>
      <text:p text:style-name="P9">DĖL MAŽEIKIŲ RAJONO SAVIVALDYBĖS IR VALSTYBĖS TURTO VALDYMO, NAUDOJIMO IR DISPONAVIMO JUO TVARKOS APRAŠO PATVIRTINIMO</text:p>
      <text:p text:style-name="P10"/>
      <text:p text:style-name="P11">2021 m. balandžio 29 d. Nr. T1-126</text:p>
      <text:p text:style-name="P12">Mažeikiai</text:p>
      <text:p text:style-name="P13"/>
      <text:p text:style-name="P14"/>
      <text:p text:style-name="P15"><text:span text:style-name="T16">Vadovaudamasi Lietuvos Respublikos vietos savivaldos įstatymo 16 straipsnio 2 dalies 26 punktu, 18 straipsnio 1 dalimi,<text:s/></text:span><text:span text:style-name="T17">Lietuvos Respublikos valstybės ir savivaldybių turto valdymo, naudojimo ir disponavimo juo įstatymu, Mažeikių rajono savivaldybės taryba <text:s/>n u s p r e n d ž i a:<text:s/></text:span></text:p>
      <text:p text:style-name="P18"><text:span text:style-name="T19">1</text:span><text:span text:style-name="T20">. Patvirtinti Mažeikių rajono savivaldybės ir valstybės turto valdymo, naudojimo ir disponavimo juo tvarkos aprašą (pridedama).</text:span></text:p>
      <text:p text:style-name="P21"><text:span text:style-name="T22">2</text:span><text:span text:style-name="T23">. Pripažinti netekusiais galios:</text:span></text:p>
      <text:p text:style-name="P24"><text:span text:style-name="T25">2.1</text:span><text:span text:style-name="T26">. Mažeikių rajono savivaldybės tarybos 2020 m. birželio 30 d. <text:s/>sprendimą Nr. T1-182 „Dėl Mažeikių rajono savivaldybės ir valstybės turto valdymo, naudojimo ir disponavimo juo tvarkos aprašo patvirtinimo“.</text:span></text:p>
      <text:p text:style-name="P27"><text:span text:style-name="T28">2.2</text:span><text:span text:style-name="T29">. Mažeikių rajono savivaldybės tarybos 2020 m. rugpjūčio 28 d. sprendimą Nr. T1-215 „</text:span><text:span text:style-name="T30">Dėl Mažeikių rajono savivaldybės tarybos 2020 m. birželio 30 d. sprendimu Nr. T1-182 „Dėl Mažeikių rajono savivaldybės ir valstybės turto valdymo, naudojimo ir disponavimo juo tvarkos aprašo patvirtinimo“ patvirtinto Mažeikių rajono savivaldybės ir valstybės turto valdymo, naudojimo ir disponavimo juo tvarkos aprašo papildymo</text:span><text:span text:style-name="T31">“.<text:s/></text:span></text:p>
      <text:p text:style-name="P32"><text:span text:style-name="T33">Šis sprendimas gali būti skundžiamas Lietuvos Respublikos administracinių bylų teisenos įstatymo nustatyta tvarka per vieną mėnesį nuo šio sprendimo paskelbimo dienos.</text:span><text:s/></text:p>
      <text:p text:style-name="P34"/>
      <text:p text:style-name="P35"/>
      <text:p text:style-name="Normal"/>
      <text:p text:style-name="P36"><text:span text:style-name="T37">Savivaldybės meras</text:span><text:span text:style-name="T38"><text:tab/>Vidmantas Macevičius</text:span></text:p>
      <text:soft-page-break/>
      <text:p text:style-name="P39">PATVIRTINTA<text:s/></text:p>
      <text:p text:style-name="P42"><text:span text:style-name="T43">Mažeikių rajono savivaldybės tarybos</text:span></text:p>
      <text:p text:style-name="P44">2021 m. balandžio 29 d. sprendimu Nr. T1-126</text:p>
      <text:p text:style-name="P45"/>
      <text:p text:style-name="P46"/>
      <text:p text:style-name="P47"><text:span text:style-name="T48">MAŽEIKIŲ RAJONO SAVIVALDYBĖS IR VALSTYBĖS TURTO VALDYMO, NAUDOJIMO IR DISPONAVIMO JUO TVARKOS APRAŠAS</text:span></text:p>
      <text:p text:style-name="P49"/>
      <text:p text:style-name="P50"><text:span text:style-name="T51">I</text:span><text:span text:style-name="T52">.<text:s/></text:span><text:span text:style-name="T53">BENDROJI DALIS</text:span></text:p>
      <text:p text:style-name="P54"/>
      <text:p text:style-name="P55"><text:span text:style-name="T56">1</text:span><text:span text:style-name="T57">.</text:span><text:span text:style-name="T58"><text:tab/>Mažeikių rajono savivaldybės ir valstybės turto valdymo, naudojimo ir disponavimo juo tvarkos aprašas (toliau – Aprašas) nustato Mažeikių rajono savivaldybei (toliau – Savivaldybė) nuosavybės teise priklausančio turto ir patikėjimo teise perduoto valstybės turto valdymą, naudojimą ir disponavimą juo bei sąlygas ir savivaldybės institucijų įgaliojimus pagal galiojančius Lietuvos Respublikos įstatymus, Vyriausybės nutarimus bei kitus teisės aktus.</text:span></text:p>
      <text:p text:style-name="P59"><text:span text:style-name="T60">2</text:span><text:span text:style-name="T61">.</text:span><text:span text:style-name="T62"><text:tab/>Aprašas parengtas vadovaujantis:</text:span></text:p>
      <text:p text:style-name="P63"><text:span text:style-name="T64">2.1</text:span><text:span text:style-name="T65">. Lietuvos Respublikos valstybės ir savivaldybių turto valdymo, naudojimo ir disponavimo juo įstatymu;</text:span></text:p>
      <text:p text:style-name="P66"><text:span text:style-name="T67">2.2</text:span><text:span text:style-name="T68">. Lietuvos Respublikos vietos savivaldos įstatymu.</text:span></text:p>
      <text:p text:style-name="P69"><text:span text:style-name="T70">3</text:span><text:span text:style-name="T71">.</text:span><text:span text:style-name="T72"><text:tab/>Savivaldybės turtą sudaro materialusis, nematerialusis ir finansinis turtas, nuosavybės bei patikėjimo teise priklausantis savivaldybei:</text:span></text:p>
      <text:p text:style-name="P73"><text:span text:style-name="T74">3.1</text:span><text:span text:style-name="T75">.</text:span><text:span text:style-name="T76"><text:tab/>ilgalaikis materialusis turtas – turtas, kuris naudingai eksploatuojamas ilgiau negu vienus metus, o jo įsigijimo vertė ne mažesnė už Lietuvos Respublikos Vyriausybės (toliau – Vyriausybė) nustatytą vertę;</text:span></text:p>
      <text:p text:style-name="P77"><text:span text:style-name="T78">3.2</text:span><text:span text:style-name="T79">.</text:span><text:span text:style-name="T80"><text:tab/>trumpalaikis materialusis turtas – turtas, kuris naudingai eksploatuojamas ne ilgiau negu vienus metus arba kurio įsigijimo vertė yra mažesnė už Vyriausybės nustatytą ilgalaikio materialiojo turto vertę.</text:span></text:p>
      <text:p text:style-name="P81"><text:span text:style-name="T82">4</text:span><text:span text:style-name="T83">.</text:span><text:span text:style-name="T84"><text:tab/>Savivaldybės turto valdymas – teisė įstatymų nustatyta tvarka daryti turtui fizinį bei ūkinį poveikį.</text:span></text:p>
      <text:p text:style-name="P85"><text:span text:style-name="T86">5</text:span><text:span text:style-name="T87">.</text:span><text:span text:style-name="T88"><text:tab/>Savivaldybės turto naudojimas – naudingųjų turto savybių taikymas naudotojo poreikiams tenkinti.</text:span></text:p>
      <text:p text:style-name="P89"><text:span text:style-name="T90">6</text:span><text:span text:style-name="T91">.</text:span><text:span text:style-name="T92"><text:tab/>Disponavimas Savivaldybės turtu – teisė turtą parduoti, kitaip perleisti, taip pat išnuomoti, įkeisti arba kitokiu būdu keisti jo teisinę būklę.</text:span></text:p>
      <text:p text:style-name="P93"><text:span text:style-name="T94">7</text:span><text:span text:style-name="T95">.</text:span><text:span text:style-name="T96"><text:tab/>Turto patikėjimo teisė – Savivaldybės institucijos ar Savivaldybės įmonės, įstaigos, <text:s/>organizacijos teisė savo veiklos reglamente, įstatuose (nuostatuose), taip pat Savivaldybės įmonių, įstaigų, organizacijų veiklą reglamentuojančiuose norminiuose aktuose nustatyta tvarka bei sąlygomis valdyti, naudoti valstybės ar savivaldybės perduotą turtą ir disponuoti juo nepažeidžiant įstatymų ir kitų asmenų teisių bei interesų. Kiti juridiniai asmenys valstybės ar savivaldybės jiems <text:s/></text:span><text:soft-page-break/><text:span text:style-name="T97">patikėjimo teise perduotą turtą valdo, naudoja ir disponuoja juo tiek ir tokia tvarka bei sąlygomis, kaip nustatyta Lietuvos Respublikos valstybės ir savivaldybių turto valdymo, naudojimo ir disponavimo juo įstatymo (toliau – Įstatymas) 10 ar 12 straipsniuose bei turto patikėjimo sutartyje.</text:span></text:p>
      <text:p text:style-name="P98"><text:span text:style-name="T99">8</text:span><text:span text:style-name="T100">.</text:span><text:span text:style-name="T101"><text:tab/>Turto valdytojas – Savivaldybės taryba, Savivaldybės administracija, Savivaldybės įstaigos, įmonės ar organizacijos ir šios tvarkos 9.3 punkte numatyti kiti juridiniai asmenys, panaudos ar patikėjimo teise valdantys, naudojantys valstybės ar savivaldybės turtą ir disponuojantys juo.<text:s/></text:span></text:p>
      <text:p text:style-name="P102"/>
      <text:p text:style-name="P103"><text:span text:style-name="T104">II</text:span><text:span text:style-name="T105">. SAVIVALDYBĖS TURTO VALDYMO, NAUDOJIMO IR DISPONAVIMO JUO</text:span></text:p>
      <text:p text:style-name="P106"><text:span text:style-name="T107">SUBJEKTAI</text:span></text:p>
      <text:p text:style-name="P108"/>
      <text:p text:style-name="P109"><text:span text:style-name="T110">9</text:span><text:span text:style-name="T111">.</text:span><text:span text:style-name="T112"><text:tab/>Savivaldybės turtą, vadovaudamiesi visuomeninės naudos, efektyvumo, racionalumo, viešosios teisės principais, valdo, naudoja ir juo disponuoja:</text:span></text:p>
      <text:p text:style-name="P113"><text:span text:style-name="T114">9.1</text:span><text:span text:style-name="T115">.</text:span><text:span text:style-name="T116"><text:tab/></text:span><text:span text:style-name="T117">Savivaldybės taryba</text:span><text:span text:style-name="T118"><text:s/>pagal Vietos savivaldos įstatymą – įgyvendindama turto savininko funkcijas;</text:span></text:p>
      <text:p text:style-name="P119"><text:span text:style-name="T120">9.2</text:span><text:span text:style-name="T121">.</text:span><text:span text:style-name="T122"><text:tab/>Savivaldybės administracija, Savivaldybės įmonės, įstaigos ir organizacijos, perduotą patikėjimo teise jų reguliuojamai veiklos sričiai turtą – pagal įstatymus, Savivaldybės tarybos sprendimus ir šiuo Aprašu,<text:s/></text:span></text:p>
      <text:p text:style-name="P123"><text:span text:style-name="T124">9.3</text:span><text:span text:style-name="T125">.</text:span><text:span text:style-name="T126"><text:tab/>kiti juridiniai asmenys – pagal turto patikėjimo ar panaudos sutartį savivaldybių funkcijoms įgyvendinti, o kitais atvejais – teisės aktų nustatyta tvarka;</text:span></text:p>
      <text:p text:style-name="P127"><text:span text:style-name="T128">9.4</text:span><text:span text:style-name="T129">.</text:span><text:span text:style-name="T130"><text:tab/>savivaldybės kontroliuojamos įmonės – uždarosios akcinės bendrovės (toliau - Bendrovės), kurių akcijų, suteikiančių daugiau kaip ½ balsų visuotiniame akcininkų susirinkime, savininkė yra savivaldybė. Bendrovės turtą valdo, naudoja ir disponuoja juo vadovaudamosi įstatymais, savo įstatais bei teisės aktų nustatyta tvarka.</text:span></text:p>
      <text:p text:style-name="P131"><text:span text:style-name="T132">10</text:span><text:span text:style-name="T133">. Subjektų, valdančių, naudojančių Savivaldybės turtą ir disponuojančių juo, teises ir pareigas nustato įstatymai, Vyriausybės nutarimai, Savivaldybės tarybos sprendimai bei tų subjektų įstatai (nuostatai) ir šio Aprašo 9.3 punkte nurodytais atvejais – turto patikėjimo ar panaudos sutartis.<text:s/></text:span></text:p>
      <text:p text:style-name="P134"><text:span text:style-name="T135">11</text:span><text:span text:style-name="T136">. Savivaldybei nuosavybės teise priklausantis registruotinas turtas, su šiuo turtu, daiktinėmis teisėmis į jį ir su šių teisių suvaržymais susiję juridiniai faktai teisės aktų nustatyta tvarka registruojami viešuosiuose registruose.<text:s/></text:span></text:p>
      <text:p text:style-name="P137"><text:span text:style-name="T138">12</text:span><text:span text:style-name="T139">.<text:s/></text:span><text:span text:style-name="T140">Informacija apie savivaldybių turto panaudos, nuomos, pirkimo – pardavimo, patikėjimo sutartis (nekilnojamojo turto adresas, unikalus numeris, plotas, sutarties šalys, sutarties sudarymo ir galiojimo data, sutarties kaina, teisinis pagrindas, kuriuo vadovaujantis priimtas sprendimas dėl</text:span><text:span text:style-name="T141"> </text:span><text:span text:style-name="T142">sutarties sudarymo) skelbiama savivaldybės interneto svetainėje www.mazeikiai.lt <text:s/>ne vėliau kaip per tris mėnesius nuo sutarties sudarymo dienos.</text:span></text:p>
      <text:p text:style-name="P143"><text:span text:style-name="T144">13</text:span><text:span text:style-name="T145">. Visos iki 2019 m. spalio 1 d. sudarytos ir toliau galiojančios Savivaldybės nekilnojamojo turto nuomos, panaudos ir patikėjimo sutartys iki 2021 m. spalio 1 d. turi būti įregistruojamos viešajame registre.<text:s/></text:span></text:p>
      <text:p text:style-name="P146"/>
      <text:p text:style-name="P147"><text:span text:style-name="T148">III</text:span><text:span text:style-name="T149">.<text:s/></text:span><text:span text:style-name="T150">SAVIVALDYBEI PERDUODAMO VALSTYBĖS TURTO VALDYMAS, NAUDOJIMAS IR DISPONAVIMAS JUO PATIKĖJIMO TEISE</text:span></text:p>
      <text:p text:style-name="P151"/>
      <text:p text:style-name="P152"><text:span text:style-name="T153">14</text:span><text:span text:style-name="T154">. Savivaldybė patikėjimo teise valdo, naudoja ir disponuoja:</text:span></text:p>
      <text:p text:style-name="P155"><text:span text:style-name="T156">14.1</text:span><text:span text:style-name="T157">. valstybės turtu, kuris pagal Valstybės turto perdavimo savivaldybių nuosavybėn įstatymą priskirtas savivaldybės nuosavybei, bet dar neperduotas jos nuosavybėn;</text:span></text:p>
      <text:p text:style-name="P158"><text:span text:style-name="T159">14.2</text:span><text:span text:style-name="T160">. valstybės turtu, kuris Vyriausybės nutarimais savivaldybei perduodamas valstybinėms (perduotoms savivaldybėms) funkcijoms įgyvendinti.</text:span></text:p>
      <text:p text:style-name="P161"><text:span text:style-name="T162">15</text:span><text:span text:style-name="T163">. Vyriausybės nutarimais Savivaldybei perduodamo turto valdymą, naudojimą ir disponavimą juo įgyvendina Turto valdymo ir priežiūros skyrius:</text:span></text:p>
      <text:p text:style-name="P164"><text:span text:style-name="T165">15.1</text:span><text:span text:style-name="T166">. parengia Savivaldybės tarybos sprendimų dėl Savivaldybei perduodamo turto projektus;<text:s/></text:span></text:p>
      <text:p text:style-name="P167"><text:span text:style-name="T168">15.2</text:span><text:span text:style-name="T169">. turto perdavimo aktai panaudos pagrindais ar patikėjimo teise valdyti, naudoti ir disponuoti turtu parengiami per 30 darbo dienų nuo valstybės turto perdavimo akto pasirašymo dienos.</text:span></text:p>
      <text:p text:style-name="P170"/>
      <text:p text:style-name="P171"><text:span text:style-name="T172">IV</text:span><text:span text:style-name="T173">. SAVIVALDYBĖS TURTO VALDYMAS, NAUDOJIMAS IR DISPONAVIMAS JUO</text:span></text:p>
      <text:p text:style-name="P174"><text:span text:style-name="T175">PATIKĖJIMO TEISE IR TURTO INVESTAVIMAS</text:span></text:p>
      <text:p text:style-name="P176"/>
      <text:p text:style-name="P177"><text:span text:style-name="T178">16</text:span><text:span text:style-name="T179">. Patikėtinis – turto patikėjimo teisės subjektas, kuriam šio Aprašo nustatyta tvarka Savivaldybės turtas perduotas patikėjimo teise valdyti, naudoti ir juo disponuoti.</text:span></text:p>
      <text:p text:style-name="P180"><text:span text:style-name="T181">17</text:span><text:span text:style-name="T182">. Patikėtojas – turto patikėjimo teisės steigėjas, t. y. Savivaldybė.</text:span></text:p>
      <text:p text:style-name="P183"><text:span text:style-name="T184">18</text:span><text:span text:style-name="T185">. Savivaldybės turtas perduodamas patikėjimo teise valdyti, naudoti ir disponuoti juo savivaldybės institucijoms, įmonėms, įstaigoms ir organizacijoms. Kitiems juridiniams asmenims, galintiems pagal įstatymą atlikti ir vykdantiems savivaldybės funkcijas (toliau – Kiti juridiniai asmenys), savivaldybių turtas patikėjimo teise perduodamas pagal turto patikėjimo sutartį. Savivaldybės turtas patikėjimo teise perduodamas Savivaldybės tarybos sprendimu.<text:s/></text:span></text:p>
      <text:p text:style-name="P186"><text:span text:style-name="T187">19</text:span><text:span text:style-name="T188">. Sprendimus dėl savivaldybės turto perdavimo patikėjimo teise rengia bei teikia svarstyti Turto valdymo ir priežiūros skyrius, kai jam yra pateikti šie dokumentai:<text:s/></text:span></text:p>
      <text:p text:style-name="P189"><text:span text:style-name="T190">19.1</text:span><text:span text:style-name="T191">. turto patikėjimo teisės subjekto prašymas perduoti jam Savivaldybės turtą, kuriame turi būti nurodyti prašomo perduoti Savivaldybės turto duomenys ir naudojimo tikslas;</text:span></text:p>
      <text:p text:style-name="P192"><text:span text:style-name="T193">19.2</text:span><text:span text:style-name="T194">. kiti reikalingi dokumentai.</text:span></text:p>
      <text:p text:style-name="P195"><text:span text:style-name="T196">20</text:span><text:span text:style-name="T197">. Prie teikiamo Savivaldybės tarybos sprendimo dėl Savivaldybės nekilnojamojo turto perdavimo valdyti, naudoti ir disponuoti juo patikėjimo teise projekto turi būti nurodyta:</text:span></text:p>
      <text:p text:style-name="P198"><text:span text:style-name="T199">20.1</text:span><text:span text:style-name="T200">. unikalus perduodamo pastato numeris arba perduodamos(-ų) patalpos(-ų) indeksas(-ai), arba inventorinis numeris;</text:span></text:p>
      <text:p text:style-name="P201"><text:span text:style-name="T202">20.2</text:span><text:span text:style-name="T203">. nuosavybė (valstybės ar savivaldybės);</text:span></text:p>
      <text:p text:style-name="P204"><text:span text:style-name="T205">20.3</text:span><text:span text:style-name="T206">. duomenys apie perduodamo pastato (patalpų) bendrą plotą;</text:span></text:p>
      <text:p text:style-name="P207"><text:span text:style-name="T208">20.4</text:span><text:span text:style-name="T209">. informacija apie pastato įsigijimo ir likutinę vertę;</text:span></text:p>
      <text:p text:style-name="P210"><text:span text:style-name="T211">20.5</text:span><text:span text:style-name="T212">. perduodamo pastato ar patalpos(-ų) adresas arba eksploatavimo vieta (rajonas, miestas, įstaiga);</text:span></text:p>
      <text:p text:style-name="P213"><text:span text:style-name="T214">21</text:span><text:span text:style-name="T215">. Savivaldybės turto perdavimas valdyti, naudoti ir disponuoti juo patikėjimo teise  įforminamas Savivaldybės turto, perduodamo valdyti, naudoti ir disponuoti juo patikėjimo teise, perdavimo ir priėmimo aktu. Aktą pasirašo Savivaldybės tarybos sprendimu įgaliotas Savivaldybės administracijos direktoriaus pavaduotojas ir patikėtinio įgaliotas asmuo.</text:span></text:p>
      <text:p text:style-name="P216"><text:span text:style-name="T217">22</text:span><text:span text:style-name="T218">. <text:s/>Savivaldybės nekilnojamojo (ir kito) turto patikėjimo sutartį su juridiniais asmenimis <text:s/>(1 priedas) pasirašo Savivaldybės tarybos sprendimu įgaliotas Savivaldybės administracijos direktoriaus pavaduotojas. Savivaldybės kilnojamojo turto patikėjimo sutarties formą tvirtina Taryba kartu su sprendimu perduoti turtą patikėjimo teise.</text:span></text:p>
      <text:p text:style-name="P219"><text:span text:style-name="T220">23</text:span><text:span text:style-name="T221">. Tarybai įgaliojus Savivaldybės administracijos direktoriaus pavaduotoją, patikėjimo sutartis gali būti keičiama (nedidinat pagal turto patikėjimo sutartį perduotino turto ploto) ar nutraukiama patikėjimo sutartyje nurodytais pagrindais.<text:s/></text:span></text:p>
      <text:p text:style-name="P222"><text:span text:style-name="T223">24</text:span><text:span text:style-name="T224">. Sutarties galiojimo terminą nustato Savivaldybės taryba. Kitiems juridiniams asmenims terminas negali būti ilgesnis nei 20 metų, jei įstatymai nenustato kitaip. Pagal turto patikėjimo sutartį Savivaldybės nekilnojamasis turtas patikėjimo teise gali būti perduodamas Savivaldybės funkcijoms įgyvendinti. Perdavimo ir priėmimo aktu (5 priedas) turtas perduodamas tik pasirašius Savivaldybės nekilnojamojo turto patikėjimo sutartį.</text:span><text:span text:style-name="T225"><text:s/>Perdavimo <text:s/>- priėmimo akto 3, 4, 6, 7, 8 ,9 stulpelius pildo Buhalterinės apskaitos skyrius, kai jam perdavimo <text:s/>- priėmimo akto projektą pateikia Turto valdymo ir priežiūros skyrius.</text:span></text:p>
      <text:p text:style-name="P226"><text:span text:style-name="T227">25</text:span><text:span text:style-name="T228">. Turto valdymo ir priežiūros skyrius<text:s/></text:span><text:span text:style-name="T229">tvarko</text:span><text:span text:style-name="T230"><text:s/>Savivaldybės nekilnojamojo turto (gyvenamųjų ir negyvenamųjų pastatų ar atskirų patalpų bei kitų statinių) teisinės registracijos dokumentus valstybės įmonės Registrų centre.</text:span></text:p>
      <text:p text:style-name="P231"><text:span text:style-name="T232">26</text:span><text:span text:style-name="T233">. Savivaldybės administracijos skyrius (toliau - Skyrius), atlikęs pastatų, statinių ir inžinerinių tinklų remonto, rekonstrukcijos darbus, per 1 mėnesį perduoda Turto valdymo ir priežiūros skyriui pripažinimo tinkamais naudoti, arba atliktų darbų priėmimo ir perdavimo aktus bei vertes.</text:span></text:p>
      <text:p text:style-name="P234"><text:span text:style-name="T235">27</text:span><text:span text:style-name="T236">. Naujai pastatytų objektų pripažinimo tinkamais naudoti aktus ir deklaraciją apie statybos užbaigtumą Skyrius perduoda Turto valdymo ir priežiūros skyriui per 10 darbo dienų, o Turto valdymo ir priežiūros skyrius Savivaldybės tarybos sprendimu perduoda naudotojams patikėjimo teise arba neatlygintinam naudojimui, pasirašant sutartis bei perdavimo ir priėmimo aktus.</text:span></text:p>
      <text:p text:style-name="P237"><text:span text:style-name="T238">28</text:span><text:span text:style-name="T239">. Nematerialusis turtas (detalieji planai, statybos projektai), užbaigus statybos objektą, saugomas Skyriuje įstatymų nustatyta tvarka.</text:span></text:p>
      <text:p text:style-name="P240"><text:span text:style-name="T241">29</text:span><text:span text:style-name="T242">. Kai Savivaldybės turtas perduodamas valdyti, naudoti ir disponuoti juo patikėjimo teise, per 30 kalendorinių dienų turto perėmėjas įtraukia jį į apskaitą, o turto perdavėjas nurašo.<text:s/></text:span></text:p>
      <text:p text:style-name="P243"><text:span text:style-name="T244">30</text:span><text:span text:style-name="T245">. Jei patikėtinis nebenaudoja turto ar jo dalies, jis teisės aktų nustatyta tvarka turi šį turtą grąžinti pagal perdavimo ir priėmimo aktą patikėtojui.</text:span></text:p>
      <text:p text:style-name="P246"><text:span text:style-name="T247">31</text:span><text:span text:style-name="T248">. Savivaldybės įstaigos ir įmonės (institucijos ir organizacijos), Savivaldybės viešosios įstaigos, kaip tai apibrėžta Sveikatos priežiūros įstaigų įstatyme, valdančios Savivaldybės turtą patikėjimo teise ir norėdamos šį turtą (išskyrus gyvenamąsias patalpas ir socialinį būstą) išnuomoti (išskyrus trumpalaikę nuomą) ar perduoti pagal panaudą tretiesiems asmenims, turi kreiptis į Savivaldybės administraciją su rašytiniu prašymu. Turto valdymo ir priežiūros skyrius parengia Tarybos sprendimo projektą dėl sutikimo turtą išnuomoti, perduoti pagal panaudą tretiesiems asmenims.</text:span></text:p>
      <text:p text:style-name="P249"><text:span text:style-name="T250">32</text:span><text:span text:style-name="T251">. Savivaldybei nuosavybės teise priklausantis turtas, kaip įnašas, gali būti perduodamas (investuojamas):</text:span></text:p>
      <text:p text:style-name="P252"><text:span text:style-name="T253">32.1</text:span><text:span text:style-name="T254">. viešajai įstaigai, akcinei bendrovei ar uždarajai akcinei bendrovei vykdant steigimo sutartyje prisiimtus steigėjo turtinius įsipareigojimus;</text:span></text:p>
      <text:p text:style-name="P255"><text:span text:style-name="T256">32.2</text:span><text:span text:style-name="T257">. didinant viešosios įstaigos dalininkų kapitalą arba akcinės bendrovės ar uždarosios akcinės bendrovės įstatinį kapitalą, jei savivaldybė yra jų dalyvė.</text:span></text:p>
      <text:p text:style-name="P258"><text:span text:style-name="T259">33</text:span><text:span text:style-name="T260">. Sprendimai dėl valstybės ir Savivaldybės turto investavimo priimami vadovaujantis Vyriausybės nustatytais kriterijais ir tvarka.<text:s/></text:span></text:p>
      <text:p text:style-name="P261"><text:span text:style-name="T262">34</text:span><text:span text:style-name="T263">. Patikėtinis savo lėšomis per 10 kalendorinių dienų patikėjimo teisę įregistruoja Nekilnojamojo turto registre, o nutraukus (ar jai pasibaigus) – išregistruoja.</text:span></text:p>
      <text:p text:style-name="P264"><text:span text:style-name="T265">35</text:span><text:span text:style-name="T266">. Patikėtinis privalo per 10 kalendorinių dienų nuo turto perdavimo dienos apdrausti nuo draudiminių įvykių patikėjimo pagrindais perduotą turtą ir pristatyti turto valdytojo įgaliotam asmeniui draudimo įstaigos išduoto poliso kopiją.<text:s/></text:span></text:p>
      <text:p text:style-name="P267"><text:span text:style-name="T268">36</text:span><text:span text:style-name="T269">.<text:s/></text:span><text:span text:style-name="T270">Turto patikėjimo sutartis pasibaigia Civilinio kodekso nustatytais atvejais.<text:s/></text:span></text:p>
      <text:p text:style-name="P271"><text:span text:style-name="T272">37</text:span><text:span text:style-name="T273">. Pasibaigus patikėjimo sutarčiai, turtą patikėjimo teise valdo, naudoja ir juo disponuoja sutartį pasirašęs patikėtinis, iki kol Savivaldybės taryba nenustato kitaip.</text:span></text:p>
      <text:p text:style-name="P274"/>
      <text:p text:style-name="P275"><text:span text:style-name="T276">V</text:span><text:span text:style-name="T277">.<text:s/></text:span><text:span text:style-name="T278">FINANSINIO TURTO VALDYMAS, NAUDOJIMAS IR DISPONAVIMAS JUO<text:s/></text:span></text:p>
      <text:p text:style-name="P279"/>
      <text:p text:style-name="P280"><text:span text:style-name="T281">38</text:span><text:span text:style-name="T282">. Savivaldybės finansinis turtas kiekvienoje biudžetinėje įstaigoje, Savivaldybės įmonėje ir Savivaldybės įsteigtose viešosiose įstaigose apskaitomas vadovaujantis įstatymais, poįstatyminiais aktais, Vyriausybės nutarimais bei kitais norminiais aktais.</text:span></text:p>
      <text:p text:style-name="P283"><text:span text:style-name="T284">39</text:span><text:span text:style-name="T285">. Uždarųjų akcinių bendrovių, kurių akcininkė yra Savivaldybės taryba, administracijų vadovai pateikia Buhalterinės apskaitos skyriui ir Turto valdymo ir priežiūros skyriui pažymas, kuriose nurodo akcinės bendrovės pavadinimą, kodą, turimų akcijų skaičių, rūšį, vienos akcijos nominalią vertę, akcijų savininką, visų akcijų nominalią vertę.</text:span></text:p>
      <text:p text:style-name="P286"><text:span text:style-name="T287">40</text:span><text:span text:style-name="T288">. Inventorizacinė komisija vieną kartą per metus inventorizuoja akcijas ir vieną inventorizavimo aprašo egzempliorių pateikia Buhalterinės apskaitos skyriui.</text:span></text:p>
      <text:p text:style-name="P289"><text:span text:style-name="T290">41</text:span><text:span text:style-name="T291">. Savivaldybės kontroliuojamų akcinių bendrovių valdyboms priėmus nutarimą dėl įstatinio kapitalo keitimo, sprendimo projektus, suderintus su Turto valdymo ir priežiūros skyriumi, Savivaldybės tarybai teikia bendrovių valdybų pirmininkai arba įgalioja tai padaryti kitą valdybos narį.</text:span></text:p>
      <text:p text:style-name="P292"/>
      <text:p text:style-name="P293"><text:span text:style-name="T294">VI</text:span><text:span text:style-name="T295">.<text:s/></text:span><text:span text:style-name="T296">SAVIVALDYBĖS TURTO PERDAVIMO PANAUDOS PAGRINDAIS TVARKA</text:span></text:p>
      <text:p text:style-name="P297"/>
      <text:p text:style-name="P298"><text:span text:style-name="T299">42</text:span><text:span text:style-name="T300">. Savivaldybei nuosavybės teise priklausantis turtas (išskyrus savivaldybės būsto fondą bei centralizuotai valdyti perduotą valstybės nekilnojamąjį turtą) gali būti perduotas panaudos pagrindais laikinai neatlygintinai valdyti ir naudoti:<text:s/></text:span></text:p>
      <text:p text:style-name="P301"><text:span text:style-name="T302">42.1</text:span><text:span text:style-name="T303">. biudžetinėms įstaigoms;<text:s/></text:span></text:p>
      <text:p text:style-name="P304"><text:span text:style-name="T305">42.2</text:span><text:span text:style-name="T306">. viešosioms įstaigoms, kurios pagal Lietuvos Respublikos viešojo sektoriaus atskaitomybės įstatymą laikomos viešojo sektoriaus subjektais;<text:s/></text:span></text:p>
      <text:p text:style-name="P307"><text:span text:style-name="T308">42.3</text:span><text:span text:style-name="T309">. asociacijoms (tik Įstatymo 14 straipsnio 2 dalyje nustatytiems veiklos tikslams);<text:s/></text:span></text:p>
      <text:p text:style-name="P310"><text:span text:style-name="T311">42.4</text:span><text:span text:style-name="T312">. labdaros ir paramos fondams (tik Įstatymo 14 straipsnio 2 dalyje nustatytiems veiklos tikslams);</text:span></text:p>
      <text:p text:style-name="P313"><text:span text:style-name="T314">42.5</text:span><text:span text:style-name="T315">. egzilio sąlygomis veikiančioms aukštosioms mokykloms;<text:s/></text:span></text:p>
      <text:p text:style-name="P316"><text:span text:style-name="T317">42.6</text:span><text:span text:style-name="T318">. regionų plėtros taryboms;</text:span></text:p>
      <text:p text:style-name="P319"><text:span text:style-name="T320">42.7</text:span><text:span text:style-name="T321">.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22"><text:span text:style-name="T323">42.8</text:span><text:span text:style-name="T324">. kitiems subjektams, jei tai nustatyta įstatymuose, tarptautinėse sutartyse ar tarptautiniuose susitarimuose.<text:s/></text:span></text:p>
      <text:p text:style-name="P325"><text:span text:style-name="T326">43</text:span><text:span text:style-name="T327">. Panaudos gavėjas privalo sudaryti valstybinės žemės sklypo, priskirto pastatui, patalpoms ar statiniui, žemės panaudos sutartį. Sutarties įregistravimo kontrolę vykdo Architektūros ir urbanistikos skyrius. <text:s/></text:span></text:p>
      <text:p text:style-name="P328"><text:span text:style-name="T329">44</text:span><text:span text:style-name="T330">. Jeigu terminuotos savivaldybės turto panaudos sutartys su viešosiomis įstaigomis, kurių bent vienas iš jų dalininkų yra Savivaldybė, atstovaujama savivaldybės institucijos ir kurios pagal Viešojo sektoriaus atskaitomybės įstatymą nelaikomos viešojo sektoriaus subjektais, baigia galioti iki 2024 m. spalio 1 d., gali būti sudaromos naujos panaudos sutartys, bet ne ilgesniam nei iki 2024 m. spalio 1 d. laikotarpiui.<text:s/></text:span></text:p>
      <text:p text:style-name="P331"><text:span text:style-name="T332">45</text:span><text:span text:style-name="T333">. Neterminuotos savivaldybės nekilnojamojo turto panaudos sutartys nutraukiamos, panaudos gavėją įspėjant prieš 3 mėnesius (jeigu sutartis nenustato kitokio termino), išskyrus Aprašo 46 punkte numatytą atvejį.</text:span></text:p>
      <text:p text:style-name="P334"><text:span text:style-name="T335">46</text:span><text:span text:style-name="T336">. Jeigu neterminuotos savivaldybės turto panaudos sutartys buvo sudarytos su viešosiomis įstaigomis, kurių bent vienas iš jų dalininkų yra Savivaldybė, atstovaujama savivaldybės institucijos ir kurios pagal Viešojo sektoriaus atskaitomybės įstatymą nelaikomos viešojo sektoriaus subjektais, gali būti sudaromos naujos panaudos sutartys, bet ne ilgesniam nei iki 2024 m. spalio 1 d. laikotarpiui.</text:span></text:p>
      <text:p text:style-name="P337"><text:span text:style-name="T338">47</text:span><text:span text:style-name="T339">. Aprašo 42.2-42.5 punktuose nurodytiems subjektams turtas gali būti perduodamas panaudos pagrindais laikinai neatlygintinai valdyti ir naudotis:</text:span></text:p>
      <text:p text:style-name="P340"><text:span text:style-name="T341">47.1</text:span><text:span text:style-name="T342">. jeigu panaudos subjektas pagrindžia, kad prašomas panaudos pagrindais suteikti turtas reikalingas jo vykdomai veiklai ar nustatytiems veiklos tikslams, dėl kurios turtas galėtų būti perduotas ir jo naudojimo paskirtis atitinka šio subjekto steigimo dokumentuose nustatytus veiklos sritis ir tikslus;<text:s/></text:span></text:p>
      <text:p text:style-name="P343"><text:span text:style-name="T344">47.2</text:span><text:span text:style-name="T345">. Vyriausybės nustatyta tvarka yra įvertintas poveikis konkurencijai ir atitiktis valstybės pagalbos reikalavimams.</text:span></text:p>
      <text:p text:style-name="P346"><text:span text:style-name="T347">48</text:span><text:span text:style-name="T348">. Savivaldybei nuosavybės teise priklausantis turtas gali būti perduotas panaudos</text:span><text:span text:style-name="T349"><text:line-break/>pagrindais laikinai neatlygintinai valdyti ir naudoti šio Aprašo 42.2–42.6 punktuose nurodytiems subjektams – ne ilgesniam kaip 10 metų terminui.</text:span></text:p>
      <text:p text:style-name="P350"><text:span text:style-name="T351">49</text:span><text:span text:style-name="T352">. Sprendimą dėl savivaldybei nuosavybės teise priklausančio turto perdavimo panaudos pagrindais priima Savivaldybės taryba, išskyrus Aprašo 61 punkte numatytus atvejus.</text:span></text:p>
      <text:p text:style-name="P353"><text:span text:style-name="T354">50</text:span><text:span text:style-name="T355">. Savivaldybės tarybos sprendimų projektus, dėl turto perdavimo panaudos pagrindais, rengia bei teikia svarstyti Turto valdymo ir priežiūros skyrius.</text:span></text:p>
      <text:p text:style-name="P356"><text:span text:style-name="T357">51</text:span><text:span text:style-name="T358">. Sprendimo rengėjui turi būti pateikta visa informacija, patvirtinanti Viešosios įstaigos, kaip viešojo sektoriaus subjekto, statusą pagal Aprašo 42.2 punktą.</text:span></text:p>
      <text:p text:style-name="P359"><text:span text:style-name="T360">52</text:span><text:span text:style-name="T361">. Sprendime turi būti nurodytas panaudos sutarties terminas, perduodamo turto duomenys (unikalus arba inventorinis numeris, turto buvimo vieta, įsigijimo ir likutinė vertės), panaudos gavėjo pavadinimas, asmuo, įgaliotas pasirašyti panaudos sutartį, turto panaudos paskirtis, taip pat gali būti nurodytos papildomos panaudos sąlygos. Šios sąlygos privalo būti įrašytos į panaudos sutartį.<text:s/></text:span></text:p>
      <text:p text:style-name="P362"><text:span text:style-name="T363">53</text:span><text:span text:style-name="T364">. Panaudos sutartį (2 priedas) per 30 darbo dienų nuo sprendimo priėmimo dienos sudaro ir pasirašo panaudos davėjas arba jo įgaliotas asmuo ir panaudos gavėjas. Savivaldybės kilnojamojo turto panaudos sutarties formą tvirtina Taryba kartu su sprendimu perduoti turtą pagal panaudą.</text:span></text:p>
      <text:p text:style-name="P365"><text:span text:style-name="T366">54</text:span><text:span text:style-name="T367">. Turto valdytojas arba įgaliotas asmuo, pasirašęs turto panaudos sutartį, ne vėliau kaip per 10 darbo dienų privalo perduoti turtą panaudos gavėjui arba jo įgaliotam asmeniui pagal turto perdavimo ir priėmimo aktą (5 priedas). P</text:span><text:span text:style-name="T368">erdavimo <text:s/>- priėmimo akto 3, 4, 6, 7, 8 ,9 stulpelius pildo Buhalterinės apskaitos skyrius, kai jam perdavimo <text:s/>- priėmimo akto projektą pateikia Turto valdymo ir priežiūros skyrius.</text:span><text:span text:style-name="T369"><text:s/></text:span></text:p>
      <text:p text:style-name="P370"><text:span text:style-name="T371">55</text:span><text:span text:style-name="T372">. Turto valdytojas arba įgaliotas asmuo, pasirašęs turto panaudos sutartį, privalo užtikrinti panaudos sutarties sąlygų vykdymo kontrolę.</text:span></text:p>
      <text:p text:style-name="P373"><text:span text:style-name="T374">56</text:span><text:span text:style-name="T375">. Panaudos gavėjas savo lėšomis per 10 kalendorinių dienų panaudos teisę įregistruoja Nekilnojamojo turto registre, o nutraukus (ar jai pasibaigus) – sutartį išregistruoja.</text:span></text:p>
      <text:p text:style-name="P376"><text:span text:style-name="T377">57</text:span><text:span text:style-name="T378">. Panaudos gavėjas privalo per 10 kalendorinių dienų nuo perdavimo dienos apdrausti nuo draudiminių įvykių panaudos pagrindais perduotą turtą ir pristatyti turto valdytojo įgaliotam asmeniui draudimo įstaigos išduoto poliso kopiją.</text:span></text:p>
      <text:p text:style-name="P379"><text:span text:style-name="T380">58</text:span><text:span text:style-name="T381">. Jei panaudos gavėjas pageidauja pratęsti sutartį, apie tai panaudos davėją informuoja raštu ne vėliau kaip prieš 30 dienų iki pasibaigiant panaudos terminui.</text:span></text:p>
      <text:p text:style-name="P382"><text:span text:style-name="T383">59</text:span><text:span text:style-name="T384">. Savivaldybės tarybai pritarus sutarties pratęsimui, turto perdavimo ir priėmimo aktas nesurašomas.</text:span></text:p>
      <text:p text:style-name="P385"><text:span text:style-name="T386">60</text:span><text:span text:style-name="T387">. Tarybai įgaliojus Savivaldybės administracijos direktoriaus pavaduotoją panaudos sutartis keičiama (nedidinat panaudos pagrindais perduotino turto ploto) ar nutraukiama panaudos sutartyje numatytais pagrindais.<text:s/></text:span></text:p>
      <text:p text:style-name="P388"><text:span text:style-name="T389">61</text:span><text:span text:style-name="T390">. Paskelbus ekstremalią situaciją, karantiną ar nepaprastąją padėtį (toliau - Situacijos), sprendimą dėl Aprašo 42 punkte nurodyto turto laikino perdavimo panaudos pagrindais gali priimti Administracijos direktorius. Administracijos direktoriaus įsakymu turtas perduodamas iki Situacijų atšaukimo ar poreikio, susijusio su Situacijomis, išnykimo.</text:span></text:p>
      <text:p text:style-name="P391"><text:span text:style-name="T392">62</text:span><text:span text:style-name="T393">. Panaudos gavėjo pareiga savo lėšomis atlikti nekilnojamojo daikto einamąjį ir statinio kapitalinį remontą, kito ilgalaikio materialiojo turto remontą, apmokėti visas turto išlaikymo išlaidas. Panaudos gavėjui, pagerinusiam pagal panaudos sutartį perduotą turtą, už pagerinimą neatlyginama. Panaudos gavėjas gali atlikti perduoto nekilnojamojo turto kapitalinį remontą ar jo rekonstrukcijos darbus tik raštu suderinęs su panaudos davėju. T</text:span><text:span text:style-name="T394">urto paprastojo remonto darbus atlikti savo lėšomis ne rečiau kaip kartą per 3 metus.<text:s/></text:span></text:p>
      <text:p text:style-name="P395"><text:span text:style-name="T396">63</text:span><text:span text:style-name="T397">. Panaudos gavėjui draudžiama išpirkti panaudos pagrindais perduotą turtą.<text:s/></text:span></text:p>
      <text:p text:style-name="P398"><text:span text:style-name="T399">64</text:span><text:span text:style-name="T400">. Panaudos davėjas turi teisę nutraukti panaudos sutartį prieš laiką, jei panaudos gavėjas nesiverčia veikla, dėl kurios buvo perduotas turtas, ar šį turtą naudoja ne pagal paskirtį, ar nevykdo įsipareigojimų savo lėšomis atlikti nekilnojamojo daikto einamąjį ar statinio kapitalinį remontą arba kito ilgalaikio materialiojo turto remontą.<text:s/></text:span></text:p>
      <text:p text:style-name="P401"/>
      <text:p text:style-name="P402"><text:span text:style-name="T403">VII</text:span><text:span text:style-name="T404">. NEKILNOJAMOJO TURTO NUOMOS KONKURSŲ ORGANIZAVIMAS</text:span></text:p>
      <text:p text:style-name="P405"><text:span text:style-name="T406">IR VYKDYMAS</text:span></text:p>
      <text:p text:style-name="P407"/>
      <text:p text:style-name="P408"><text:span text:style-name="T409">65</text:span><text:span text:style-name="T410">.</text:span><text:span text:style-name="T411"><text:s/>Sprendimus dėl Savivaldybės ilgalaikio turto nuomos priima Savivaldybės taryba, o konkursus organizuoja ir vykdo Savivaldybės administracijos direktoriaus įsakymu sudaryta nuolatinė turto nuomos komisija (toliau - Komisija), jeigu:</text:span></text:p>
      <text:p text:style-name="P412"><text:span text:style-name="T413">65.1</text:span><text:span text:style-name="T414">. Savivaldybės ilgalaikis materialusis turtas neskirtas šalies gynybai ar saugumui užtikrinti, išskyrus atvejus, kai turtas nuomojamas karinių pratybų ir kitų karinio bendradarbiavimo reginių metu;</text:span></text:p>
      <text:p text:style-name="P415"><text:span text:style-name="T416">65.2</text:span><text:span text:style-name="T417">. savivaldybės ilgalaikis materialusis turtas nenaudojamas savivaldybių funkcijoms įgyvendinti.</text:span></text:p>
      <text:p text:style-name="P418"><text:span text:style-name="T419">66</text:span><text:span text:style-name="T420">. Savivaldybės turtas išnuomojamas viešo konkurso būdu, išskyrus atvejus, nustatytus šių nuostatų VIII skyriuje. Nekilnojamojo turto viešas nuomos konkursas (toliau - Konkursas) gali būti organizuojamas ir vykdomas informacinių technologijų priemonėmis Vyriausybės nustatyta tvarka.</text:span></text:p>
      <text:p text:style-name="P421"><text:span text:style-name="T422">67</text:span><text:span text:style-name="T423">. Komisija, skelbdama vietinėje spaudoje ir savivaldybės interneto svetainėje turto nuomos konkursą, nurodo:</text:span></text:p>
      <text:p text:style-name="P424"><text:span text:style-name="T425">67.1</text:span><text:span text:style-name="T426">. paraiškų dalyvauti nuomos konkurse pateikimo terminą – ne mažiau kaip 15 kalendorinių dienų nuo paskelbimo spaudoje. Skelbiant antrą ir daugiau kartų – ne mažiau kaip 7 kalendorines dienas nuo paskelbimo spaudoje;</text:span></text:p>
      <text:p text:style-name="P427"><text:span text:style-name="T428">67.2</text:span><text:span text:style-name="T429">. nuomojamojo turto adresą;</text:span><text:span text:style-name="T430"><text:tab/></text:span></text:p>
      <text:p text:style-name="P431"><text:span text:style-name="T432">67.3</text:span><text:span text:style-name="T433">. turto naudojimo paskirtį;</text:span></text:p>
      <text:p text:style-name="P434"><text:span text:style-name="T435">67.4</text:span><text:span text:style-name="T436">. pradinę patalpų nuomos kainą;</text:span></text:p>
      <text:p text:style-name="P437"><text:span text:style-name="T438">67.5</text:span><text:span text:style-name="T439">. turto nuomos sutarties terminą;</text:span></text:p>
      <text:p text:style-name="P440"><text:span text:style-name="T441">67.6</text:span><text:span text:style-name="T442">. paraiškų dalyvauti konkurse pateikimo vietą (tikslų adresą, kabineto numerį);</text:span></text:p>
      <text:p text:style-name="P443"><text:span text:style-name="T444">67.7</text:span><text:span text:style-name="T445">. adresą, telefono numerį, kuriuo galima gauti papildomą informaciją apie nuomojamą turtą;</text:span></text:p>
      <text:p text:style-name="P446"><text:span text:style-name="T447">67.8</text:span><text:span text:style-name="T448">. komisijos posėdžio vietą, datą ir tikslų laiką;</text:span></text:p>
      <text:p text:style-name="P449"><text:span text:style-name="T450">67.9</text:span><text:span text:style-name="T451">. banką ir sąskaitos, į kurią turi būti sumokėtas pradinis įnašas, lygus paskelbtam 3 mėnesių pradiniam nuompinigių dydžiui, numerį.</text:span></text:p>
      <text:p text:style-name="P452"><text:span text:style-name="T453">68</text:span><text:span text:style-name="T454">. Paraiškos dalyvauti Konkurse (3 priedas) priimamos tik skelbime nurodytu laiku ir nustatyta tvarka.</text:span></text:p>
      <text:p text:style-name="P455"><text:span text:style-name="T456">69</text:span><text:span text:style-name="T457">.<text:s/></text:span><text:span text:style-name="T458">Fiziniai arba juridiniai asmenys, norintys dalyvauti nuomos konkurse (toliau – konkurso dalyviai), arba jų atstovai iki skelbime nurodyto pa</text:span><text:span text:style-name="T459">siūlymų pateikimo termino Paraiškas pateikia</text:span><text:span text:style-name="T460"><text:s/></text:span><text:span text:style-name="T461">Mažeikių rajono savivaldybės administracijos priimamajame („Vienas langelis“) tiesiogiai, per kurjerį arba atsiunčia paštu registruotu laišku. Konkurso dalyviai atsako už Paraiškos išsiuntimą. Paraiška turi būti gauta iki skelbime nurodyto termino pabaigos. Administracija neatsako už pašto vėlavimus, ar kitus nenumatytus atvejus, dėl kurių Paraiškos nebuvo gautos ar gautos pavėluotai. Pavėluotai gautos Paraiškos su pasiūlymais nenagrinėjamos.<text:s/></text:span><text:span text:style-name="T462">Konkurso dalyviai pateikia/atsiunčia užklijuotą voką, ant kurio turi būti užrašyta negyvenamųjų pastatų ar patalpų, kurių nuomos konkursas buvo skelbtas, pavadinimas, adresas ir nuoroda „Turto nuomos konkursui“ bei dalyvio vardas pavardė ar įmonės pavadinimas. Voke turi būti pateikta:</text:span></text:p>
      <text:p text:style-name="P463"><text:span text:style-name="T464">69.1</text:span><text:span text:style-name="T465">. paraiška, kurioje nurodoma konkurso dalyvio vardas, pavardė ir asmens kodas (fiziniams asmenims), įmonės pavadinimas ir kodas (juridiniams asmenims), adresas (buveinė), telefono numeris, el. pašto adresas, banko pavadinimas ir adresas, sąskaitos numeris ir kodas, siūlomas konkretus nuompinigių dydis ir p</text:span><text:span text:style-name="T466">atvirtinta, kad Paraiškos teikėjas susipažino su N</text:span><text:span text:style-name="T467">ekilnojamojo turto nuomos konkursų organizavimo ir vykdymo nuostatomis, nurodytomis<text:s/></text:span><text:span text:style-name="T468">Mažeikių rajono savivaldybės ir valstybės turto valdymo, naudojimo ir disponavimo juo tvarkos apraše</text:span><text:span text:style-name="T469">;</text:span></text:p>
      <text:p text:style-name="P470"><text:span text:style-name="T471">69.2</text:span><text:span text:style-name="T472">. juridinių asmenų registro patvirtintas išplėstinis išrašas ir juridinio asmens įstatų patvirtinta kopija;<text:s/></text:span></text:p>
      <text:p text:style-name="P473"><text:span text:style-name="T474">69.3</text:span><text:span text:style-name="T475">. banko išduotą kvitą, kuriame pažymėta, kad konkurso dalyvis į nuomotojo skelbime nurodytą banko sąskaitą sumokėjo pradinį įnašą, lygų paskelbtam 3 mėnesių pradiniam nuompinigių dydžiui;<text:s/></text:span></text:p>
      <text:p text:style-name="P476"><text:span text:style-name="T477">70</text:span><text:span text:style-name="T478">.<text:s/></text:span><text:span text:style-name="T479">Mažeikių rajono savivaldybės administracijos priimamojo darbuotojas tiesiogiai priėmęs voką, užregistruoja jį Dokumentų valdymo sistemoje ir išduoda dokumento registracijos kortelę. Per kurjerį ar paštu pateikti vokai registruojami vadovaujantis<text:s/></text:span><text:span text:style-name="T480">Mažeikių rajono savivaldybės administracijos <text:s text:c="2"/>dokumentų rengimo, tvarkymo, apskaitos, saugojimo, naudojimo ir <text:s/>kontrolės vidaus tvarkos aprašo reikalavimais.<text:s/></text:span></text:p>
      <text:p text:style-name="P481"><text:span text:style-name="T482">71</text:span><text:span text:style-name="T483">. Komisijos posėdis turto nuomos konkurso laimėtojui nustatyti vykdomas skelbime nurodytu laiku.<text:s/></text:span></text:p>
      <text:p text:style-name="P484"><text:span text:style-name="T485">72</text:span><text:span text:style-name="T486">. Dalyvauti turto nuomos konkurse turi teisę šio konkurso dalyviai ar jų įgalioti atstovai. Konkurso dalyviai turi pateikti komisijai konkurso pasiūlymo išsiuntimą patvirtinantį dokumentą arba dokumento registracijos kortelę bei asmens pažymėjimą.</text:span></text:p>
      <text:p text:style-name="P487"><text:span text:style-name="T488">73</text:span><text:span text:style-name="T489">. Komisijos pirmininkas leidžia atvykusiems į konkursą dalyviams arba jų atstovams įsitikinti, kad vokas nepažeistas ir atplėšia jį. Paskui skelbia konkurso dalyvių siūlomus nuompinigių dydžius. Paskelbti nuompinigių dydžiai ir juos pasiūlę konkurso dalyviai įrašomi protokole. Pirmuoju įrašomas konkurso dalyvis, pasiūlęs didžiausią nuompinigių sumą. Konkurso dalyviais nepripažįstami asmenys, jei nepateikti visi 69 punkte nurodyti dokumentai ir reikalavimai arba paraiškos atsiųstos pavėluotai.<text:s/></text:span></text:p>
      <text:p text:style-name="P490"><text:span text:style-name="T491">74</text:span><text:span text:style-name="T492">. Konkursą laimi asmuo, paraiškoje nurodęs didžiausią nuompinigių sumą. Jeigu tokią pat sumą (didžiausią) pasiūlo keli dalyviai, laimėtoju pripažįstamas dalyvis, kurio pasiūlymas gautas anksčiau.<text:s/></text:span></text:p>
      <text:p text:style-name="P493"><text:span text:style-name="T494">75</text:span><text:span text:style-name="T495">. Konkurso laimėtojas, neatvykęs į Komisijos posėdį, apie Konkurso rezultatus informuojamas raštu per 3 darbo dienas nuo įvykusio konkurso dienos, jam išsiunčiamas pranešimas, kuriame nurodomas laikas, kada bus pasirašoma nuomos sutartis.</text:span></text:p>
      <text:p text:style-name="P496"><text:span text:style-name="T497">76</text:span><text:span text:style-name="T498">. Konkurso dalyviai, neatvykę į konkursą, apie jo rezultatus informuojami raštu (jiems išsiunčiami pranešimai) per 3 darbo dienas įvykus konkursui.</text:span></text:p>
      <text:p text:style-name="P499"><text:span text:style-name="T500">77</text:span><text:span text:style-name="T501">. Jeigu dalyvauti turto nuomos konkurse nustatyta tvarka užsiregistravo tik vienas konkurso dalyvis ir pasiūlė nuompinigių ne mažiau už nustatytą pradinį nuompinigių dydį, jis laikomas konkurso laimėtoju.</text:span></text:p>
      <text:p text:style-name="P502"><text:span text:style-name="T503">78</text:span><text:span text:style-name="T504">. Jeigu dalyvauti Konkurse neužsiregistravo nė vienas dalyvis arba visi Konkurso dalyviai pasiūlė nuompinigių mažiau už nustatytą pradinį nuompinigių dydį ir (ar) buvo pateikti ne visi Apraše nurodyti dokumentai, Konkursas skelbiamas neįvykusiu.</text:span></text:p>
      <text:p text:style-name="P505"><text:span text:style-name="T506">79</text:span><text:span text:style-name="T507">. Konkurso rezultatai įforminami protokolu, kurį pasirašo Komisijos pirmininkas, Komisijos nariai ir Konkurso laimėtojas. Komisijos nariai, nesutinkantys su Konkurso rezultatais, savo atskirąją nuomonę gali įrašyti protokole. Prie protokolo pridedama Konkurso skelbimo spaudoje iškarpa, nurodoma data ir leidinio pavadinimas. Konkurso laimėtojas protokolą pasirašo per 5 d. d. nuo įvykusio konkurso dienos. Laimėtojui, negalinčiam atvykti pasirašytinai susipažinti su protokolu, jo kopija išsiunčiama el. paštu. Pasirašęs protokolo kopiją, Konkurso laimėtojas jį persiunčia siuntėjui. Jei el. laišku protokolą gavęs Konkurso laimėtojas per 5 d. d. nuo įvykusio konkurso dienos neišreiškia prieštaravimo ar pastabų, protokolas laikomas pasirašytu. <text:s/>Kiekvienas Konkurso dalyvis arba jo atstovas turi teisę nuo protokolo surašymo dienos susipažinti su protokolu.</text:span></text:p>
      <text:p text:style-name="P508"><text:span text:style-name="T509">80</text:span><text:span text:style-name="T510">. Pradinis Konkurso laimėtojo įnašas įskaitomas į nuompinigius. Jeigu Konkurso dalyvis, pripažintas laimėtoju atsisako pasirašyti protokolą ir/ar nesudaro nuomos sutarties, pradinis įnašas jam negrąžinamas.</text:span><text:span text:style-name="T511"><text:s/></text:span></text:p>
      <text:p text:style-name="P512"><text:span text:style-name="T513">81</text:span><text:span text:style-name="T514">. Kitiems Konkurso dalyviams pradinis įnašas per 7 kalendorines dienas grąžinamas į jų nurodytą sąskaitą banke.</text:span></text:p>
      <text:p text:style-name="P515"><text:span text:style-name="T516">82</text:span><text:span text:style-name="T517">. Turto valdytojas arba jo įgaliotas asmuo ir turto nuomos Konkurso laimėtojas arba jo atstovas ne vėliau kaip per 15 kalendorinių dienų nuo protokolo pasirašymo dienos pasirašo nekilnojamo turto nuomos sutartį (4 priedas) (toliau – Nuomos sutartis). Jei nuomos sąlygos specifinės, nuomos sutarties sąlygas galima koreguoti. Ji sudaroma vadovaujantis Lietuvos Respublikos civiliniu kodeksu.</text:span></text:p>
      <text:p text:style-name="P518"><text:span text:style-name="T519">83</text:span><text:span text:style-name="T520">. Jeigu Konkurso laimėtojas ar jo atstovas per Aprašo 79 punkte nustatytą terminą nepasirašo protokolo ar neatvyko pasirašyti Nuomos sutarties per 15 kalendorinių dienų nuo protokolo pasirašymo dienos, Komisijos sprendimu Konkurso laimėtoju pripažįstamas sekantis pagal eilę Konkurso sąlygas atitinkančius dokumentus pateikęs Konkurso dalyvis, pasiūlęs didžiausią nuomos mokesčio dydį. Konkurso dalyviui siunčiamas pasiūlymas sudaryti Nuomos sutartį bei atliekamos kitos Apraše numatytos procedūros.</text:span><text:span text:style-name="T521"><text:s/>Prieš pasirašant Nuomos sutartį, Konkurso laimėtojas turi pervesti pradinį nuompinigių dydį, nustatytą Konkurso sąlygose.</text:span><text:span text:style-name="T522"><text:s/>Jeigu Konkurso dalyvis ar jo atstovas per Apraše nustatytus terminus nepasirašo protokolo ar per 7 kalendorines dienas nuo protokolo pasirašymo nesumokėjo pradinio nustatyto nuompinigių dydžio, ar per Apraše numatytus terminus neatvyko pasirašyti Nuomos sutarties, Komisijos sprendimu Konkurso rezultatai anuliuojami ir Konkursas laikomas neįvykusiu. Nepasirašius nuomos sutarties, pradinis nuompinigių dydis negrąžinamas.</text:span></text:p>
      <text:p text:style-name="P523"><text:span text:style-name="T524">84</text:span><text:span text:style-name="T525">. Turto valdytojas arba jo įgaliotas atstovas, pasirašę Nuomos sutartį, privalo ne vėliau kaip per 10 kalendorinių dienų perduoti nuomos Konkurso laimėtojui arba jo atstovui nuomojamą turtą pagal negyvenamųjų patalpų, pastatų ir statinių perdavimo aktą (5 priedas).</text:span></text:p>
      <text:p text:style-name="P526"><text:span text:style-name="T527">85</text:span><text:span text:style-name="T528">. Bet kuriuo metu iki Nuomos sutarties sudarymo, Komisija turi teisę nutraukti konkurso procedūras, kai:</text:span></text:p>
      <text:p text:style-name="P529"><text:span text:style-name="T530">85.1</text:span><text:span text:style-name="T531">. atsiranda aplinkybės, kurių nebuvo galima numatyti iki paskelbiant konkursą;</text:span></text:p>
      <text:p text:style-name="P532"><text:span text:style-name="T533">85.2</text:span><text:span text:style-name="T534">. paskelbus konkursą paaiškėja, kad savivaldybės turto nuoma negalima;</text:span></text:p>
      <text:p text:style-name="P535"><text:span text:style-name="T536">85.3</text:span><text:span text:style-name="T537">. buvo pažeisti teisės aktų reikalavimai;</text:span></text:p>
      <text:p text:style-name="P538"><text:span text:style-name="T539">85.4</text:span><text:span text:style-name="T540">. jei turtas tampa reikalingu valstybės ar savivaldybės funkcijų vykdymui.</text:span></text:p>
      <text:p text:style-name="P541"><text:span text:style-name="T542">85.5</text:span><text:span text:style-name="T543">. Kai ekonomiškai nebenaudinga tęsti savivaldybės ilgalaikio turto nuomos konkurso procedūrų.</text:span></text:p>
      <text:p text:style-name="P544"><text:span text:style-name="T545">86</text:span><text:span text:style-name="T546">. Konkursą nutraukus Aprašo 85 p. numatytais pagrindais, konkurso dalyviams per 7 kalendorines dienas grąžinamas pradinis įnašas.<text:s/></text:span></text:p>
      <text:p text:style-name="P547"><text:span text:style-name="T548">87</text:span><text:span text:style-name="T549">. Nuomininkui draudžiama:</text:span></text:p>
      <text:p text:style-name="P550"><text:span text:style-name="T551">87.1</text:span><text:span text:style-name="T552">. išpirkti nuomojamą nekilnojamąjį turtą.</text:span></text:p>
      <text:p text:style-name="P553"><text:span text:style-name="T554">87.2</text:span><text:span text:style-name="T555">. be Savivaldybės administracijos direktoriaus rašytinio sutikimo subnuomoti nuomojamą ilgalaikį materialųjį turtą arba kitaip leisti kitiems asmenims juo naudotis. Subnuoma galima tik tai pačiai, kaip ir nuoma, paskirčiai bei sąlygomis.<text:s/></text:span></text:p>
      <text:p text:style-name="P556"><text:span text:style-name="T557">88</text:span><text:span text:style-name="T558">. Nuomos Konkurso dalyviai Konkurso rezultatus gali apskųsti Lietuvos Respublikos teisės aktų nustatyta tvarka.</text:span></text:p>
      <text:p text:style-name="P559"><text:span text:style-name="T560">89</text:span><text:span text:style-name="T561">. Savivaldybei nuosavybės teise priklausantis nekilnojamasis turtas gali būti išnuomojamas ne ilgesniam kaip l0 metų laikotarpiui, išskyrus įstatymuose ar Apraše numatytus atvejus. Nuomininkui, pagerinusiam išsinuomotą turtą, už pagerinimą neatlyginama, išskyrus atvejus, nurodytus teisės aktuose ir nuomos sutartyje. Tarybos sprendimu nuomos sutarties terminas gali būti nustatomas ilgesniam negu 10 metų laikotarpiui, kai:<text:s/></text:span></text:p>
      <text:p text:style-name="P562"><text:span text:style-name="T563">89.1</text:span><text:span text:style-name="T564"><text:s/>savivaldybės ilgalaikis materialusis turtas išnuomojamas įgyvendinant valstybei svarbius ekonominius arba regioninės svarbos projektus, nuomos laikotarpį nustatant atsižvelgus į projekto investicijų grąžą ir projekto veiklos pobūdį.<text:s/></text:span></text:p>
      <text:p text:style-name="P565"><text:span text:style-name="T566">89.2</text:span><text:span text:style-name="T567">. nuomininkas panaudos savo lėšas perduoto ilgalaikio materialiojo turto kapitaliniam remontui ar rekonstrukcijai, o nuomos sutartyje numatoma, kad ji turi būti nutraukta prieš terminą, jeigu nuomininkas įsipareigojime numatytu laikotarpiu nevykdė jam perduoto ilgalaikio materialiojo turto kapitalinio remonto ir/ar rekonstrukcijos ir/ar nepanaudojo įsipareigojime numatytos lėšų sumos.</text:span></text:p>
      <text:p text:style-name="P568"><text:span text:style-name="T569">90</text:span><text:span text:style-name="T570">. Savivaldybės trumpalaikis materialusis turtas gali būti išnuomojamas kartu su ilgalaikiu materialiuoju turtu, jeigu tuo siekiama užtikrinti efektyvią savivaldybės ilgalaikio materialiojo turto nuomą.</text:span></text:p>
      <text:p text:style-name="P571"><text:span text:style-name="T572">91</text:span><text:span text:style-name="T573">. Pasibaigus nuomos terminui, Nuomos sutartis, laikantis Aprašo 92 punkte numatytų terminų, gali būti pratęsta Mažeikių rajono savivaldybės tarybos sprendimu:</text:span></text:p>
      <text:p text:style-name="P574"><text:span text:style-name="T575">91.1</text:span><text:span text:style-name="T576">. <text:s/>Pratęsiant negyvenamųjų pastatų ir patalpų nuomos sutarties terminą, nuomos mokestis turi būti ne mažesnis už paskaičiuotą pagal Aprašo 101 p. nurodytą formulę naudojant aktualius formulės dydžius, išskyrus Aprašo 99.2 ir 99.3 papunkčius.<text:s/></text:span></text:p>
      <text:p text:style-name="P577"><text:span text:style-name="T578">91.2</text:span><text:span text:style-name="T579">. Pratęsiant statinių ir įrenginių nuomos sutarties terminą, nuomos mokestis turi būti ne mažesnis už paskaičiuotą naudojant pagal Aprašo 102 p. nustatytą dydį, išskyrus Aprašo 99.2 ir 99.3 papunkčius.<text:s/></text:span></text:p>
      <text:p text:style-name="P580"><text:span text:style-name="T581">92</text:span><text:span text:style-name="T582">. Savivaldybės ilgalaikis materialusis turtas gali būti išnuomotas ne ilgesniam kaip 10 metų laikotarpiui (įskaitant nuomos sutarties termino pratęsimą), išskyrus Įstatymo 15 straipsnio 5 dalyje numatytas išimtis.<text:s/></text:span></text:p>
      <text:p text:style-name="P583"><text:span text:style-name="T584">93</text:span><text:span text:style-name="T585">. Nuomininkas, sudaręs ilgalaikio turto nuomos sutartį ilgesniam kaip 3 mėnesių laikotarpiui, privalo sudaryti žemės sklypo, priskirto nuomojamam pastatui, statiniui ar įrenginiui, nuomos sutartį. Sutartyje nurodoma, kad pasibaigus pastatų, statinių ar įrenginių nuomos terminui, pasibaigia ir žemės sklypo nuomos sutarties terminas. Šis terminas nurodomas ir žemės sklypo nuomos sutartyje. Sutarties įregistravimo kontrolę vykdo Architektūros ir urbanistikos skyrius. <text:s/></text:span></text:p>
      <text:p text:style-name="P586"><text:span text:style-name="T587">94</text:span><text:span text:style-name="T588">. Nuomotojas turi teisę patikslinti negyvenamųjų pastatų, patalpų ir statinių nuomos sutartį, kai:</text:span></text:p>
      <text:p text:style-name="P589"><text:span text:style-name="T590">94.1</text:span><text:span text:style-name="T591">. pasikeičia nuomininko pavadinimas;</text:span></text:p>
      <text:p text:style-name="P592"><text:span text:style-name="T593">94.2</text:span><text:span text:style-name="T594">. atlikus inventorizaciją, pasikeitė nuomojami plotai.</text:span></text:p>
      <text:p text:style-name="P595"><text:span text:style-name="T596">95</text:span><text:span text:style-name="T597">. Nuomos sutarties šalys privalo laikytis šių sąlygų:</text:span></text:p>
      <text:p text:style-name="P598"><text:span text:style-name="T599">95.1</text:span><text:span text:style-name="T600">. nuomininkas neturi teisės be nuomotojo rašytinio leidimo atlikti kapitalinio remonto arba rekonstravimo darbų (pagerinti turtą);</text:span></text:p>
      <text:p text:style-name="P601"><text:span text:style-name="T602">95.2</text:span><text:span text:style-name="T603">. patalpų remontas, rekonstrukcija ar kiti darbai, kuriais patalpos pritaikomos nuomininko veiklai, taip pat interjero įrengimo ir apdailos darbai atliekami nuomininko lėšomis neatlygintinai. Tokiu atveju projektas ir sąmatos nuomotojui pateikiamos susipažinti. Nuomotojas turi teisę neleisti atlikti tokių darbu, jei jais iš esmės pakeičiama patalpų paskirtis, sumažinama jų vertė ar kitaip pabloginama jų būklė, arba jei tai neatitinka statybos inžinerinių normų ir reikalavimų;</text:span></text:p>
      <text:p text:style-name="P604"><text:span text:style-name="T605">95.3</text:span><text:span text:style-name="T606">. nuomininkas privalo patalpas naudoti tik pagal sutartyje nurodytą paskirtį;</text:span></text:p>
      <text:p text:style-name="P607"><text:span text:style-name="T608">95.4</text:span><text:span text:style-name="T609">. nuomininkas, sutartyje nustatytu laiku nesumokėjęs nuompinigių, moka 0,05 procento (procentais nuo nesumokėtos nuompinigių sumos, nustatytos sutartyje, už kiekvieną pavėluotą dieną) delspinigius;</text:span></text:p>
      <text:p text:style-name="P610"><text:span text:style-name="T611">95.5</text:span><text:span text:style-name="T612">. likus 3 savaitėms iki Nuomos sutarties termino pabaigos, nuomininkas privalo nuomotojui raštu pranešti apie nuomojamų negyvenamųjų patalpų atlaisvinimą arba pageidavimą toliau tęsti nuomą. Jei nuomininkas laiku neperduoda patalpų, jam priskaičiuojamas nuomos mokestis, kol patalpos nebus atlaisvintos ir perduotos pagal aktą;</text:span></text:p>
      <text:p text:style-name="P613"><text:span text:style-name="T614">95.6</text:span><text:span text:style-name="T615">. nuomos sutarčiai pasibaigus, nuomininkas patalpas privalo grąžinti nuomotojui tokios būklės, kokias gavo, atsižvelgiant į normalų nusidėvėjimą, arba sutartyje sulygtos būklės.</text:span></text:p>
      <text:p text:style-name="P616"><text:span text:style-name="T617">96</text:span><text:span text:style-name="T618">. Nuomos sutartis prieš terminą nuomotojo reikalavimu gali būti nutraukta, kai:</text:span></text:p>
      <text:p text:style-name="P619"><text:span text:style-name="T620">96.1</text:span><text:span text:style-name="T621">. nuomininkas naudojasi turtu ne pagal sutartį ar turto paskirtį;</text:span></text:p>
      <text:p text:style-name="P622"><text:span text:style-name="T623">96.2</text:span><text:span text:style-name="T624">. nuomininkas nemoka nuomos mokesčio 3 mėnesius iš eilės arba mokant tik mokesčių dalį, kai įsiskolinimas pasiekia 3 mėnesiams prilygstančius nesumokėtus tokių mokesčių įsiskolinimus;</text:span></text:p>
      <text:p text:style-name="P625"><text:span text:style-name="T626">96.3</text:span><text:span text:style-name="T627">. nuomininkas nedaro remonto tais atvejais, kai jis pagal įstatymus ar sutartį privalo jį daryti.</text:span></text:p>
      <text:p text:style-name="P628"><text:span text:style-name="T629">97</text:span><text:span text:style-name="T630">. Nuomotojas turi teisę reikalauti nutraukti terminuotą Nuomos sutartį prieš terminą tik po to, kai prieš 2 mėnesius apie tai įspėjo nuomininką.</text:span></text:p>
      <text:p text:style-name="P631"><text:span text:style-name="T632">98</text:span><text:span text:style-name="T633">. Nuomos sutartis gali būti nutraukta ir kitais įstatymų numatytais atvejais.</text:span></text:p>
      <text:p text:style-name="P634"><text:span text:style-name="T635">99</text:span><text:span text:style-name="T636">. Priimant sprendimą išnuomoti laisvą Savivaldybės turtą, nuompinigių dydį nustato Savivaldybės taryba vienu iš šių būdų:</text:span></text:p>
      <text:p text:style-name="P637"><text:span text:style-name="T638">99.1</text:span><text:span text:style-name="T639">. pagal turto nuompinigių dydžio nustatymo formulę;</text:span></text:p>
      <text:p text:style-name="P640"><text:span text:style-name="T641">99.2</text:span><text:span text:style-name="T642">. Savivaldybės taryba turi teisę padidinti/sumažinti pradinį nuompinigių dydį, apskaičiuotą šios tvarkos 101 ar 102 punktuose nustatytu būdu;</text:span></text:p>
      <text:p text:style-name="P643"><text:span text:style-name="T644">99.3</text:span><text:span text:style-name="T645">. Savivaldybės tarybos sprendimu, bet ne mažiau kaip 1,0 Eur per mėnesį, kai nuomojamos apleistos patalpos, kurioms reikalingas kapitalinis remontas ar rekonstrukcija, kuri bus atlikta nuomininko ar ES lėšomis.</text:span></text:p>
      <text:p text:style-name="P646"><text:span text:style-name="T647">100</text:span><text:span text:style-name="T648">. Savivaldybės tarybos sprendimu patvirtintas nuompinigių dydis vadinamas pradiniu.<text:s/></text:span></text:p>
      <text:p text:style-name="P649"><text:span text:style-name="T650">101</text:span><text:span text:style-name="T651">. Nuomojant negyvenamuosius pastatus ir patalpas nekilnojamojo turto metinis nuompinigių dydis apskaičiuojamas pagal formulę:</text:span></text:p>
      <text:p text:style-name="P652"><text:span text:style-name="T653">101.1</text:span><text:span text:style-name="T654">.<text:s/></text:span><text:span text:style-name="T655">N =V x Kv x Ki / T</text:span><text:span text:style-name="T656">, kur:</text:span></text:p>
      <text:p text:style-name="P657"><text:span text:style-name="T658">101.2</text:span><text:span text:style-name="T659">.<text:s/></text:span><text:span text:style-name="T660">N</text:span><text:span text:style-name="T661"><text:s/>– metinis nekilnojamojo turto vieno kubinio/kvadratinio metro nuompinigių dydis;</text:span></text:p>
      <text:p text:style-name="P662"><text:span text:style-name="T663">101.3</text:span><text:span text:style-name="T664">.<text:s/></text:span><text:span text:style-name="T665">V –</text:span><text:span text:style-name="T666"><text:s/>nekilnojamojo turto vieno kubinio/kvadratinio metro vidutinė statybos vertė, neskaičiuojant fizinio nusidėvėjimo, iki kiekvienų kalendorinių metų vasario 1 d. tvirtinama valstybės įmonės Registrų centro direktoriaus įsakymu ir viešai skelbiama valstybės įmonės Registrų centro svetainėje<text:s/></text:span><text:span text:style-name="T667">www.registrucentras.lt/p/460</text:span><text:span text:style-name="T668">;</text:span></text:p>
      <text:p text:style-name="P669"><text:span text:style-name="T670">101.4</text:span><text:span text:style-name="T671">.<text:s/></text:span><text:span text:style-name="T672">Kv –<text:s/></text:span><text:span text:style-name="T673">vietovės pataisos koeficientas pagal turto paskirtį ir jo vietovę, kuris iki kiekvienų kalendorinių metų vasario 1 d. tvirtinamas valstybės įmonės Registrų centro direktoriaus įsakymu ir viešai skelbiamas valstybės įmonės Registrų centro svetainėje<text:s/></text:span><text:span text:style-name="T674">www.registrucentras.lt/p/460</text:span><text:span text:style-name="T675">;</text:span></text:p>
      <text:p text:style-name="P676"><text:span text:style-name="T677">101.5</text:span><text:span text:style-name="T678">.<text:s/></text:span><text:span text:style-name="T679">Ki –<text:s/></text:span><text:span text:style-name="T680">turto valdytojo (nuomotojo) motyvuotai parinktas nuompinigių dydžio koregavimo koeficientas priklausomai nuo turto būklės:</text:span></text:p>
      <text:p text:style-name="P681"><text:span text:style-name="T682">101.6</text:span><text:span text:style-name="T683">.<text:s/></text:span><text:span text:style-name="T684">Ki = 1-1,3<text:s/></text:span><text:span text:style-name="T685">(labai geros ir geros būklės turtui, kurio nusidėvėjimas neviršija 30 %);</text:span></text:p>
      <text:p text:style-name="P686"><text:span text:style-name="T687">101.7</text:span><text:span text:style-name="T688">.<text:s/></text:span><text:span text:style-name="T689">Ki = 1-0,7<text:s/></text:span><text:span text:style-name="T690">(vidutinės būklės turtui, kurio nusidėvėjimas nuo 30 % iki 60 %);</text:span></text:p>
      <text:p text:style-name="P691"><text:span text:style-name="T692">101.8</text:span><text:span text:style-name="T693">.<text:s/></text:span><text:span text:style-name="T694">Ki = 0,7-0,5<text:s/></text:span><text:span text:style-name="T695">(patenkinamos ir blogos būklės turtas, kurio nusidėvėjimas daugiau kaip 60 %);</text:span></text:p>
      <text:p text:style-name="P696"><text:span text:style-name="T697">101.9</text:span><text:span text:style-name="T698">.<text:s/></text:span><text:span text:style-name="T699">T</text:span><text:span text:style-name="T700"><text:s/>– ilgalaikio materialiojo turto maksimalus nusidėvėjimo normatyvas, nurodytas šio Aprašo 6 priede;</text:span></text:p>
      <text:p text:style-name="P701"><text:span text:style-name="T702">101.10</text:span><text:span text:style-name="T703">. Nekilnojamojo turto mėnesinis vieno kubinio/kvadratinio metro nuompinigių dydis apskaičiuojamas pagal formulę<text:s/></text:span><text:span text:style-name="T704">Nmk = N/12</text:span><text:span text:style-name="T705">, kur:</text:span></text:p>
      <text:p text:style-name="P706"><text:span text:style-name="T707">Nmk</text:span><text:span text:style-name="T708"><text:s/>– mėnesinis nekilnojamojo turto vieno kubinio/kvadratinio metro nuompinigių dydis;</text:span></text:p>
      <text:p text:style-name="P709"><text:span text:style-name="T710">N</text:span><text:span text:style-name="T711"><text:s/>– metinis nekilnojamojo turto vieno kubinio/kvadratinio metro nuompinigių dydis.</text:span></text:p>
      <text:p text:style-name="P712"><text:span text:style-name="T713">102</text:span><text:span text:style-name="T714">. Statinių ir įrenginių nuompinigių dydis apskaičiuojamas naudojant:</text:span></text:p>
      <text:p text:style-name="P715"><text:span text:style-name="T716">102.1</text:span><text:span text:style-name="T717">. žemės nuomos mokestį;</text:span></text:p>
      <text:p text:style-name="P718"><text:span text:style-name="T719">102.2</text:span><text:span text:style-name="T720">. turto nusidėvėjimo sumą, taikant normatyvą, nurodytą Aprašo 6 priede.</text:span></text:p>
      <text:p text:style-name="P721"><text:span text:style-name="T722">103</text:span><text:span text:style-name="T723">. Skelbiant negyvenamųjų pastatų nuomos konkursus ir jiems neįvykus, pradinis nuompinigių dydis mažinamas:</text:span></text:p>
      <text:p text:style-name="P724"><text:span text:style-name="T725">103.1</text:span><text:span text:style-name="T726">. paskelbus nuomos konkursą trečią kartą – 30 procentų;</text:span></text:p>
      <text:p text:style-name="P727"><text:span text:style-name="T728">103.2</text:span><text:span text:style-name="T729">. paskelbus nuomos konkursą ketvirtą kartą – 50 procentų;</text:span></text:p>
      <text:p text:style-name="P730"><text:span text:style-name="T731">103.3</text:span><text:span text:style-name="T732">. paskelbus nuomos konkursą penktą kartą – 70 procentų;</text:span></text:p>
      <text:p text:style-name="P733"><text:span text:style-name="T734">103.4</text:span><text:span text:style-name="T735">. paskelbus nuomos konkursą šeštą kartą ir daugiau – Komisijos protokoliniu nutarimu.</text:span></text:p>
      <text:p text:style-name="P736"><text:span text:style-name="T737">104</text:span><text:span text:style-name="T738">.Tarybai įgaliojus Savivaldybės administracijos direktoriaus pavaduotoją Nuomos sutartis keičiama (nedidinat pagal nuomos sutartį perduotino turto ploto) ar nutraukiama Nuomos sutartyje nurodytais pagrindais.<text:s/></text:span></text:p>
      <text:p text:style-name="P739"/>
      <text:h text:style-name="P740" text:outline-level="2"><text:span text:style-name="T741">VIII</text:span><text:span text:style-name="T742">.<text:s/></text:span><text:span text:style-name="T743">NUOMA NE KONKURSO BŪDU</text:span></text:h>
      <text:h text:style-name="P744" text:outline-level="2"/>
      <text:p text:style-name="P745"><text:span text:style-name="T746">105</text:span><text:span text:style-name="T747">. Savivaldybės ilgalaikis materialusis turtas gali būti išnuomotas be konkurso, jeigu:</text:span></text:p>
      <text:p text:style-name="P748"><text:span text:style-name="T749">105.1</text:span><text:span text:style-name="T750">. 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751"><text:span text:style-name="T752">105.2</text:span><text:span text:style-name="T753">.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754"><text:span text:style-name="T755">105.3</text:span><text:span text:style-name="T756">. bent 3 kartus neįvyksta valstybės arba savivaldybės ilgalaikio materialiojo turto viešas nuomos konkursas;</text:span></text:p>
      <text:p text:style-name="P757"><text:span text:style-name="T758">105.4</text:span><text:span text:style-name="T759">.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760"><text:span text:style-name="T761">105.5</text:span><text:span text:style-name="T762">. savivaldybės ilgalaikis materialusis turtas išnuomojamas pelno nesiekiantiems subjektams, kurių pagrindinis veiklos tikslas atitinka bent vieną iš Įstatymo 14 straipsnio 2 dalyje nustatytų tikslų arba regionų plėtros taryboms;</text:span></text:p>
      <text:p text:style-name="P763"><text:span text:style-name="T764">105.6</text:span><text:span text:style-name="T765">. savivaldybės ilgalaikis materialusis turtas išnuomojamas subjektams Lietuvos Respublikos įstatymų numatytais atvejais.</text:span></text:p>
      <text:p text:style-name="P766"><text:span text:style-name="T767">106</text:span><text:span text:style-name="T768">. Sprendimą dėl ilgalaikio turto nuomos ne konkurso būdu priima Savivaldybės taryba.</text:span></text:p>
      <text:p text:style-name="P769"><text:span text:style-name="T770">107</text:span><text:span text:style-name="T771">. Savivaldybės tarybos sprendimo projektą rengia Turto valdymo ir priežiūros skyrius, gavęs:</text:span></text:p>
      <text:p text:style-name="P772"><text:span text:style-name="T773">107.1</text:span><text:span text:style-name="T774">. Savivaldybės administracijos direktoriaus įsakymu sudarytos darbo grupės motyvuotą teikimą;<text:s/></text:span></text:p>
      <text:p text:style-name="P775"><text:span text:style-name="T776">107.2</text:span><text:span text:style-name="T777">. motyvuotą prašymą bei prie prašymo pridedamus priedus.<text:s/></text:span></text:p>
      <text:p text:style-name="P778"><text:span text:style-name="T779">108</text:span><text:span text:style-name="T780">. Turto valdytojas užtikrina, kad nekilnojamojo turto nuomos konkurso bei nuomos ne konkurso būdu atliekamų procedūrų metu būtų laikomasi lygiateisiškumo, nediskriminavimo, abipusio pripažinimo, proporcingumo ir skaidrumo principų.</text:span></text:p>
      <text:p text:style-name="P781"/>
      <text:p text:style-name="P782"><text:span text:style-name="T783">IX</text:span><text:span text:style-name="T784">.</text:span><text:span text:style-name="T785"><text:s/></text:span><text:span text:style-name="T786">TURTO APSKAITA IR ATASKAITOS APIE VALSTYBEI IR SAVIVALDYBEI NUOSAVYBĖS TEISE PRIKLAUSANTĮ TURTĄ</text:span></text:p>
      <text:p text:style-name="P787"/>
      <text:p text:style-name="P788"><text:span text:style-name="T789">109</text:span><text:span text:style-name="T790">. Savivaldybės įstaigos turto apskaitą tvarko vadovaudamosi Lietuvos Respublikos teisės aktų nustatyta tvarka ir Mažeikių rajono savivaldybės administracijos buhalterinės apskaitos politika.</text:span></text:p>
      <text:p text:style-name="P791"><text:span text:style-name="T792">110</text:span><text:span text:style-name="T793">. Savivaldybei nuosavybės teise priklausantį turtą, kuris nėra perduotas patikėjimo teise valdyti kitiems vešiesiems juridiniams asmenims, valstybės turtą, valdomą patikėjimo teise, Savivaldybės administracijos patikėjimo teise valdomą turtą į apskaitą įtraukia Savivaldybės administracijos Buhalterinės apskaitos skyrius.</text:span></text:p>
      <text:p text:style-name="P794"><text:span text:style-name="T795">111</text:span><text:span text:style-name="T796">. Savivaldybės akcinį kapitalą ir Savivaldybės, kaip dalininko, įnašus apskaito Buhalterinės apskaitos skyrius.</text:span></text:p>
      <text:p text:style-name="P797"><text:span text:style-name="T798">112</text:span><text:span text:style-name="T799">. Visas valstybės turtas, perduotas Savivaldybei valdyti, naudoti ir disponuoti juo patikėjimo ar nuosavybės teise, įtraukiamas į apskaitą, tvarkomą Buhalterinės apskaitos skyriaus, kol bus perduotas turto valdytojui.</text:span></text:p>
      <text:p text:style-name="P800"><text:span text:style-name="T801">113</text:span><text:span text:style-name="T802">. Valstybės arba Savivaldybės turto, kuris teisės aktų nustatyta tvarka perduotas laikinai naudotis pagal panaudos, nuomos, laikino saugojimo sutartis, apskaitą tvarko įstaiga, kuri šį turtą perduoda, o įstaiga, kuri šį turtą priima, tvarko ne</text:span><text:span text:style-name="T803">balansinėje sąskaitoje pagal kiekvieną turto davėją ir jo pateiktus duomenis apie turtą.</text:span></text:p>
      <text:p text:style-name="P804"><text:span text:style-name="T805">114</text:span><text:span text:style-name="T806">. Įstaiga privalo valstybei nuosavybės teise priklausantį turtą įtraukti į kitą apskaitą nei <text:s/>Savivaldybei nuosavybės teise priklausantis turtas.</text:span></text:p>
      <text:p text:style-name="P807"><text:span text:style-name="T808">115</text:span><text:span text:style-name="T809">. Įstaigos turi pasitvirtinti kiekvieno ilgalaikio materialiojo turto vieneto naudingo tarnavimo laiką pagal Vyriausybės nustatytus ilgalaikio turto nusidėvėjimo (amortizacijos) minimalius ir maksimalius ekonominius normatyvus.<text:s/></text:span></text:p>
      <text:p text:style-name="P810"><text:span text:style-name="T811">116</text:span><text:span text:style-name="T812">. Valstybės turtas, kuris pagal įvairias programas gautas pagal pasaugos sutartis, iki bus priimtas Vyriausybės nutarimas dėl turto perdavimo, turi būti apskaitomas turtą gavusios Savivaldybės įstaigos, įmonės ar organizacijos užbalansinėje sąskaitoje. Turto perdavimo pirminių dokumentų kopijos, gavus turtą, pateikiamos Turto valdymo ir priežiūros skyriui.</text:span></text:p>
      <text:p text:style-name="P813"><text:span text:style-name="T814">117</text:span><text:span text:style-name="T815">.<text:s/></text:span><text:span text:style-name="T816">Savivaldybei nuosavybės teise priklausančio turto ir patikėjimo teise valdomo</text:span><text:span text:style-name="T817"> </text:span><text:span text:style-name="T818">valstybės turto ataskaitą (toliau - Ataskaita) kasmet parengia Savivaldybės administracijos Turto valdymo ir priežiūros skyrius gruodžio 31 d. duomenimis.<text:s/></text:span></text:p>
      <text:p text:style-name="P819"><text:span text:style-name="T820">118</text:span><text:span text:style-name="T821">.<text:s/></text:span><text:span text:style-name="T822">Ataskaita turi apimti turto valdymo naudojimo ir disponavimo juo būdus,<text:s/></text:span><text:span text:style-name="T823">turi atspindėti visus per ataskaitinį laikotarpį įvykusius turto pokyčius: turto įsigijimą, pardavimą, perdavimą, nurašymą ir nuomą.</text:span></text:p>
      <text:p text:style-name="P824"><text:span text:style-name="T825">119</text:span><text:span text:style-name="T826">.<text:s/></text:span><text:span text:style-name="T827">Turto valdymo ir priežiūros skyriaus parengta Ataskaita yra<text:s/></text:span><text:span text:style-name="T828">teikiama Savivaldybės administracijos direktoriui ir yra sudedamoji Direktoriaus Metinės veiklos ataskaitos dalis, kuri teikiama Savivaldybės tarybai.</text:span></text:p>
      <text:p text:style-name="P829"><text:span text:style-name="T830">120</text:span><text:span text:style-name="T831">. Atsargos perduodamos Savivaldybės biudžetinėms įstaigoms, Viešosioms įstaigoms  administracijos direktoriaus įsakymu bei perdavimo  - priėmimo aktu. Atsargų perdavimą organizuoja ir vykdo (rengia administracijos direktoriaus įsakymo ir perdavimo – priėmimo akto projektus) Aprašo 7 priedas)) <text:s/>skyrius, kuris vykdė atsargų įsigijimą.<text:s/></text:span><text:span text:style-name="T832">Atsargų perdavimo <text:s/>- priėmimo akto 3, 4, 6, 7, 8 ,9 stulpelius pildo Buhalterinės apskaitos skyrius.</text:span></text:p>
      <text:p text:style-name="P833"/>
      <text:p text:style-name="P834"><text:span text:style-name="T835">X</text:span><text:span text:style-name="T836">.<text:s/></text:span><text:span text:style-name="T837">SAVIVALDYBĖS TURTO APSKAITOS KONTROLĖ</text:span></text:p>
      <text:p text:style-name="P838"/>
      <text:p text:style-name="P839"><text:span text:style-name="T840">121</text:span><text:span text:style-name="T841">. Savivaldybės turto apskaitą, valdymą, naudojimą ir disponavimą juo kontroliuoja Mažeikių</text:span><text:span text:style-name="T842"><text:s/>rajono savivaldybės kontrolės ir audito tarnyba</text:span><text:span text:style-name="T843"><text:s/>ir Valstybės kontrolė.</text:span></text:p>
      <text:p text:style-name="P844"><text:span text:style-name="T845">122</text:span><text:span text:style-name="T846">. Sprendimą leisti įregistruoti buveinę Mažeikių rajono savivaldybei nuosavybės teise priklausančiame pastate priima Mažeikių rajono savivaldybės administracijos direktorius.</text:span></text:p>
      <text:p text:style-name="P847"/>
      <text:p text:style-name="P848"><text:span text:style-name="T849">XI</text:span><text:span text:style-name="T850">.</text:span><text:span text:style-name="T851"><text:s/></text:span><text:span text:style-name="T852">SKYRIUS</text:span></text:p>
      <text:p text:style-name="P853"><text:span text:style-name="T854">SAVIVALDYBĖS TURTO ĮKEITIMAS</text:span></text:p>
      <text:p text:style-name="P855"/>
      <text:p text:style-name="P856"><text:span text:style-name="T857">123</text:span><text:span text:style-name="T858">. Turto įkeitimas – esamo ar būsimo skolinio įsipareigojimo įvykdymą užtikrinantis Turto įkeitimas, kai įkeistas Turtas neperduodamas kreditoriui.</text:span></text:p>
      <text:p text:style-name="P859"><text:span text:style-name="T860">124</text:span><text:span text:style-name="T861">. Savivaldybei priklausantis ilgalaikis materialusis turtas gali būti įkeistas įstatymų nustatytais atvejais Savivaldybės tarybos sprendimu Savivaldybės tarybos nustatyta tvarka. Tarybos sprendimų projektus dėl turto įkeitimo rengia Mažeikių rajono savivaldybės administracija. Savivaldybės nematerialusis, finansinis ir materialusis trumpalaikis turtas negali būti įkeistas.</text:span></text:p>
      <text:p text:style-name="P862"><text:span text:style-name="T863">125</text:span><text:span text:style-name="T864">. Savivaldybės turtas gali būti įkeičiamas kai Savivaldybė skolinasi pinigines lėšas investicijų projektams finansuoti ir kai įkeičiamu turtu reikia užtikrinti Savivaldybės prievolės įvykdymą. Dėl projektams įgyvendinti reikiamų piniginių lėšų skolinimosi ir turto įkeitimo bei įgaliojimų suteikimo sprendimus priima Savivaldybės taryba.</text:span></text:p>
      <text:p text:style-name="P865"><text:span text:style-name="T866">126</text:span><text:span text:style-name="T867">.<text:s/></text:span><text:span text:style-name="T868">Savivaldybė, Savivaldybės tarybos sprendimu gali įkeisti turtą savo prievolių, susijusių su investicijų projektais, įvykdymui užtikrinti, neviršydama Savivaldybės skolinimosi limitų bei turėdama teigiama savivaldybės kontrolieriaus išvadą.<text:s/></text:span></text:p>
      <text:p text:style-name="P869"><text:span text:style-name="T870">127</text:span><text:span text:style-name="T871">. Savivaldybės tarybos sprendime dėl turto įkeitimo nurodoma:</text:span></text:p>
      <text:p text:style-name="P872"><text:span text:style-name="T873">127.1</text:span><text:span text:style-name="T874">. turto rekvizitai (registro numeris, unikalus numeris, inventorinis numeris, adresas, kiti duomenys);</text:span></text:p>
      <text:p text:style-name="P875"><text:span text:style-name="T876">127.2</text:span><text:span text:style-name="T877">. asmuo, pasirašantis kredito sutartį;</text:span></text:p>
      <text:p text:style-name="P878"><text:span text:style-name="T879">127.3</text:span><text:span text:style-name="T880">. asmuo, pasirašantis turto įkeitimo sutartį;</text:span></text:p>
      <text:p text:style-name="P881"><text:span text:style-name="T882">127.4</text:span><text:span text:style-name="T883">. reikalavimas kredito įstaigą parinkti Lietuvos Respublikos viešųjų pirkimų įstatymo nustatyta tvarka;</text:span></text:p>
      <text:p text:style-name="P884"><text:span text:style-name="T885">127.5</text:span><text:span text:style-name="T886">. kita reikalinga informacija.</text:span></text:p>
      <text:p text:style-name="P887"><text:span text:style-name="T888">128</text:span><text:span text:style-name="T889">. Kai įkeičiamu turtu užtikrinamas Savivaldybės prievolės įvykdymas, visos su įkeitimu susijusios išlaidos finansuojamos iš Savivaldybės lėšų.<text:s/></text:span></text:p>
      <text:p text:style-name="P890"><text:span text:style-name="T891">129</text:span><text:span text:style-name="T892">. Savivaldybės įmonė teise įkeisti ilgalaikį materialųjį turtą naudojasi pagal Lietuvos Respublikos valstybės ir savivaldybių įmonių įstatymą.</text:span></text:p>
      <text:p text:style-name="P893"/>
      <text:p text:style-name="P894"/>
      <text:p text:style-name="P895"><text:span text:style-name="T896">XII</text:span><text:span text:style-name="T897">.<text:s/></text:span><text:span text:style-name="T898">BAIGIAMOSIOS NUOSTATOS</text:span></text:p>
      <text:p text:style-name="P899"/>
      <text:p text:style-name="P900"><text:span text:style-name="T901">130</text:span><text:span text:style-name="T902">. Aprašas gali būti keičiamas, naikinamas Savivaldybės tarybos sprendimu.</text:span></text:p>
      <text:p text:style-name="P903"/>
      <text:p text:style-name="P904"><text:span text:style-name="T905">________________________________</text:span></text:p>
      <text:p text:style-name="P906">Mažeikių rajono savivaldybės ir</text:p>
      <text:p text:style-name="P909">valstybės turto valdymo, naudojimo<text:s/></text:p>
      <text:p text:style-name="P910">ir disponavimo juo tvarkos aprašo<text:s/></text:p>
      <text:p text:style-name="P911"><text:span text:style-name="T912">1</text:span><text:span text:style-name="T913"><text:s/>priedas</text:span></text:p>
      <text:p text:style-name="P914"/>
      <text:p text:style-name="P915"><text:span text:style-name="T916">TURTO, PERDUODAMO PATIKĖJIMO TEISE, PAVYZDINĖ SUTARTIS</text:span></text:p>
      <text:p text:style-name="P917"/>
      <text:h text:style-name="P918" text:outline-level="2">20 <text:s text:c="6"/>m. <text:s text:c="31"/>d. <text:s/>Nr.<text:s/></text:h>
      <text:p text:style-name="P919">Mažeikai</text:p>
      <text:p text:style-name="P920"/>
      <text:p text:style-name="Normal"><text:span text:style-name="T921">Patikėtojas – Mažeikių rajono savivaldybė, kodas</text:span><text:span text:style-name="T922">_____________________________________</text:span><text:span text:style-name="T923">,</text:span></text:p>
      <text:p text:style-name="P924"/>
      <text:p text:style-name="Normal"><text:span text:style-name="T925">atstovaujama<text:s/></text:span><text:span text:style-name="T926">__</text:span><text:span text:style-name="T927">_____________________________________________________________</text:span></text:p>
      <text:p text:style-name="P928">(atstovo vardas, pavardė, pareigos)</text:p>
      <text:p text:style-name="P929">ir patikėtinis – <text:s/>_______________________________________________________________</text:p>
      <text:p text:style-name="P930">(patikėjimo teisės subjekto, priimančio turtą, pavadinimas ir kodas)</text:p>
      <text:p text:style-name="P931">atstovaujamas <text:s/>_______________________________________________________________<text:s/></text:p>
      <text:p text:style-name="P932">(atstovo vardas, pavardė, pareigos)</text:p>
      <text:p text:style-name="P933">pagal______________________________________________________________________</text:p>
      <text:p text:style-name="P934">(patikėjimo teisės subjekto įstatai (nuostatai), įgaliojimas – dokumento numeris ir data)</text:p>
      <text:p text:style-name="P935">vadovaudamiesi Mažeikių rajono savivaldybės tarybos _________m.___________d. sprendimu Nr.____, <text:s/>sudarė šią sutartį.</text:p>
      <text:p text:style-name="P936"/>
      <text:p text:style-name="P937"><text:span text:style-name="T938">I</text:span><text:span text:style-name="T939">.<text:s/></text:span><text:span text:style-name="T940">SUTARTIES DALYKAS</text:span></text:p>
      <text:p text:style-name="P941"/>
      <text:p text:style-name="P942"><text:span text:style-name="T943">1</text:span><text:span text:style-name="T944">. Patikėtojas įsipareigoja perduoti patikėtiniui turtą __________________________________________________________________________</text:span></text:p>
      <text:p text:style-name="P945">(perduodamo <text:s/>objekto adresas ir apibūdinimas: unikalus numeris, bendras statinio ar patalpų plotas, pažymėjimas plane,<text:s/></text:p>
      <text:p text:style-name="P946">__________________________________________________________________________</text:p>
      <text:p text:style-name="P947">įsigijimo ir likutinė vertė eurais)</text:p>
      <text:p text:style-name="P948">patikėjimo teise valdyti ir naudoti Savivaldybės funkcijai –<text:line-break/></text:p>
      <text:p text:style-name="P949">_________________________________________________________________ – atlikti.</text:p>
      <text:p text:style-name="P950">(nurodyti savivaldybės funkciją)</text:p>
      <text:p text:style-name="P951"/>
      <text:p text:style-name="P952"><text:span text:style-name="T953">II</text:span><text:span text:style-name="T954">.<text:s/></text:span><text:span text:style-name="T955">SUTARTIES SĄLYGOS</text:span></text:p>
      <text:p text:style-name="P956"/>
      <text:p text:style-name="P957"><text:span text:style-name="T958">2</text:span><text:span text:style-name="T959">. Patikėtinis moka mokesčius<text:s/></text:span><text:span text:style-name="T960">pagal pateiktas sąskaitas faktūras<text:s/></text:span><text:span text:style-name="T961">už nekilnojamojo turto (toliau – turtas) administravimą, vandenį, energiją, komunalines bei ryšio paslaugas ir žemės nuomos mokestį.</text:span></text:p>
      <text:p text:style-name="P962"><text:span text:style-name="T963">3</text:span><text:span text:style-name="T964">. Sutarties terminas nustatomas nuo _____m.__________d. iki _____m</text:span><text:span text:style-name="T965">.________</text:span><text:span text:style-name="T966">d.<text:s/></text:span></text:p>
      <text:p text:style-name="P967"><text:span text:style-name="T968">4</text:span><text:span text:style-name="T969">. Patikėtinis neturi teisės 1 punkte nurodyto nekilnojamojo turto perduoti nuosavybės teise kitiems asmenims, jo įkeisti ar kitaip suvaržyti daiktines teises į jį, juo garantuoti, laiduoti ar kitu būdu juo užtikrinti savo ir kitų asmenų prievolių įvykdymą. Be Tarybos sprendimo negali jo išnuomoti, suteikti panaudos pagrindais tretiesiems asmenims.</text:span></text:p>
      <text:p text:style-name="Normal"/>
      <text:p text:style-name="P970"><text:span text:style-name="T971">III</text:span><text:span text:style-name="T972">.<text:s/></text:span><text:span text:style-name="T973">ŠALIŲ PAREIGOS</text:span></text:p>
      <text:p text:style-name="P974"/>
      <text:p text:style-name="P975"><text:span text:style-name="T976">5</text:span><text:span text:style-name="T977">. Patikėtojas privalo:</text:span></text:p>
      <text:p text:style-name="P978"><text:span text:style-name="T979">5.1</text:span><text:span text:style-name="T980">. per 10 darbo dienų nuo šios sutarties pasirašymo dienos pagal perdavimo ir priėmimo aktą perduoti patikėtiniui šios sutarties 1 punkte nurodytą turtą, išskyrus atvejį, kai patikėjimo sutartis sudaroma naujam terminui;</text:span></text:p>
      <text:p text:style-name="P981"><text:span text:style-name="T982">5.2</text:span><text:span text:style-name="T983">. kartu su perduodamu turtu pateikti patikėtiniui visus tinkamam turto valdymui ir naudojimui reikalingus dokumentus.</text:span></text:p>
      <text:p text:style-name="P984"><text:span text:style-name="T985">6</text:span><text:span text:style-name="T986">. Patikėtinis privalo:</text:span></text:p>
      <text:p text:style-name="P987"><text:span text:style-name="T988">6.1</text:span><text:span text:style-name="T989">. per 10 darbo dienų nuo šios sutarties pasirašymo dienos pagal perdavimo ir priėmimo aktą perimti iš patikėtojo šios sutarties 1 punkte nurodytą turtą</text:span><text:span text:style-name="T990">,</text:span><text:span text:style-name="T991">išskyrus atvejį, kai patikėjimo sutartis sudaroma naujam terminui;<text:s/></text:span></text:p>
      <text:p text:style-name="P992"><text:span text:style-name="T993">6.2</text:span><text:span text:style-name="T994">. naudoti turtą tik pagal tiesioginę paskirtį, nurodytą šios sutarties 1 punkte, ir sutartį, griežtai laikytis šios paskirties turtui keliamų sandėliavimo, priešgaisrinės saugos ir sanitarinių reikalavimų;</text:span></text:p>
      <text:p text:style-name="P995"><text:span text:style-name="T996">6.3</text:span><text:span text:style-name="T997">. sudaryti sąlygas patikėtojui kontroliuoti, ar perduotas patikėjimo teise turtas naudojamas pagal paskirtį ir sutartį;</text:span></text:p>
      <text:p text:style-name="P998"><text:span text:style-name="T999">6.4</text:span><text:span text:style-name="T1000">. savo lėšomis ne rečiau kaip kartą per 3 metus atlikti turto priežiūros ir paprastojo remonto darbus;<text:s/></text:span></text:p>
      <text:p text:style-name="P1001"><text:span text:style-name="T1002">6.5</text:span><text:span text:style-name="T1003">. 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004"><text:span text:style-name="T1005">6.6</text:span><text:span text:style-name="T1006">. per 30 darbo dienų nuo turto perdavimo ir priėmimo akto pasirašymo dienos sudaryti su atitinkamomis įmonėmis ir organizacijomis sutartis dėl atsiskaitymo už administravimo, komunalines, ryšio ir kitas paslaugas, mokėti mokesčius sutartyse numatytais terminais;</text:span></text:p>
      <text:p text:style-name="P1007"><text:span text:style-name="T1008">6.7</text:span><text:span text:style-name="T1009">. įtraukti perduotą turtą į apskaitą;</text:span></text:p>
      <text:p text:style-name="P1010"><text:span text:style-name="T1011">6.8</text:span><text:span text:style-name="T1012">. teikti ataskaitas apie duomenų, kaupiamų Savivaldybės turto ir vertybinių popierių duomenų bazėje, pasikeitimą Savivaldybės administracijos direktoriaus įsakymu nustatyta tvarka arba patikėtojo pareikalavimu;</text:span></text:p>
      <text:p text:style-name="P1013"><text:span text:style-name="T1014">6.9</text:span><text:span text:style-name="T1015">. užtikrinti 1 punkte nurodyto turto tinkamą apskaitą, apsaugą ir priežiūrą;</text:span></text:p>
      <text:p text:style-name="P1016"><text:span text:style-name="T1017">6.10</text:span><text:span text:style-name="T1018">. teisės aktų nustatyta tvarka grąžinti turtą aktu patikėtojui, jei turtas ar jo dalis tampa nereikalingi patikėtinio veiklai vykdyti;<text:s/></text:span></text:p>
      <text:p text:style-name="P1019"><text:span text:style-name="T1020">6.11</text:span><text:span text:style-name="T1021">. pasibaigus šios sutarties galiojimo terminui, jei sutartis nesudaroma naujam terminui, perduoti šios sutarties 1 punkte nurodytą turtą patikėtojui kitądieną, o nutraukus sutartį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022"><text:span text:style-name="T1023">6.12</text:span><text:span text:style-name="T1024">. įvykdyti visus mokestinius įsipareigojimus, susijusius su patikėjimo teise suteiktu turtu, iki turto perdavimo patikėtojui pagal turto perdavimo ir priėmimo aktą dienos.</text:span></text:p>
      <text:p text:style-name="P1025"/>
      <text:p text:style-name="P1026"><text:span text:style-name="T1027">IV</text:span><text:span text:style-name="T1028">.<text:s/></text:span><text:span text:style-name="T1029">SUTARTIES PASIBAIGIMAS IR NUTRAUKIMAS</text:span></text:p>
      <text:p text:style-name="P1030"/>
      <text:p text:style-name="P1031"><text:span text:style-name="T1032">7</text:span><text:span text:style-name="T1033">. Ši sutartis pasibaigia:</text:span></text:p>
      <text:p text:style-name="P1034"><text:span text:style-name="T1035">7.1</text:span><text:span text:style-name="T1036">. pasibaigus terminui;</text:span></text:p>
      <text:p text:style-name="P1037"><text:span text:style-name="T1038">7.2</text:span><text:span text:style-name="T1039">. prieš terminą – pranešus raštu. Šalis, norinti atsisakyti sutarties, privalo apie tai raštu pranešti kitai šaliai prieš du mėnesius.<text:s/></text:span></text:p>
      <text:p text:style-name="P1040"><text:span text:style-name="T1041">8</text:span><text:span text:style-name="T1042">. Patikėtojas turi teisę vienašališkai nutraukti šią sutartį, pateikęs patikėtiniui pranešimą raštu, jeigu patikėtinis:</text:span></text:p>
      <text:p text:style-name="P1043"><text:span text:style-name="T1044">8.1</text:span><text:span text:style-name="T1045">. neužtikrina perduoto turto saugumo;<text:s/></text:span></text:p>
      <text:p text:style-name="P1046"><text:span text:style-name="T1047">8.2</text:span><text:span text:style-name="T1048">. nesilaiko valdymo ir naudojimo sąlygų ar kitų savo įsipareigojimų pagal šią sutartį;</text:span></text:p>
      <text:p text:style-name="P1049"><text:span text:style-name="T1050">8.3</text:span><text:span text:style-name="T1051">. nebegali (ar atsisako) įgyvendinti Savivaldybės funkcijų, kurioms įgyvendinti pagal patikėjimo sutartį buvo perduotas turtas.</text:span></text:p>
      <text:p text:style-name="P1052"><text:span text:style-name="T1053">9</text:span><text:span text:style-name="T1054">. Sutartis laikoma nutrūkusia tais atvejais, kai patikėtinis reorganizuojamas, likviduojamas ar iškelta bankroto byla.<text:s/></text:span></text:p>
      <text:p text:style-name="P1055"><text:span text:style-name="T1056">10</text:span><text:span text:style-name="T1057">.</text:span><text:span text:style-name="T1058">Sutartis<text:s/></text:span><text:span text:style-name="T1059">gali būti nutraukta ir kitais Lietuvos Respublikos civilinio kodekso nustatytais atvejais.</text:span></text:p>
      <text:p text:style-name="P1060"><text:span text:style-name="T1061">V</text:span><text:span text:style-name="T1062">.<text:s/></text:span><text:span text:style-name="T1063">PAPILDOMOS SĄLYGOS</text:span></text:p>
      <text:p text:style-name="P1064"/>
      <text:p text:style-name="P1065"><text:span text:style-name="T1066">11</text:span><text:span text:style-name="T1067">. 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068"><text:span text:style-name="T1069">12</text:span><text:span text:style-name="T1070">. Šią sutartį įstatymų nustatyta tvarka patikėtinis savo lėšomis įregistruoja Nekilnojamojo turto registre, o sutartį nutraukus ar jai pasibaigus – ją išregistruoja. Jei patikėtinis per 7 darbo dienas nuo sutarties nutraukimo ar pasibaigimo nepateikia užsakymo valstybės įmonės Registrų centrui išregistruoti patikėjimo sutartį, šią sutartį išregistruoja patikėtojas, o išlaidas, susijusias su sutarties išregistravimu, apmoka patikėtinis.</text:span></text:p>
      <text:p text:style-name="P1071"><text:span text:style-name="T1072">13</text:span><text:span text:style-name="T1073">. Šalių ginčai dėl sutarties nevykdymo ar netinkamo vykdymo sprendžiami derybomis, o nepavykus susitarti – Lietuvos Respublikos teisės aktų nustatyta tvarka.</text:span></text:p>
      <text:p text:style-name="P1074"><text:span text:style-name="T1075">14</text:span><text:span text:style-name="T1076">. Ši sutartis surašoma dviem egzemplioriais – po vieną sutarties šalims.</text:span></text:p>
      <text:p text:style-name="P1077"><text:span text:style-name="T1078">15</text:span><text:span text:style-name="T1079">. Ši sutartis įsigalioja nuo jos pasirašymo dienos.</text:span></text:p>
      <text:p text:style-name="P1080"><text:span text:style-name="T1081">16</text:span><text:span text:style-name="T1082">. Šalių juridiniai adresai ir rekvizitai:</text:span></text:p>
      <text:p text:style-name="P1083"/>
      <text:p text:style-name="P1084"/>
      <text:p text:style-name="P1085"/>
      <text:p text:style-name="P1086">Patikėtojas ar jo atstovas:<text:tab/><text:tab/><text:tab/><text:tab/>Patikėtinis ar jo atstovas:</text:p>
      <text:p text:style-name="P1087"/>
      <text:p text:style-name="P1088"><text:span text:style-name="T1089">Pavadinimas</text:span><text:span text:style-name="T1090"><text:tab/></text:span><text:span text:style-name="T1091"><text:tab/></text:span><text:span text:style-name="T1092"><text:tab/></text:span><text:span text:style-name="T1093"><text:tab/></text:span><text:span text:style-name="T1094"><text:tab/>Pavadinimas</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p>
      <text:p text:style-name="P1102">Įmonės kodas<text:tab/><text:tab/><text:tab/><text:tab/>Įmonės kodas<text:tab/><text:tab/><text:tab/><text:tab/><text:tab/><text:tab/><text:tab/></text:p>
      <text:p text:style-name="P1103">Adresas<text:s/><text:tab/><text:tab/><text:tab/><text:tab/><text:tab/>Adresas<text:tab/><text:tab/><text:tab/><text:tab/><text:tab/><text:tab/><text:tab/><text:tab/></text:p>
      <text:p text:style-name="P1104">________________________<text:tab/><text:tab/><text:s text:c="13"/>________________________ <text:s text:c="3"/></text:p>
      <text:p text:style-name="P1105"><text:span text:style-name="T1106">(vardas ir pavardė) <text:s/>(Parašas)</text:span><text:span text:style-name="T1107"><text:tab/><text:s text:c="33"/>(vardas ir pavardė)</text:span><text:span text:style-name="T1108"><text:tab/>(Parašas)</text:span><text:span text:style-name="T1109"><text:tab/></text:span><text:span text:style-name="T1110"><text:tab/><text:s text:c="11"/>A.V.</text:span><text:span text:style-name="T1111"><text:tab/></text:span><text:span text:style-name="T1112"><text:tab/></text:span><text:span text:style-name="T1113"><text:tab/></text:span><text:span text:style-name="T1114"><text:tab/></text:span><text:span text:style-name="T1115"><text:tab/>A.V.</text:span></text:p>
      <text:p text:style-name="P1116">Mažeikių rajono savivaldybės ir<text:s/></text:p>
      <text:p text:style-name="P1119">valstybės turto valdymo, naudojimo<text:s/></text:p>
      <text:p text:style-name="P1120">ir disponavimo juo tvarkos aprašo<text:s/></text:p>
      <text:p text:style-name="P1121"><text:span text:style-name="T1122">2</text:span><text:span text:style-name="T1123"><text:s/>priedas</text:span></text:p>
      <text:p text:style-name="P1124"/>
      <text:p text:style-name="P1125"/>
      <text:p text:style-name="P1126"><text:span text:style-name="T1127">MAŽEIKIŲ RAJONO SAVIVALDYBĖS NEKILNOJAMOJO TURTO<text:s/></text:span></text:p>
      <text:p text:style-name="P1128"><text:span text:style-name="T1129">PANAUDOS PAVYZDINĖ SUTARTIS</text:span></text:p>
      <text:p text:style-name="P1130"/>
      <text:p text:style-name="P1131"/>
      <text:p text:style-name="P1132">20 <text:s text:c="4"/>m. <text:s text:c="43"/>d. Nr.</text:p>
      <text:p text:style-name="P1133">Mažeikiai</text:p>
      <text:p text:style-name="P1134"/>
      <text:p text:style-name="P1135"/>
      <text:p text:style-name="P1136">Panaudos davėjas_________________________________________________________________</text:p>
      <text:p text:style-name="P1137"><text:span text:style-name="T1138">(institucijos, įstaigos, įmonės, organizacijos (toliau — įmonė) pavadinimas, kodas)</text:span></text:p>
      <text:p text:style-name="P1139">atstovaujamas pagal________________________________________________________________</text:p>
      <text:p text:style-name="P1140"><text:span text:style-name="T1141">(įstatymą, įmonės įstatus (nuostatus), įgaliojimą)</text:span><text:span text:style-name="T1142"><text:s/>_______________________________________________________________________________</text:span></text:p>
      <text:p text:style-name="P1143"/>
      <text:p text:style-name="P1144">(atstovo vardas, pavardė, pareigos, įgaliojimo data ir numeris)</text:p>
      <text:p text:style-name="P1145">ir panaudos gavėjas________________________________________________________________</text:p>
      <text:p text:style-name="P1146">(įmonės pavadinimas, kodas)</text:p>
      <text:p text:style-name="P1147"><text:span text:style-name="T1148">arba panaudos gavėjo atstovas (pagal įmonės įstatus (nuostatus), įgaliojimą) ___________________________________________________________________________,</text:span></text:p>
      <text:p text:style-name="P1149">(atstovo vardas, pavardė, pareigos, įgaliojimo data ir numeris)</text:p>
      <text:p text:style-name="P1150">remdamiesi Mažeikių rajono savivaldybės tarybos <text:s/>_________m. _________d. sprendimu Nr.___ , sudarė šią sutartį, pagal kurią:</text:p>
      <text:p text:style-name="P1151"><text:span text:style-name="T1152">1</text:span><text:span text:style-name="T1153">. Panaudos davėjas įsipareigoja perduoti panaudos gavėjui Savivaldybei nuosavybės teise priklausantį turtą__________________________________________________________________</text:span></text:p>
      <text:p text:style-name="P1154">(perduodamo objekto adresas ir trumpas apibūdinimas, identifikavimo duomenys, įsigijimo ir likutinė vertės)</text:p>
      <text:p text:style-name="P1155">laikinai neatlygintinai naudotis_______________________________________________________</text:p>
      <text:p text:style-name="P1156">(nurodyti turto naudojimo paskirtį)</text:p>
      <text:p text:style-name="P1157"/>
      <text:p text:style-name="P1158"/>
      <text:p text:style-name="P1159"><text:span text:style-name="T1160">I</text:span><text:span text:style-name="T1161">.<text:s/></text:span><text:span text:style-name="T1162">SUTARTIES SĄLYGOS</text:span></text:p>
      <text:p text:style-name="P1163"/>
      <text:p text:style-name="P1164"/>
      <text:p text:style-name="P1165"><text:span text:style-name="T1166">2</text:span><text:span text:style-name="T1167">. Panaudos gavėjas moka mokesčius pagal pateiktas sąskaitas faktūras už nekilnojamojo turto priežiūrą, vandenį, energiją, komunalines bei ryšio paslaugas.</text:span></text:p>
      <text:p text:style-name="P1168"><text:span text:style-name="T1169">3</text:span><text:span text:style-name="T1170">. Panaudos terminas nustatomas nuo ______m. ________d. iki ________ m. ______ d., bet ne ilgiau kaip iki nuosavybės teisės perėjimo kitam asmeniui.</text:span></text:p>
      <text:p text:style-name="P1171"><text:span text:style-name="T1172">4</text:span><text:span text:style-name="T1173">. Panaudos gavėjui draudžiama išpirkti pagal panaudos sutartį perduotą turtą.<text:s/></text:span></text:p>
      <text:p text:style-name="P1174"><text:span text:style-name="T1175">5</text:span><text:span text:style-name="T1176">. Panaudos gavėjui, pagerinusiam pagal panaudos sutartį perduotą turtą, už pagerinimą neatlyginama.</text:span></text:p>
      <text:p text:style-name="P1177"/>
      <text:p text:style-name="P1178"><text:span text:style-name="T1179">II</text:span><text:span text:style-name="T1180">.<text:s/></text:span><text:span text:style-name="T1181">ŠALIŲ PAREIGOS</text:span></text:p>
      <text:p text:style-name="P1182"/>
      <text:p text:style-name="P1183"/>
      <text:p text:style-name="P1184"><text:span text:style-name="T1185">6</text:span><text:span text:style-name="T1186">. Panaudos davėjas privalo:</text:span></text:p>
      <text:p text:style-name="P1187"><text:span text:style-name="T1188">6.1</text:span><text:span text:style-name="T1189">.</text:span><text:span text:style-name="T1190"><text:tab/>pagal perdavimo ir priėmimo aktą perduoti panaudos gavėjui šios sutarties l punkte nurodytą turtą;</text:span></text:p>
      <text:p text:style-name="P1191"><text:span text:style-name="T1192">6.2</text:span><text:span text:style-name="T1193">.</text:span><text:span text:style-name="T1194"><text:tab/>reikalauti, kad panaudos gavėjas savo lėšomis atliktų kapitalinį remontą, jei techninės priežiūros tarnybos nustato, kad toks remontas neatidėliotinas;</text:span></text:p>
      <text:p text:style-name="P1195"><text:span text:style-name="T1196">6.3</text:span><text:span text:style-name="T1197">.</text:span><text:span text:style-name="T1198"><text:tab/>kontroliuoti, kaip turtas naudojamas.</text:span></text:p>
      <text:p text:style-name="P1199"><text:span text:style-name="T1200">7</text:span><text:span text:style-name="T1201">. Panaudos gavėjas privalo:</text:span></text:p>
      <text:p text:style-name="P1202"><text:span text:style-name="T1203">7.1</text:span><text:span text:style-name="T1204">. naudoti turtą tik pagal tiesioginę paskirtį, nurodytą šios sutarties l punkte, griežtai laikytis šios paskirties turtui keliamų priešgaisrinės saugos ir sandėliavimo reikalavimų;</text:span></text:p>
      <text:p text:style-name="P1205"><text:span text:style-name="T1206">7.2</text:span><text:span text:style-name="T1207">. be panaudos davėjo rašytinio leidimo neperplanuoti ir nepertvarkyti turto arba jo dalies. Panaudos gavėjui, pagerinusiam pagal panaudos sutartį perduotą turtą, už pagerinimą neatlyginama;</text:span></text:p>
      <text:p text:style-name="P1208"><text:span text:style-name="T1209">7.3</text:span><text:span text:style-name="T1210">. laiku atlikti turto profilaktinį tikrinimą, savo sąskaita atlikti einamojo ir kapitalinio remonto ir su turto būklės išlaikymu bei gerinimu susijusius darbus. Už avarijos, įvykusios patalpų vidaus inžineriniuose tinkluose dėl neatliktų, priežiūros ir remonto darbų, padarytus nuostolius sumoka panaudos gavėjas. T</text:span><text:span text:style-name="T1211">urto paprastojo remonto darbus atlikti savo lėšomis ne rečiau kaip kartą per 3 metus;</text:span></text:p>
      <text:p text:style-name="P1212"><text:span text:style-name="T1213">7.4</text:span><text:span text:style-name="T1214">. sudaryti su atitinkamomis įmonėmis ir organizacijomis sutartis dėl atsiskaitymo už</text:span><text:span text:style-name="T1215"><text:s/></text:span><text:span text:style-name="T1216">vandenį, energiją,</text:span><text:span text:style-name="T1217"><text:s/>komunalines, priežiūros, ryšio paslaugas ir mokėti mokesčius kas mėnesį, bet ne vėliau kaip numatyta šiose sutartyse;</text:span></text:p>
      <text:p text:style-name="P1218"><text:span text:style-name="T1219">7.5</text:span><text:span text:style-name="T1220">. savo lėšomis per 10 kalendorinių dienų nuo sutarties pasirašymo dienos apdrausti visam sutarties galiojimo laikui gaunamą turtą panaudos davėjo naudai nuo žalos, kuri gali būti padaryta ugnies, vandens, gamtos jėgų, nuo vagysčių ir kitų draudiminių įvykių ir draudimo liudijimo (poliso) kopiją pateikti panaudos davėjui;</text:span></text:p>
      <text:p text:style-name="P1221"><text:span text:style-name="T1222">7.6</text:span><text:span text:style-name="T1223">. ne vėliau kaip prieš dvi savaites iki sutarties termino pabaigos raštu pranešti panaudos davėjui apie perduodamą turtą. Jei panaudos gavėjas pageidauja atnaujinti sutartį, tai prašymą turi pateikti ne vėliau kaip prieš mėnesį iki sutarties termino pabaigos;</text:span></text:p>
      <text:p text:style-name="P1224"><text:span text:style-name="T1225">7.7</text:span><text:span text:style-name="T1226">. pasibaigus sutarties terminui arba ją nutraukus prieš terminą, perduoti pagal aktą panaudos davėjui turtą tvarkingą, su visais atliktais pertvarkymais;</text:span></text:p>
      <text:p text:style-name="P1227"><text:span text:style-name="T1228">7.8</text:span><text:span text:style-name="T1229">. savo sąskaita daryti jam perduoto turto einamąjį remontą;</text:span></text:p>
      <text:p text:style-name="P1230"><text:span text:style-name="T1231">7.9</text:span><text:span text:style-name="T1232">. savo sąskaita daryti kapitalinį remontą, prieš tai gavus panaudos davėjo raštišką sutikimą;</text:span></text:p>
      <text:p text:style-name="P1233"><text:span text:style-name="T1234">7.10</text:span><text:span text:style-name="T1235">. Sudaryti valstybinės žemės sklypo, priskirto pastatui, patalpoms ar statiniui, žemės panaudos sutartį ir ją registruoti Nekilnojamojo turto registre.<text:s/></text:span></text:p>
      <text:p text:style-name="P1236"><text:span text:style-name="T1237">7.11</text:span><text:span text:style-name="T1238">. savo lėšomis per 10 kalendorių dienų nuo sutarties pasirašymo dienos įstatymų nustatyta tvarka įregistruoti sutartį valstybės įmonėje Registrų centre. Pasibaigus sutarties terminui, panaudos gavėjas sutartį turi išregistruoti.</text:span></text:p>
      <text:p text:style-name="P1239"/>
      <text:p text:style-name="P1240"/>
      <text:p text:style-name="P1241"><text:span text:style-name="T1242">III</text:span><text:span text:style-name="T1243">.<text:s/></text:span><text:span text:style-name="T1244">SUTARTIES PASIBAIGIMAS</text:span></text:p>
      <text:p text:style-name="P1245"/>
      <text:p text:style-name="P1246"><text:span text:style-name="T1247">8</text:span><text:span text:style-name="T1248">. Sutartis pasibaigia:</text:span></text:p>
      <text:p text:style-name="P1249"><text:span text:style-name="T1250">8.1</text:span><text:span text:style-name="T1251">.</text:span><text:span text:style-name="T1252"><text:tab/>šalių susitarimu;</text:span></text:p>
      <text:p text:style-name="P1253"><text:span text:style-name="T1254">8.2</text:span><text:span text:style-name="T1255">.</text:span><text:span text:style-name="T1256"><text:tab/>terminui pasibaigus;</text:span></text:p>
      <text:p text:style-name="P1257"><text:span text:style-name="T1258">8.3</text:span><text:span text:style-name="T1259">.</text:span><text:span text:style-name="T1260"><text:tab/>kai panaudos gavėjas naudojasi turtu ne pagal šią sutartį;</text:span></text:p>
      <text:p text:style-name="P1261"><text:span text:style-name="T1262">8.4</text:span><text:span text:style-name="T1263">. kai panaudos gavėjas tyčia ar dėl neatsargumo blogina turto būklę;</text:span></text:p>
      <text:p text:style-name="P1264"><text:span text:style-name="T1265">8.5</text:span><text:span text:style-name="T1266">. kai panaudos gavėjas perduotą jam neatlygintinai turtą perduoda naudotis trečiajam asmeniui;</text:span></text:p>
      <text:p text:style-name="P1267"><text:span text:style-name="T1268">8.6</text:span><text:span text:style-name="T1269">.</text:span><text:span text:style-name="T1270"><text:tab/>pasibaigus panaudos subjekto, kaip juridinio asmens, įgaliojimams;</text:span></text:p>
      <text:p text:style-name="P1271"><text:span text:style-name="T1272">8.7</text:span><text:span text:style-name="T1273">.</text:span><text:span text:style-name="T1274"><text:tab/>kitais įstatymo nustatytais atvejais;</text:span></text:p>
      <text:p text:style-name="P1275"><text:span text:style-name="T1276">8.8</text:span><text:span text:style-name="T1277">.</text:span><text:span text:style-name="T1278"><text:tab/>kai panaudos gavėjas nevykdo savo sutartinių įsipareigojimų.</text:span></text:p>
      <text:p text:style-name="P1279"><text:span text:style-name="T1280">8.9</text:span><text:span text:style-name="T1281">.</text:span><text:span text:style-name="T1282"><text:tab/></text:span><text:span text:style-name="T1283">Sutartis laikoma nutrūkusia tais atvejais, kai panaudos gavėjas reorganizuojamas, likviduojamas ar iškelta bankroto byla.</text:span></text:p>
      <text:p text:style-name="P1284"/>
      <text:p text:style-name="P1285"><text:span text:style-name="T1286">IV</text:span><text:span text:style-name="T1287">.<text:s/></text:span><text:span text:style-name="T1288">PAPILDOMOS SĄLYGOS</text:span></text:p>
      <text:p text:style-name="P1289"/>
      <text:p text:style-name="P1290"><text:span text:style-name="T1291">9</text:span><text:span text:style-name="T1292">. Ši sutartis įsigalioja nuo sutarties ir perdavimo akto pasirašymo.</text:span></text:p>
      <text:p text:style-name="P1293"><text:span text:style-name="T1294">10</text:span><text:span text:style-name="T1295">.</text:span><text:span text:style-name="T1296"><text:tab/>Sutartis gali būti keičiama ir papildoma raštišku šalių susitarimu.</text:span></text:p>
      <text:p text:style-name="P1297"><text:span text:style-name="T1298">11</text:span><text:span text:style-name="T1299">.</text:span><text:span text:style-name="T1300"><text:tab/>Šalių ginčai sprendžiami Lietuvos Respublikos įstatymų nustatyta tvarka.</text:span></text:p>
      <text:p text:style-name="P1301"><text:span text:style-name="T1302">12</text:span><text:span text:style-name="T1303">.</text:span><text:span text:style-name="T1304"><text:tab/>Prie šios sutarties pridedama:</text:span></text:p>
      <text:p text:style-name="P1305"><text:span text:style-name="T1306">12.1</text:span><text:span text:style-name="T1307">. savivaldybės ilgalaikio materialiojo turto perdavimo ir priėmimo aktas.</text:span></text:p>
      <text:p text:style-name="P1308"><text:span text:style-name="T1309">13</text:span><text:span text:style-name="T1310">.</text:span><text:span text:style-name="T1311"><text:tab/><text:s/>Ši sutartis surašoma dviem egzemplioriais – po vieną sutarties šalims.</text:span></text:p>
      <text:p text:style-name="P1312"><text:span text:style-name="T1313">14</text:span><text:span text:style-name="T1314">.</text:span><text:span text:style-name="T1315"><text:tab/><text:s/>Šalių juridiniai adresai ir rekvizitai:</text:span></text:p>
      <text:p text:style-name="P1316"/>
      <text:p text:style-name="P1317"/>
      <text:p text:style-name="P1318"/>
      <text:p text:style-name="P1319">Panaudos davėjas:<text:tab/><text:tab/><text:tab/><text:tab/><text:s text:c="5"/>Panaudos <text:s/>gavėjas:</text:p>
      <text:p text:style-name="P1320"/>
      <text:p text:style-name="P1321">Pavadinimas, kodas<text:tab/><text:tab/><text:tab/><text:tab/><text:s text:c="5"/>Pavadinimas, kodas<text:s/></text:p>
      <text:p text:style-name="P1322"><text:span text:style-name="T1323">Adresas <text:s text:c="9"/></text:span><text:span text:style-name="T1324"><text:tab/></text:span><text:span text:style-name="T1325"><text:tab/></text:span><text:span text:style-name="T1326"><text:tab/></text:span><text:span text:style-name="T1327"><text:tab/><text:s text:c="4"/>Adres</text:span><text:span text:style-name="T1328">as</text:span></text:p>
      <text:p text:style-name="P1329">______________________ <text:s text:c="67"/>________________________</text:p>
      <text:p text:style-name="P1330"><text:s/>(vardas ir pavardė) (Parašas)<text:tab/><text:s text:c="48"/>(vardas ir pavardė) (Parašas)</text:p>
      <text:p text:style-name="P1331"/>
      <text:p text:style-name="P1332"><text:span text:style-name="T1333">A.V. <text:s text:c="112"/>A.V.</text:span></text:p>
      <text:p text:style-name="P1334">Mažeikių rajono savivaldybės ir<text:s/></text:p>
      <text:p text:style-name="P1337">valstybės turto valdymo, naudojimo<text:s/></text:p>
      <text:p text:style-name="P1338">ir disponavimo juo tvarkos aprašo<text:s/></text:p>
      <text:p text:style-name="P1339"><text:span text:style-name="T1340">3</text:span><text:span text:style-name="T1341"><text:s/>priedas</text:span></text:p>
      <text:p text:style-name="P1342"/>
      <text:p text:style-name="P1343"/>
      <text:p text:style-name="P1344"><text:span text:style-name="T1345">Mažeikių rajono savivaldybės administracijos Turto nuomos konkurso komisijai</text:span></text:p>
      <text:p text:style-name="P1346"/>
      <text:p text:style-name="P1347"/>
      <text:p text:style-name="P1348">p a r a I š k a</text:p>
      <text:p text:style-name="P1349">Dėl dalyvavimo VIEŠAME turto</text:p>
      <text:p text:style-name="P1350"><text:span text:style-name="T1351">nuomos konkurse</text:span></text:p>
      <text:p text:style-name="P1352"/>
      <text:p text:style-name="P1353">_________________</text:p>
      <text:p text:style-name="P1354">(data)</text:p>
      <text:p text:style-name="Normal"><text:span text:style-name="T1355">1</text:span><text:span text:style-name="T1356">. Savivaldybės turto ______________________________________________________________</text:span></text:p>
      <text:p text:style-name="P1357">(nuomojamo turto pavadinimas, adresas)</text:p>
      <text:p text:style-name="Normal"><text:span text:style-name="T1358">________________________________________________________________________________</text:span></text:p>
      <text:p text:style-name="Normal"><text:span text:style-name="T1359">2</text:span><text:span text:style-name="T1360">. Konkurso data ______________</text:span></text:p>
      <text:p text:style-name="Normal"><text:span text:style-name="T1361">3</text:span><text:span text:style-name="T1362">. Konkurso dalyvis _______________________________________________________________</text:span></text:p>
      <text:p text:style-name="P1363">(fizinio asmens vardas, pavardė, asmens kodas; juridinio asmens pavadinimas, kodas, adresas, tel. numeris, el. paštas)<text:s/></text:p>
      <text:p text:style-name="Normal"><text:span text:style-name="T1364">________________________________________________________________________________</text:span></text:p>
      <text:p text:style-name="P1365"/>
      <text:p text:style-name="Normal"><text:span text:style-name="T1366">4</text:span><text:span text:style-name="T1367">. Banko įstaiga (filialas, skyrius) ____________________________________________________</text:span></text:p>
      <text:p text:style-name="P1368">(pavadinimas, kodas, adresas ir sąskaitos, į kurią gali</text:p>
      <text:p text:style-name="Normal"><text:span text:style-name="T1369">________________________________________________________________________________</text:span></text:p>
      <text:p text:style-name="P1370"><text:span text:style-name="T1371">būti grąžinamas pradinis įnašas, numeris)</text:span></text:p>
      <text:p text:style-name="Normal"><text:span text:style-name="T1372">5</text:span><text:span text:style-name="T1373">. Siūlomi:</text:span></text:p>
      <text:p text:style-name="Normal"><text:span text:style-name="T1374">5.1</text:span><text:span text:style-name="T1375">. nuomojamo turto nuompinigių dydis per mėnesį <text:s text:c="2"/>________________________________ Eur;</text:span></text:p>
      <text:p text:style-name="P1376"><text:span text:style-name="T1377">(suma skaičiais ir žodžiais)</text:span></text:p>
      <text:p text:style-name="Normal"><text:span text:style-name="T1378">5.2</text:span><text:span text:style-name="T1379">.</text:span><text:span text:style-name="T1380"><text:s/>investicijų į turtą dydis, investavimo etapai</text:span><text:span text:style-name="T1381">__________________________________________ ________________________________________________________________________________</text:span></text:p>
      <text:p text:style-name="Normal"><text:span text:style-name="T1382">____________________________________________________________________________Eur.</text:span></text:p>
      <text:p text:style-name="P1383">(suma skaičiais ir žodžiais).</text:p>
      <text:p text:style-name="Normal"/>
      <text:p text:style-name="Normal"><text:span text:style-name="T1384">6</text:span><text:span text:style-name="T1385">. * Anksčiau (______) pateiktą paraišką atšaukiu ir prašau ją laikyti negaliojančia.</text:span></text:p>
      <text:p text:style-name="P1386"><text:span text:style-name="T1387">(data)</text:span></text:p>
      <text:p text:style-name="P1388"><text:span text:style-name="T1389">7</text:span><text:span text:style-name="T1390">. Patvirtinu, kad susipažinau su N</text:span><text:span text:style-name="T1391">ekilnojamojo turto nuomos konkursų organizavimo ir vykdymo nuostatomis, nurodytomis<text:s/></text:span><text:span text:style-name="T1392">Mažeikių rajono savivaldybės ir valstybės turto valdymo, naudojimo ir disponavimo juo tvarkos apraše.<text:s/></text:span></text:p>
      <text:p text:style-name="P1393"/>
      <text:p text:style-name="Normal"><text:span text:style-name="T1394">Konkurso dalyvis arba jo įgaliotas asmuo <text:s/>________________</text:span><text:span text:style-name="T1395"><text:tab/>__________________________</text:span></text:p>
      <text:p text:style-name="P1396"><text:span text:style-name="T1397">(pareigos) <text:s text:c="39"/>(parašas)</text:span><text:span text:style-name="T1398"><text:tab/><text:s text:c="12"/>(vardas, pavardė )</text:span></text:p>
      <text:p text:style-name="P1399"/>
      <text:p text:style-name="P1400"><text:span text:style-name="T1401">A.V.<text:s/></text:span><text:span text:style-name="T1402">(tik juridinio asmens)</text:span></text:p>
      <text:p text:style-name="P1403"/>
      <text:p text:style-name="P1404"><text:span text:style-name="T1405">PRIDEDAMA.</text:span><text:span text:style-name="T1406"><text:s/>Kartu su paraiška užklijuotame voke pateikiami šie dokumentai (jeigu kuris nors dokumentas nepateikiamas, atitinkamą punktą išbraukti):</text:span></text:p>
      <text:p text:style-name="P1407"><text:span text:style-name="T1408">1</text:span><text:span text:style-name="T1409">. Banko išduotas dokumentas, patvirtinantis, jog sumokėtas pradinis įnašas.</text:span></text:p>
      <text:p text:style-name="P1410"><text:span text:style-name="T1411">2</text:span><text:span text:style-name="T1412">. Nustatyta tvarka patvirtintas įgaliojimas, jeigu nuomininkui atstovauja kitas asmuo.</text:span></text:p>
      <text:p text:style-name="P1413">3.<text:span text:style-name="T1414"><text:s/>J</text:span>uridinių asmenų registro patvirtintas išplėstinis išrašas ir juridinio asmens įstatų patvirtinta kopija;</text:p>
      <text:p text:style-name="P1415"><text:span text:style-name="T1416">4</text:span><text:span text:style-name="T1417">. Kiti dokumentai (išvardyti juos).</text:span></text:p>
      <text:p text:style-name="P1418"><text:span text:style-name="T1419">*Pildoma, jeigu įregistruotas konkurso dalyvis atšaukia komisijai pateiktus dokumentus ir pateikia naują paraišką bei dokumentu.</text:span></text:p>
      <text:p text:style-name="P1420">Mažeikių rajono savivaldybės ir<text:s/></text:p>
      <text:p text:style-name="P1423">valstybės turto valdymo, naudojimo<text:s/></text:p>
      <text:p text:style-name="P1424">ir disponavimo juo tvarkos aprašo<text:s/></text:p>
      <text:p text:style-name="P1425"><text:span text:style-name="T1426">4</text:span><text:span text:style-name="T1427"><text:s/>priedas</text:span></text:p>
      <text:p text:style-name="P1428"/>
      <text:p text:style-name="P1429"><text:span text:style-name="T1430">NEGYVENAMŲJŲ PASTATŲ, PATALPŲ IR STATINIŲ NUOMOS PAVYZDINĖ SUTARTIS</text:span></text:p>
      <text:p text:style-name="P1431"/>
      <text:p text:style-name="P1432">__________ m. ___________________d. Nr.________</text:p>
      <text:p text:style-name="P1433">Mažeikiai</text:p>
      <text:p text:style-name="P1434"/>
      <text:p text:style-name="P1435">Nuomotojas___________________________________________________________</text:p>
      <text:p text:style-name="P1436">(institucijos, įstaigos, įmonės, organizacijos (toliau –įmonės) pavadinimas, kodas)</text:p>
      <text:p text:style-name="P1437"><text:span text:style-name="T1438">atstovaujamas _________________________________________________________________<text:s/></text:span><text:span text:style-name="T1439">(pagal įstatymą, įmonės įstatus (nuostatus), įgaliojimą)</text:span><text:span text:style-name="T1440"><text:s/>___________________________________________________________________________</text:span></text:p>
      <text:p text:style-name="P1441">(atstovo vardas, pavardė, pareigos, įmonės įstatų (nuostatų) pavadinimas, įgaliojimo data ir numeris)</text:p>
      <text:p text:style-name="P1442"><text:span text:style-name="T1443">ir nuomininkas_______________________________________________________________</text:span></text:p>
      <text:p text:style-name="P1444">(nuomininko–fizinio asmens vardas, pavardė, asmens kodas, nuomininko– įmonės pavadinimas, kodas)</text:p>
      <text:p text:style-name="P1445"><text:span text:style-name="T1446">arba nuomininko atstovas___________________________________________________________<text:s/></text:span><text:span text:style-name="T1447">(pagal įmonės įstatus (nuostatus), įgaliojimą)</text:span><text:span text:style-name="T1448"><text:s/>___________________________________________________________________________,</text:span></text:p>
      <text:p text:style-name="P1449">(atstovo vardas, pavardė, pareigos, įmonės įstatų (nuostatų) pavadinimas, įgaliojimo data ir numeris)</text:p>
      <text:p text:style-name="P1450"><text:span text:style-name="T1451">remdamiesi viešo konkurso, įvykusio ____________m. __________________d., komisijos protokolu, sudarė šią sutartį, pagal kurią:</text:span></text:p>
      <text:p text:style-name="P1452"/>
      <text:p text:style-name="P1453"><text:span text:style-name="T1454">1</text:span><text:span text:style-name="T1455">.</text:span><text:span text:style-name="T1456"><text:tab/>Nuomotojas įsipareigoja perduoti nuomininkui nuomojamas patalpas</text:span></text:p>
      <text:p text:style-name="P1457">___________________________________________________________________________</text:p>
      <text:p text:style-name="P1458">(nuomojamo objekto adresas ir trumpas apibūdinimas – unikalus turto numeris iš registro</text:p>
      <text:p text:style-name="P1459"><text:span text:style-name="T1460">___________________________________________________________________________</text:span></text:p>
      <text:p text:style-name="P1461">pažymėjimo, kito turto inventorizacijos numeris; nuomojamas plotas; įrenginių pagrindinės charakteristikos;</text:p>
      <text:p text:style-name="P1462"><text:span text:style-name="T1463">___________________________________________________________________________</text:span></text:p>
      <text:p text:style-name="P1464">statinio žymėjimas plane; turto likutinė vertė eurais)</text:p>
      <text:p text:style-name="P1465"><text:span text:style-name="T1466">naudoti_____________________________________________________________________</text:span></text:p>
      <text:p text:style-name="P1467">(nurodyti turto naudojimo paskirtį)</text:p>
      <text:p text:style-name="P1468"><text:span text:style-name="T1469">___________________________________________________________________________</text:span></text:p>
      <text:p text:style-name="P1470"><text:span text:style-name="T1471">2</text:span><text:span text:style-name="T1472">. Nuomininkas įsipareigoja mokėti nuompinigius _________Eur per mėnesį / ketvirtį</text:span></text:p>
      <text:p text:style-name="P1473">(įrašyti sumą) <text:s text:c="4"/>(nereikalingą žodį išbraukti)</text:p>
      <text:p text:style-name="P1474"/>
      <text:p text:style-name="P1475"><text:span text:style-name="T1476">I</text:span><text:span text:style-name="T1477">.<text:s/></text:span><text:span text:style-name="T1478">SUTARTIES SĄLYGOS</text:span></text:p>
      <text:p text:style-name="P1479"/>
      <text:p text:style-name="P1480"><text:span text:style-name="T1481">3</text:span><text:span text:style-name="T1482">. Nuomininkas moka nuompinigius pagal pateiktą sąskaitą faktūrą kas mėnesį, ne vėliau kaip iki kito mėnesio 20 dienos.</text:span></text:p>
      <text:p text:style-name="P1483"><text:span text:style-name="T1484">4</text:span><text:span text:style-name="T1485">. Nuomininkas savo lėšomis pagerinęs nekilnojamąjį turtą (atlikęs kapitalinį remontą arba rekonstrukciją), gali būti atleidžiamas nuo nuompinigių mokėjimo pagal pateiktus atliktų darbų perdavimo ir priėmimo aktus.<text:s/></text:span></text:p>
      <text:p text:style-name="P1486"><text:span text:style-name="T1487">5</text:span><text:span text:style-name="T1488">. Nuomininkas, be nuompinigių, kas mėnesį teisės aktų nustatyta tvarka moka pagal pateiktas sąskaitas faktūras visus mokesčius, nurodytus šioje sutartyje, taip pat mokesčius už vandenį, energiją ir komunalines paslaugas.</text:span></text:p>
      <text:p text:style-name="P1489"><text:span text:style-name="T1490">6</text:span><text:span text:style-name="T1491">. Nuomos terminas nustatomas nuo ____________ m. ____________ d. iki ___________ m. ______________d., bet ne ilgiau kaip iki nuosavybės teisės į išnuomotą turtą perėjimo kitam asmeniui.</text:span></text:p>
      <text:p text:style-name="P1492"><text:span text:style-name="T1493">7</text:span><text:span text:style-name="T1494">. Nuomininkui draudžiama išpirkti nuomojamą nekilnojamąjį turtą.<text:s/></text:span></text:p>
      <text:p text:style-name="P1495"/>
      <text:p text:style-name="P1496"><text:span text:style-name="T1497">II</text:span><text:span text:style-name="T1498">.<text:s/></text:span><text:span text:style-name="T1499">ŠALIŲ PAREIGOS</text:span></text:p>
      <text:p text:style-name="P1500"/>
      <text:p text:style-name="P1501"><text:span text:style-name="T1502">8</text:span><text:span text:style-name="T1503">. Nuomotojas įsipareigoja:</text:span></text:p>
      <text:p text:style-name="P1504"><text:span text:style-name="T1505">8.1</text:span><text:span text:style-name="T1506">. per 10 dienų po šios sutarties pasirašymo perduoti nuomininkui nuomojamą turtą pagal perdavimo ir priėmimo aktą, kuris yra šios sutarties priedas;</text:span></text:p>
      <text:p text:style-name="P1507"><text:span text:style-name="T1508">8.2</text:span><text:span text:style-name="T1509">.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1510"><text:span text:style-name="T1511">9</text:span><text:span text:style-name="T1512">. Nuomininkas įsipareigoja:</text:span></text:p>
      <text:p text:style-name="P1513"><text:span text:style-name="T1514">9.1</text:span><text:span text:style-name="T1515">. naudoti turtą pagal paskirtį, griežtai laikytis šios paskirties turtui keliamų priežiūros, priešgaisrinės saugos ir sanitarinių reikalavimų;</text:span></text:p>
      <text:p text:style-name="P1516"><text:span text:style-name="T1517">9.2</text:span><text:span text:style-name="T1518">. savo lėšomis parengti turtą pasikeičiantiems metų sezonams ir kas 3/ 4 /5 metai atlikti</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nereikalingus skaičius išbraukti)</text:span></text:p>
      <text:p text:style-name="P1530"><text:span text:style-name="T1531">nuomojamo turto einamąjį remontą;</text:span></text:p>
      <text:p text:style-name="P1532"><text:span text:style-name="T1533">9.3</text:span><text:span text:style-name="T1534">. mokėti žemės nuomos (subnuomos), administravimo ir komunalinių paslaugų mokesčius, susijusius su išnuomotu turtu;</text:span></text:p>
      <text:p text:style-name="P1535"><text:span text:style-name="T1536">9.4</text:span><text:span text:style-name="T1537">. pasibaigus šios sutarties terminui arba ją nutraukus prieš terminą, perduoti pagal aktą tvarkingas patalpas su visais atliktais pertvarkymais, neatskiriamais nuo pastato;</text:span></text:p>
      <text:p text:style-name="P1538"><text:span text:style-name="T1539">9.5</text:span><text:span text:style-name="T1540">. sudaryti su atitinkamomis įmonėmis ir organizacijomis sutartis dėl atsiskaitymo už</text:span><text:span text:style-name="T1541"><text:s/></text:span><text:span text:style-name="T1542">vandenį, energiją,</text:span><text:span text:style-name="T1543"><text:s/>komunalines ir kitas paslaugas, patalpų priežiūros (administravimo) sutartį su pastato administratoriumi;</text:span></text:p>
      <text:p text:style-name="P1544"><text:span text:style-name="T1545">9.6</text:span><text:span text:style-name="T1546">. sudaryti nuomotojo įgaliotam atstovui sąlygas tikrinti nuomojamo turto būklę;</text:span></text:p>
      <text:p text:style-name="P1547"><text:span text:style-name="T1548">9.7</text:span><text:span text:style-name="T1549">. savo lėšomis per 10 kalendorinių dienų nuo sutarties pasirašymo dienos apdrausti visam sutarties galiojimo laikui gaunamą turtą nuomotojo naudai nuo žalos, kuri gali būti padaryta ugnies, vandens, gamtos jėgų, nuo vagysčių ir kitų draudiminių įvykių;</text:span></text:p>
      <text:p text:style-name="P1550"><text:span text:style-name="T1551">9.8</text:span><text:span text:style-name="T1552">. savo lėšomis per 10 kalendorių dienų nuo sutarties pasirašymo dienos įstatymų nustatyta tvarka įregistruoti sutartį valstybės įmonėje Registrų centre. Pasibaigus sutarties terminui, nuomininkas sutartį turi išregistruoti.</text:span></text:p>
      <text:p text:style-name="P1553"><text:span text:style-name="T1554">9.9</text:span><text:span text:style-name="T1555">. Sudaryti valstybinės žemės sklypo, priskirto pastatui, patalpoms ar statiniui, žemės nuomos sutartį ir ją registruoti Nekilnojamojo turto registre.<text:s/></text:span></text:p>
      <text:p text:style-name="P1556"><text:span text:style-name="T1557">10</text:span><text:span text:style-name="T1558">. Nuomininkui draudžiama be nuomotojo (tais atvejais, kai sprendimą dėl turto nuomos priima steigėjas – be steigėjo arba jo įgalioto asmens) rašytinio sutikimo:</text:span></text:p>
      <text:p text:style-name="P1559"><text:span text:style-name="T1560">10.1</text:span><text:span text:style-name="T1561">. subnuomoti nuomojamas patalpas arba kitaip leisti kitiems asmenims juo naudotis;</text:span></text:p>
      <text:p text:style-name="P1562"><text:span text:style-name="T1563">10.2</text:span><text:span text:style-name="T1564">. atlikti kapitalinio remonto arba rekonstravimo darbus (pagerinti turtą).</text:span></text:p>
      <text:p text:style-name="P1565"/>
      <text:p text:style-name="P1566"><text:span text:style-name="T1567">III</text:span><text:span text:style-name="T1568">.<text:s/></text:span><text:span text:style-name="T1569">ŠALIŲ ATSAKOMYBĖ</text:span></text:p>
      <text:p text:style-name="P1570"/>
      <text:p text:style-name="P1571"><text:span text:style-name="T1572">11</text:span><text:span text:style-name="T1573">. Nuomininkas, šioje sutartyje nustatytu laiku nesumokėjęs nuompinigių, moka 0,05 procento delspinigių (procentais nuo nesumokėtos nuompinigių sumos, nustatytos už kiekvieną pavėluotą dieną).</text:span></text:p>
      <text:p text:style-name="P1574"><text:span text:style-name="T1575">12</text:span><text:span text:style-name="T1576">. Už nuomojamo turto pabloginimą nuomininkas atsako Lietuvos Respublikos civilinio kodekso nustatyta tvarka.</text:span></text:p>
      <text:p text:style-name="P1577"/>
      <text:p text:style-name="P1578"><text:span text:style-name="T1579">IV</text:span><text:span text:style-name="T1580">.<text:s/></text:span><text:span text:style-name="T1581">SUTARTIES PASIBAIGIMAS</text:span></text:p>
      <text:p text:style-name="P1582"/>
      <text:p text:style-name="P1583"><text:span text:style-name="T1584">13</text:span><text:span text:style-name="T1585">. Ši sutartis pasibaigia:</text:span></text:p>
      <text:p text:style-name="P1586"><text:span text:style-name="T1587">13.1</text:span><text:span text:style-name="T1588">. jos terminui pasibaigus;</text:span></text:p>
      <text:p text:style-name="P1589"><text:span text:style-name="T1590">13.2</text:span><text:span text:style-name="T1591">. šalių susitarimu;</text:span></text:p>
      <text:p text:style-name="P1592"><text:span text:style-name="T1593">13.3</text:span><text:span text:style-name="T1594">. nuosavybės teisei į išnuomotą turtą perėjus kitam asmeniui;</text:span></text:p>
      <text:p text:style-name="P1595"><text:span text:style-name="T1596">13.4</text:span><text:span text:style-name="T1597">. nuomotojo reikalavimu, kai Lietuvos Respublikos Vyriausybė ar Mažeikių rajono savivaldybės taryba priima sprendimą dėl išnuomoto valstybės ar savivaldybės turto valdymo, naudojimo ar disponavimo juo;</text:span></text:p>
      <text:p text:style-name="P1598"><text:span text:style-name="T1599">13.5</text:span><text:span text:style-name="T1600">. kitais Lietuvos Respublikos civilinio kodekso nustatytais atvejais;</text:span></text:p>
      <text:p text:style-name="P1601"><text:span text:style-name="T1602">13.6</text:span><text:span text:style-name="T1603">. nuomininkui nesumokėjus nuomos mokesčio daugiau kaip 3 mėn. arba mokant tik mokesčių dalį, kai įsiskolinimas pasiekia 3 mėnesiams prilygstančius nesumokėtus tokių mokesčių įsiskolinimus ir nepadengus skolos per nuomotojo raštiškame įspėjime nurodytą terminą, nuomotojas turi teisę vienašališkai nutraukti nuomos sutartį, pranešęs prieš vieną mėnesį apie tai nuomininkui raštu.</text:span></text:p>
      <text:p text:style-name="P1604"><text:span text:style-name="T1605">13.7</text:span><text:span text:style-name="T1606">. Sutartis laikoma nutrūkusia tais atvejais, kai nuomininkas reorganizuojamas, likviduojamas ar iškelta bankroto byla.</text:span></text:p>
      <text:p text:style-name="P1607"/>
      <text:p text:style-name="P1608"><text:span text:style-name="T1609">V</text:span><text:span text:style-name="T1610">.<text:s/></text:span><text:span text:style-name="T1611">NUOMOS TERMINO PRATĘSIMAS</text:span></text:p>
      <text:p text:style-name="P1612"/>
      <text:p text:style-name="P1613"><text:span text:style-name="T1614">14</text:span><text:span text:style-name="T1615">.</text:span><text:span text:style-name="T1616"><text:tab/><text:s/>Pasibaigus šios sutarties terminui su nuomininku, tvarkingai vykdžiusiu sutartyje prisiimtas pareigas, nuomos terminas gali būti pratęstas. Pratęsiant nuomos sutarties terminą, naujam laikotarpiui nuomos mokestis paskaičiuojamas pagal galiojančius teisės aktus. <text:s text:c="2"/></text:span></text:p>
      <text:p text:style-name="Normal"/>
      <text:p text:style-name="P1617"><text:span text:style-name="T1618">VI</text:span><text:span text:style-name="T1619">.<text:s/></text:span><text:span text:style-name="T1620">PAPILDOMOS SĄLYGOS</text:span></text:p>
      <text:p text:style-name="P1621"><text:span text:style-name="T1622">15</text:span><text:span text:style-name="T1623">.</text:span><text:span text:style-name="T1624"><text:tab/><text:s/>Papildomos sąlygos:</text:span></text:p>
      <text:p text:style-name="P1625"><text:span text:style-name="T1626">15.1</text:span><text:span text:style-name="T1627">.</text:span><text:span text:style-name="T1628"><text:tab/>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turto nuomos priimančio subjekto įgaliotas asmuo. Nuomininkui, pagerinusiam išsinuomotą turtą, už pagerinimą neatlyginama, išskyrus šios sutarties 4 punkte numatytą atvejį.</text:span></text:p>
      <text:p text:style-name="P1629"><text:span text:style-name="T1630">15.2</text:span><text:span text:style-name="T1631">.</text:span><text:span text:style-name="T1632"><text:tab/>Nuomininkas savo lėšomis atlieka nuomojamų negyvenamųjų patalpų priežiūros (patalpų ir teritorijos tvarkymas, pastato ir jo konstrukcijų stebėjimas, numatytą laiką naudotų įrenginių, prietaisų detalių, elementų, tepalų keitimas ir pan., inžinerinių sistemų profilaktika, įrenginių derinimas, pasirengimas šildymo sezonui ir pan.) ir remonto (stogo ir grindų lopymas, santechnikos prietaisų, radiatorių pakeitimas arba prakiurusių vamzdynų remontas, susidėvėjusių apdailos elementų sutvarkymas, langų, durų, grindų, laiptų dažymas, kai jie nekeičiami, išdužusių stiklų pakeitimas ir pan.) darbus. Nuomojamų patalpų vidaus inžinerinių tinklų avarijos, įvykusios dėl neatliktų priežiūros ir remonto darbų, padarytus nuostolius sumoka nuomininkas.</text:span></text:p>
      <text:p text:style-name="P1633"><text:span text:style-name="T1634">15.3</text:span><text:span text:style-name="T1635">.</text:span><text:span text:style-name="T1636"><text:tab/>Nuomininkas sudaro žemės sklypo, priskirto nuomojamam pastatui, patalpoms ar statiniui, žemės nuomos (subnuomos) sutartį ir ją registruoja nekilnojamojo turto registre.</text:span></text:p>
      <text:p text:style-name="P1637"><text:span text:style-name="T1638">16</text:span><text:span text:style-name="T1639">.</text:span><text:span text:style-name="T1640"><text:tab/>Sutartyje nenurodytais atvejais būtina vadovautis Lietuvos Respublikos civiliniu kodeksu.</text:span></text:p>
      <text:p text:style-name="P1641"><text:span text:style-name="T1642">17</text:span><text:span text:style-name="T1643">.</text:span><text:span text:style-name="T1644"><text:tab/>Ši sutartis surašoma dviem egzemplioriais - po vieną kiekvienai šaliai.</text:span></text:p>
      <text:p text:style-name="P1645"><text:span text:style-name="T1646">18</text:span><text:span text:style-name="T1647">. Ši sutartis įsigalioja nuo jos pasirašymo dienos.</text:span></text:p>
      <text:p text:style-name="P1648"><text:span text:style-name="T1649">19</text:span><text:span text:style-name="T1650">. Prie šios sutarties pridedama:</text:span></text:p>
      <text:p text:style-name="P1651"><text:span text:style-name="T1652">19.1</text:span><text:span text:style-name="T1653">. negyvenamųjų patalpų perdavimo aktas;</text:span></text:p>
      <text:p text:style-name="P1654"><text:span text:style-name="T1655">19.2</text:span><text:span text:style-name="T1656">. kiti nuomojamo turto dokumentai ir priedai, būtini šiam turtui naudoti.</text:span></text:p>
      <text:p text:style-name="P1657"/>
      <text:p text:style-name="P1658">Nuomotojas :<text:tab/><text:tab/><text:tab/><text:s text:c="7"/>Nuomininkas:</text:p>
      <text:p text:style-name="P1659">Pavadinimas<text:tab/><text:tab/><text:s text:c="50"/>Pavadinimas</text:p>
      <text:p text:style-name="P1660">Įmonės kodas<text:tab/><text:tab/><text:s text:c="28"/>Įmonės kodas<text:tab/></text:p>
      <text:p text:style-name="P1661">Adresas<text:tab/><text:tab/><text:tab/><text:tab/><text:s text:c="6"/>Adresas<text:tab/></text:p>
      <text:p text:style-name="P1662">_______________________<text:tab/><text:tab/><text:s text:c="6"/>__________________<text:tab/><text:s text:c="6"/><text:tab/><text:s/></text:p>
      <text:p text:style-name="P1663">(vardas ir pavardė) (Parašas) <text:s text:c="46"/>(vardas ir pavardė) (Parašas) <text:s text:c="12"/></text:p>
      <text:p text:style-name="P1664"><text:span text:style-name="T1665">A.V. <text:s text:c="21"/></text:span><text:span text:style-name="T1666"><text:tab/></text:span><text:span text:style-name="T1667"><text:tab/></text:span><text:span text:style-name="T1668"><text:tab/>A.V.</text:span></text:p>
      <text:p text:style-name="P1669">Mažeikių rajono savivaldybės ir<text:s/></text:p>
      <text:p text:style-name="P1672">valstybės turto valdymo, naudojimo<text:s/></text:p>
      <text:p text:style-name="P1673">ir disponavimo juo tvarkos aprašo<text:s/></text:p>
      <text:p text:style-name="P1674"><text:span text:style-name="T1675">5</text:span><text:span text:style-name="T1676"><text:s/>priedas</text:span></text:p>
      <text:p text:style-name="P1677"/>
      <text:p text:style-name="P1678"/>
      <text:p text:style-name="P1679"/>
      <text:p text:style-name="P1680"><text:span text:style-name="T1681">PERDAVIMO IR PRIĖMIMO A K T A S</text:span></text:p>
      <text:p text:style-name="P1682"/>
      <text:p text:style-name="P1683"/>
      <text:p text:style-name="P1684">20 <text:s text:c="4"/>m. <text:s text:c="43"/>d. Nr.</text:p>
      <text:p text:style-name="P1685">Mažeikiai</text:p>
      <text:p text:style-name="P1686"/>
      <text:p text:style-name="P1687">Nuomotojas arba panaudos davėjas/patikėtojas <text:s/>_________________________________________</text:p>
      <text:p text:style-name="P1688">(nereikalingą žodį išbraukti)</text:p>
      <text:p text:style-name="P1689"/>
      <text:p text:style-name="P1690"><text:span text:style-name="T1691">atstovaujamas ____________________________________________________________________</text:span></text:p>
      <text:p text:style-name="P1692"/>
      <text:p text:style-name="P1693">(pagal įstatymą, įmonės įstatus (nuostatus), įgaliojimą)</text:p>
      <text:p text:style-name="P1694"/>
      <text:p text:style-name="P1695"><text:span text:style-name="T1696">_______________________________________________________________________________,</text:span></text:p>
      <text:p text:style-name="P1697"><text:span text:style-name="T1698">(atstovo vardas, pavardė,<text:s/></text:span><text:span text:style-name="T1699">pareigos, įmonės įstatų (nuostatų) pavadinimas, įgaliojimo data ir numeris)</text:span></text:p>
      <text:p text:style-name="Normal"><text:span text:style-name="T1700">ir nuomininkas arba panaudos gavėjas/patikėtinis __________________________________________<text:s/></text:span></text:p>
      <text:p text:style-name="P1701"><text:span text:style-name="T1702">(nereikalingą žodį išbraukti) <text:s text:c="63"/></text:span><text:span text:style-name="T1703">(nuomininko arba panaudos gavėjo–<text:s/></text:span></text:p>
      <text:p text:style-name="P1704"><text:span text:style-name="T1705">atstovaujamas <text:s/>______________________________________________________________________</text:span></text:p>
      <text:p text:style-name="P1706"><text:span text:style-name="T1707">asmens vardas ir pavardė; ar įmonės pavadinimas)</text:span></text:p>
      <text:p text:style-name="P1708"><text:span text:style-name="T1709">arba nuomininko ar panaudos gavėjo/ patikėtinio atstovas (pagal įmonės įstatus (nuostatus), įgaliojimą) __________________________________________________________________________________</text:span></text:p>
      <text:p text:style-name="P1710"><text:span text:style-name="T1711">(atstovo vardas, pavardė, pareigos, įmonės įstatų ( nuostatų) pavadinimas, įgaliojimo data ir numeris)<text:s/></text:span><text:span text:style-name="T1712">remdamiesi<text:s/></text:span><text:span text:style-name="T1713">sutartimi Nr. _______, sudaryta ________m. _____________d.,/20 <text:s text:c="4"/>m. <text:s text:c="8"/>d. Mažeikių rajono savivaldybės tarybos sprendimu Nr. T1- <text:s text:c="2"/></text:span><text:span text:style-name="T1714"><text:s/></text:span><text:span text:style-name="T1715">perdavė ir priėmė turtą (nuomojamo arba perduodamo panaudos pagrindais objekto adresas ir trumpas apibūdinimas - unikalus turto numeris iš registro pažymėjimo, kito turto inventorizacijos numeris; perduodamas <text:s/>plotas, įrenginių pagrindinės charakteristikos; statinio žymėjimas plane; būklė, skaitiklių duomenys. Finansavimo šaltiniai, kurie nurodomi lentelėje):</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text:span text:style-name="T1728">Eil. Nr</text:span><text:span text:style-name="T1729">.</text:span></text:p>
          </table:table-cell>
          <table:table-cell table:style-name="TableCell1730">
            <text:p text:style-name="Normal"><text:span text:style-name="T1731">Turto pavadinimas</text:span></text:p>
          </table:table-cell>
          <table:table-cell table:style-name="TableCell1732">
            <text:p text:style-name="P1733">Inv. Nr.</text:p>
          </table:table-cell>
          <table:table-cell table:style-name="TableCell1734">
            <text:p text:style-name="Normal"><text:span text:style-name="T1735">Turto vieneto įsigijimo suma, Eur</text:span></text:p>
          </table:table-cell>
          <table:table-cell table:style-name="TableCell1736">
            <text:p text:style-name="P1737">kiekis</text:p>
          </table:table-cell>
          <table:table-cell table:style-name="TableCell1738">
            <text:p text:style-name="P1739">Finansavimo šaltiniai</text:p>
          </table:table-cell>
          <table:table-cell table:style-name="TableCell1740">
            <text:p text:style-name="P1741">Įsigijimo suma pagal finansavimo šaltinius Eur</text:p>
          </table:table-cell>
          <table:table-cell table:style-name="TableCell1742">
            <text:p text:style-name="Normal"><text:span text:style-name="T1743">Likutinė vertė pagal finansavimo šaltinius, <text:s/>Eur</text:span></text:p>
          </table:table-cell>
          <table:table-cell table:style-name="TableCell1744">
            <text:p text:style-name="P1745">Balansinė sąskaita</text:p>
          </table: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cell table:style-name="TableCell1761">
            <text:p text:style-name="P1762">8</text:p>
          </table:table-cell>
          <table:table-cell table:style-name="TableCell1763">
            <text:p text:style-name="P1764">9</text:p>
          </table:table-cell>
        </table:table-row>
        <table:table-row table:style-name="TableRow1765">
          <table:table-cell table:style-name="TableCell1766" table:number-rows-spanned="4">
            <text:p text:style-name="P1767"/>
          </table:table-cell>
          <table:table-cell table:style-name="TableCell1768" table:number-rows-spanned="4">
            <text:p text:style-name="P1769"/>
          </table:table-cell>
          <table:table-cell table:style-name="TableCell1770" table:number-rows-spanned="4">
            <text:p text:style-name="P1771"/>
          </table:table-cell>
          <table:table-cell table:style-name="TableCell1772" table:number-rows-spanned="4">
            <text:p text:style-name="P1773"/>
          </table:table-cell>
          <table:table-cell table:style-name="TableCell1774" table:number-rows-spanned="4">
            <text:p text:style-name="P1775"/>
          </table:table-cell>
          <table:table-cell table:style-name="TableCell1776">
            <text:p text:style-name="Normal"><text:span text:style-name="T1777">Europos sąjungos lėšos</text:span></text:p>
          </table:table-cell>
          <table:table-cell table:style-name="TableCell1778">
            <text:p text:style-name="P1779"/>
          </table:table-cell>
          <table:table-cell table:style-name="TableCell1780">
            <text:p text:style-name="P1781"/>
          </table:table-cell>
          <table:table-cell table:style-name="TableCell1782" table:number-rows-spanned="4">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Normal"><text:span text:style-name="T1791">Valstybės biudžeto lėšos</text:span></text:p>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Normal"><text:span text:style-name="T1804">Savivaldybės biudžeto lėšos</text:span></text:p>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Kiti šaltiniai</text:p>
          </table:table-cell>
          <table:table-cell table:style-name="TableCell1818">
            <text:p text:style-name="P1819"/>
          </table:table-cell>
          <table:table-cell table:style-name="TableCell1820">
            <text:p text:style-name="P1821"/>
          </table:table-cell>
          <table:covered-table-cell>
            <text:p text:style-name="P1822"/>
          </table:covered-table-cell>
        </table:table-row>
      </table:table>
      <text:p text:style-name="P1823"/>
      <text:p text:style-name="P1824">Patikėtinis patvirtina, kad yra susipažinęs su Mažeikių rajono savivaldybės ir valstybės turto valdymo, naudojimo ir disponavimo juo tvarkos aprašo IV skyriaus „Savivaldybės turto valdymas, naudojimas ir disponavimas juo patikėjimo teise ir turto investavimas“ nuostatomis.</text:p>
      <text:p text:style-name="P1825"/>
      <text:p text:style-name="P1826">Perdavė:<text:tab/><text:tab/><text:s text:c="57"/>Priėmė:<text:tab/><text:tab/><text:tab/><text:tab/></text:p>
      <text:p text:style-name="P1827">(nuomotojo arba panaudos davėjo/patikėtojo<text:s/><text:tab/><text:tab/><text:s text:c="16"/>(nuomotojo arba panaudos gavėjo/patikėtinio</text:p>
      <text:p text:style-name="P1828">atstovo pareigų pavadinimas) <text:s text:c="71"/>atstovo pareigų pavadinimas)</text:p>
      <text:p text:style-name="P1829"/>
      <text:p text:style-name="P1830"><text:span text:style-name="T1831">______________</text:span><text:span text:style-name="T1832"><text:tab/></text:span><text:span text:style-name="T1833"><text:tab/></text:span><text:span text:style-name="T1834"><text:tab/><text:s text:c="13"/>_______________</text:span><text:span text:style-name="T1835"><text:tab/></text:span><text:span text:style-name="T1836"><text:tab/></text:span></text:p>
      <text:p text:style-name="P1837"><text:span text:style-name="T1838">(Vardas, pavardė) (Parašas)</text:span><text:span text:style-name="T1839"><text:tab/>A.V.</text:span><text:span text:style-name="T1840"><text:tab/><text:s text:c="41"/>(Vardas, pavardė) (Parašas)</text:span><text:span text:style-name="T1841"><text:tab/>A.V.</text:span></text:p>
      <text:p text:style-name="P1842">Mažeikių rajono savivaldybės ir<text:s/></text:p>
      <text:p text:style-name="P1845">valstybės turto valdymo, naudojimo<text:s/></text:p>
      <text:p text:style-name="P1846">ir disponavimo juo tvarkos aprašo<text:s/></text:p>
      <text:p text:style-name="P1847"><text:span text:style-name="T1848">6</text:span><text:span text:style-name="T1849"><text:s/>priedas</text:span></text:p>
      <text:p text:style-name="P1850"/>
      <text:p text:style-name="P1851"><text:span text:style-name="T1852">ILGALAIKIO MATERIALIOJO TURTO MAKSIMALUS NUSIDĖVĖJIMO NORMATYVAS</text:span></text:p>
      <text:p text:style-name="P1853"/>
      <text:p text:style-name="Normal"><text:span text:style-name="T1854">Ilgalaikio materialiojo turto grupė                                                                Normatyvas metais</text:span></text:p>
      <text:p text:style-name="P1855"/>
      <text:p text:style-name="P1856">Naujas nekilnojamasis turtas ir nekilnojamojo turto, įtraukto į Lietuvos Respublikos <text:s text:c="5"/>8</text:p>
      <text:p text:style-name="P1857">nekilnojamųjų kultūros vertybių registrą, rekonstravimo darbai<text:tab/><text:tab/><text:tab/><text:tab/><text:tab/><text:tab/><text:tab/></text:p>
      <text:p text:style-name="P1858">Kitas, išskyrus 1 punkte nurodytą, nekilnojamasis turtas <text:s text:c="49"/>15</text:p>
      <text:p text:style-name="P1859"/>
      <text:p text:style-name="Normal"><text:span text:style-name="T1860">Mašinos ir įrengimai                                                                                                  <text:s text:c="8"/>5</text:span></text:p>
      <text:p text:style-name="P1861"/>
      <text:p text:style-name="Normal"><text:span text:style-name="T1862">Įrenginiai (statiniai, gręžiniai ir kt.)                                                                       <text:s text:c="13"/>8</text:span></text:p>
      <text:p text:style-name="P1863"/>
      <text:p text:style-name="Normal"><text:span text:style-name="T1864">Elektros perdavimo ir ryšių įtaisai (išskyrus kompiuterinius tinklus)                        <text:s text:c="9"/>8</text:span></text:p>
      <text:p text:style-name="P1865"/>
      <text:p text:style-name="Normal"><text:span text:style-name="T1866">Geležinkelio riedmenys (šilumvežiai, vagonai, cisternos), laivai                              <text:s text:c="9"/>8</text:span></text:p>
      <text:p text:style-name="P1867"/>
      <text:p text:style-name="Normal"><text:span text:style-name="T1868">Vamzdynai, lėktuvai, ginklai                                                                                  <text:s text:c="12"/>15</text:span></text:p>
      <text:p text:style-name="P1869"/>
      <text:p text:style-name="Normal"><text:span text:style-name="T1870">Baldai, inventorius                                                                                               <text:s text:c="15"/>6</text:span></text:p>
      <text:p text:style-name="P1871"/>
      <text:p text:style-name="Normal"><text:span text:style-name="T1872">Kompiuterinė technika ir ryšių priemonės (kompiuteriai, jų tinklai ir įranga)              <text:s text:c="5"/>3</text:span></text:p>
      <text:p text:style-name="P1873"/>
      <text:p text:style-name="Normal"><text:span text:style-name="T1874">Lengvieji automobiliai:</text:span></text:p>
      <text:p text:style-name="P1875"><text:span text:style-name="T1876">naudojami trumpalaikės automobilių nuomos veiklai, vairavimo mokymo         <text:s text:c="4"/>4</text:span></text:p>
      <text:p text:style-name="P1877"><text:span text:style-name="T1878">paslaugoms ar transporto paslaugoms teikti – ne senesni kaip 5 metų</text:span></text:p>
      <text:p text:style-name="P1879"><text:span text:style-name="T1880">kiti lengvieji automobiliai – ne senesni kaip 5 metų                                        <text:s text:c="9"/>6</text:span></text:p>
      <text:p text:style-name="P1881"><text:span text:style-name="T1882">kiti lengvieji automobiliai                                                                              <text:s text:c="11"/>10</text:span></text:p>
      <text:p text:style-name="P1883"/>
      <text:p text:style-name="Normal"><text:span text:style-name="T1884">Krovininiai automobiliai, priekabos, puspriekabės, autobusai – ne senesni kaip 5 metų   4</text:span></text:p>
      <text:p text:style-name="P1885"/>
      <text:p text:style-name="Normal"><text:span text:style-name="T1886">Kiti krovininiai automobiliai, priekabos, puspriekabės, autobusai                             <text:s text:c="8"/>10</text:span></text:p>
      <text:p text:style-name="P1887"/>
      <text:p text:style-name="P1888">Kitas materialusis turtas        <text:s text:c="124"/>4<text:s/></text:p>
      <text:p text:style-name="P1889"/>
      <text:p text:style-name="P1890"/>
      <text:p text:style-name="P1891"><text:span text:style-name="T1892">____________________________</text:span></text:p>
      <text:p text:style-name="P1893">Mažeikių rajono savivaldybės ir valstybės turto valdymo, naudojimo ir disponavimo juo tvarkos aprašo<text:s/>7<text:s/>priedas</text:p>
      <text:p text:style-name="P1896"/>
      <text:p text:style-name="Normal"/>
      <text:p text:style-name="P1897"><text:span text:style-name="T1898">ATSARGŲ PERDAVIMO IR PRĖMIMO AKTAS</text:span></text:p>
      <text:p text:style-name="P1899">20 <text:s text:c="2"/>m. <text:s text:c="14"/>d. Nr.</text:p>
      <text:p text:style-name="P1900">Mažeikiai</text:p>
      <text:p text:style-name="P1901"/>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Turto pavadinimas</text:p>
          </table:table-cell>
          <table:table-cell table:style-name="TableCell1917">
            <text:p text:style-name="P1918">Inv. Nr.</text:p>
          </table:table-cell>
          <table:table-cell table:style-name="TableCell1919">
            <text:p text:style-name="P1920">Turto vieneto įsigijimo suma, Eur</text:p>
          </table:table-cell>
          <table:table-cell table:style-name="TableCell1921">
            <text:p text:style-name="P1922">Kiekis</text:p>
          </table:table-cell>
          <table:table-cell table:style-name="TableCell1923">
            <text:p text:style-name="P1924">Finansavimo šaltiniai</text:p>
          </table:table-cell>
          <table:table-cell table:style-name="TableCell1925">
            <text:p text:style-name="P1926">Įsigijimo suma pagal finansavimo šaltinius, Eur</text:p>
          </table:table-cell>
          <table:table-cell table:style-name="TableCell1927">
            <text:p text:style-name="P1928">Likutinė vertė pagal finansavimo šaltinius, <text:s/>Eur</text:p>
          </table:table-cell>
          <table:table-cell table:style-name="TableCell1929">
            <text:p text:style-name="P1930">Balansinė sąskaita</text:p>
          </table:table-cell>
        </table:table-row>
        <table:table-row table:style-name="TableRow1931">
          <table:table-cell table:style-name="TableCell1932" table:number-rows-spanned="2">
            <text:p text:style-name="P1933">1</text:p>
          </table:table-cell>
          <table:table-cell table:style-name="TableCell1934" table:number-rows-spanned="2">
            <text:p text:style-name="P1935">2</text:p>
          </table:table-cell>
          <table:table-cell table:style-name="TableCell1936" table:number-rows-spanned="2">
            <text:p text:style-name="P1937">3</text:p>
          </table:table-cell>
          <table:table-cell table:style-name="TableCell1938" table:number-rows-spanned="2">
            <text:p text:style-name="P1939">4</text:p>
          </table:table-cell>
          <table:table-cell table:style-name="TableCell1940" table:number-rows-spanned="2">
            <text:p text:style-name="P1941">5</text:p>
          </table:table-cell>
          <table:table-cell table:style-name="TableCell1942" table:number-rows-spanned="2">
            <text:p text:style-name="P1943">6<text:s/></text:p>
          </table:table-cell>
          <table:table-cell table:style-name="TableCell1944" table:number-rows-spanned="2">
            <text:p text:style-name="P1945">7<text:s/></text:p>
          </table:table-cell>
          <table:table-cell table:style-name="TableCell1946" table:number-rows-spanned="2">
            <text:p text:style-name="P1947">8</text:p>
          </table:table-cell>
          <table:table-cell table:style-name="TableCell1948" table:number-rows-spanned="2">
            <text:p text:style-name="P1949">9</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4">
            <text:p text:style-name="P1962"/>
          </table:table-cell>
          <table:table-cell table:style-name="TableCell1963" table:number-rows-spanned="4">
            <text:p text:style-name="P1964"/>
          </table:table-cell>
          <table:table-cell table:style-name="TableCell1965" table:number-rows-spanned="4">
            <text:p text:style-name="P1966"/>
          </table:table-cell>
          <table:table-cell table:style-name="TableCell1967" table:number-rows-spanned="4">
            <text:p text:style-name="P1968"/>
          </table:table-cell>
          <table:table-cell table:style-name="TableCell1969" table:number-rows-spanned="4">
            <text:p text:style-name="P1970"/>
          </table:table-cell>
          <table:table-cell table:style-name="TableCell1971">
            <text:p text:style-name="P1972">Europos sąjungos lėšos</text:p>
          </table:table-cell>
          <table:table-cell table:style-name="TableCell1973">
            <text:p text:style-name="P1974"/>
          </table:table-cell>
          <table:table-cell table:style-name="TableCell1975">
            <text:p text:style-name="P1976"/>
          </table:table-cell>
          <table:table-cell table:style-name="TableCell1977" table:number-rows-spanned="4">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Valstybės biudžeto lėšos</text:p>
          </table: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Savivaldybės biudžeto lėšos</text:p>
          </table:table-cell>
          <table:table-cell table:style-name="TableCell2000">
            <text:p text:style-name="P2001"/>
          </table:table-cell>
          <table:table-cell table:style-name="TableCell2002">
            <text:p text:style-name="P2003"/>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Kiti šaltiniai</text:p>
          </table:table-cell>
          <table:table-cell table:style-name="TableCell2013">
            <text:p text:style-name="P2014"/>
          </table:table-cell>
          <table:table-cell table:style-name="TableCell2015">
            <text:p text:style-name="P2016"/>
          </table:table-cell>
          <table:covered-table-cell>
            <text:p text:style-name="P2017"/>
          </table:covered-table-cell>
        </table:table-row>
      </table:table>
      <text:p text:style-name="Normal"/>
      <text:p text:style-name="P2018"><text:span text:style-name="T20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style:style style:name="P1336"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Header" style:family="paragraph">
      <style:paragraph-properties fo:text-align="center"/>
    </style:style>
    <style:style style:name="P1844"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fo:text-align="end" fo:margin-bottom="0.1388in" fo:line-height="115%">
        <style:tab-stops>
          <style:tab-stop style:type="center" style:position="3.3465in"/>
          <style:tab-stop style:type="left" style:position="5.927in"/>
          <style:tab-stop style:type="right" style:position="6.693in"/>
        </style:tab-stops>
      </style:paragraph-properties>
      <style:text-properties fo:font-weight="bold" style:font-weight-asian="bold" fo:font-size="11pt" style:font-size-asian="11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ame="MP2" style:page-layout-name="PL2">
      <style:header>
        <text:p text:style-name="P907"><text:page-number text:fixed="false">2</text:page-number></text:p>
        <text:p text:style-name="P908"/>
      </style:header>
    </style:master-page>
    <style:master-page style:next-style-name="MP2" style:name="MPF2" style:page-layout-name="PL2"/>
    <style:master-page style:name="MP3" style:page-layout-name="PL3">
      <style:header>
        <text:p text:style-name="P1117"><text:page-number text:fixed="false">2</text:page-number></text:p>
        <text:p text:style-name="P1118"/>
      </style:header>
    </style:master-page>
    <style:master-page style:next-style-name="MP3" style:name="MPF3" style:page-layout-name="PL3"/>
    <style:master-page style:name="MP4" style:page-layout-name="PL4">
      <style:header>
        <text:p text:style-name="P1335"><text:page-number text:fixed="false">2</text:page-number></text:p>
        <text:p text:style-name="P1336"/>
      </style:header>
    </style:master-page>
    <style:master-page style:next-style-name="MP4" style:name="MPF4" style:page-layout-name="PL4"/>
    <style:master-page style:name="MP5" style:page-layout-name="PL5">
      <style:header>
        <text:p text:style-name="P1421"><text:page-number text:fixed="false">2</text:page-number></text:p>
        <text:p text:style-name="P1422"/>
      </style:header>
    </style:master-page>
    <style:master-page style:next-style-name="MP5" style:name="MPF5" style:page-layout-name="PL5"/>
    <style:master-page style:name="MP6" style:page-layout-name="PL6">
      <style:header>
        <text:p text:style-name="P1670"><text:page-number text:fixed="false">2</text:page-number></text:p>
        <text:p text:style-name="P1671"/>
      </style:header>
    </style:master-page>
    <style:master-page style:next-style-name="MP6" style:name="MPF6" style:page-layout-name="PL6"/>
    <style:master-page style:name="MP7" style:page-layout-name="PL7">
      <style:header>
        <text:p text:style-name="P1843"><text:page-number text:fixed="false">2</text:page-number></text:p>
        <text:p text:style-name="P1844"/>
      </style:header>
    </style:master-page>
    <style:master-page style:next-style-name="MP7" style:name="MPF7" style:page-layout-name="PL7"/>
    <style:master-page style:name="MP8" style:page-layout-name="PL8">
      <style:header>
        <text:p text:style-name="P1894"><text:page-number text:fixed="false">2</text:page-number></text:p>
        <text:p text:style-name="P1895"/>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meta:initial-creator>
    <dc:creator>adlibuser</dc:creator>
    <meta:creation-date>2024-11-11T13:31:00Z</meta:creation-date>
    <dc:date>2024-11-11T13:31:00Z</dc:date>
    <meta:print-date>2021-04-29T12:38:00Z</meta:print-date>
    <meta:template xlink:href="Normal.dotm" xlink:type="simple"/>
    <meta:editing-cycles>2</meta:editing-cycles>
    <meta:editing-duration>PT0S</meta:editing-duration>
    <meta:document-statistic meta:page-count="5" meta:paragraph-count="8938" meta:word-count="12850" meta:character-count="71509" meta:row-count="9656" meta:non-whitespace-character-count="67597"/>
  </office:meta>
</office:document-meta>
</file>