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3937in" fo:background-color="#FFFFFF"/>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3937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3937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3937in" fo:background-color="#FFFFFF"/>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3937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margin-left="0.3937in" fo:background-color="#FFFFFF">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3937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3937in"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3937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margin-left="0.3937in" fo:background-color="#FFFFFF">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3937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3937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3937in"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margin-left="0.3937in" fo:background-color="#FFFFFF">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3937in"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3937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3937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3937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3937in"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3937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3937in"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3937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3937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3937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3937in"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3937in"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937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3937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3937in"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tab-stops>
          <style:tab-stop style:type="left" style:position="3.418in"/>
        </style:tab-stops>
      </style:paragraph-properties>
    </style:style>
    <style:style style:name="P139" style:parent-style-name="Normal" style:family="paragraph">
      <style:paragraph-properties>
        <style:tab-stops>
          <style:tab-stop style:type="left" style:position="3.418in"/>
        </style:tab-stops>
      </style:paragraph-properties>
      <style:text-properties style:font-size-complex="12pt" fo:language="en" fo:country="GB"/>
    </style:style>
    <style:style style:name="P140" style:parent-style-name="Normal" style:family="paragraph">
      <style:paragraph-properties>
        <style:tab-stops>
          <style:tab-stop style:type="left" style:position="3.418in"/>
        </style:tab-stops>
      </style:paragraph-properties>
      <style:text-properties style:font-size-complex="12pt" fo:language="en" fo:country="GB"/>
    </style:style>
    <style:style style:name="P141" style:parent-style-name="Normal" style:family="paragraph">
      <style:paragraph-properties>
        <style:tab-stops>
          <style:tab-stop style:type="left" style:position="3.418in"/>
        </style:tab-stops>
      </style:paragraph-properties>
      <style:text-properties style:font-size-complex="12pt" fo:language="en" fo:country="GB"/>
    </style:style>
    <style:style style:name="P14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
      <text:p text:style-name="P14">SPRENDIMAS</text:p>
      <text:p text:style-name="P15">DĖL TARYBOS 2017-05-31 SPRENDIMO NR. 1-970 „DĖL VAŽIAVIMO VIETINIO (MIESTO) REGULIARAUS SUSISIEKIMO MARŠRUTAIS BILIETŲ KAINŲ (TARIFŲ) NUSTATYMO“ PAKEITIMO</text:p>
      <text:p text:style-name="P16"/>
      <text:p text:style-name="P17">2023 m. rugsėjo 20 d. Nr. 1-170</text:p>
      <text:p text:style-name="P18">Vilnius</text:p>
      <text:p text:style-name="P19"/>
      <text:p text:style-name="P20"/>
      <text:p text:style-name="P21"><text:span text:style-name="T22">Vadovaudamasi Lietuvos Respublikos kelių transporto kodekso 16 straipsnio 2 dalimi ir Lietuvos Respublikos vietos savivaldos įstatymo 15 straipsnio 2 dalies 29 punktu, Vilniaus miesto savivaldybės taryba <text:s/>n u s p r e n d ž i a:</text:span></text:p>
      <text:p text:style-name="P23"><text:span text:style-name="T24">1</text:span><text:span text:style-name="T25">. Pakeisti Vilniaus miesto savivaldybės tarybos 2017 m. gegužės 31 d. sprendimą Nr. 1-970 „Dėl važiavimo vietinio (miesto) reguliaraus susisiekimo maršrutais bilietų kainų (tarifų) nustatymo“:</text:span></text:p>
      <text:p text:style-name="P26"><text:span text:style-name="T27">1.1</text:span><text:span text:style-name="T28">.</text:span><text:span text:style-name="T29"><text:tab/>išdėstyti sprendimo preambulę taip:</text:span></text:p>
      <text:p text:style-name="P30"><text:span text:style-name="T31">„Vadovaudamasi Lietuvos Respublikos kelių transporto kodekso 16 straipsnio 2 dalimi, Lietuvos Respublikos vietos savivaldos įstatymo 15 straipsnio 2 dalies 29 punktu ir Lietuvos Respublikos transporto lengvatų įstatymo 5 straipsnio 8 dalimi, Vilniaus miesto savivaldybės taryba <text:s/>n u s p r e n d ž i a:“;</text:span></text:p>
      <text:p text:style-name="P32"><text:span text:style-name="T33">1.2</text:span><text:span text:style-name="T34">.</text:span><text:span text:style-name="T35"><text:tab/>išdėstyti 1.2 papunktį taip:</text:span></text:p>
      <text:p text:style-name="P36"><text:span text:style-name="T37">„</text:span><text:span text:style-name="T38">1.2</text:span><text:span text:style-name="T39">. 60 minučių elektroninio bilieto – 0,90 Eur;“</text:span></text:p>
      <text:p text:style-name="P40"><text:span text:style-name="T41">1.3</text:span><text:span text:style-name="T42">.</text:span><text:span text:style-name="T43"><text:tab/>pripažinti netekusiu galios 1.</text:span><text:span text:style-name="T44">3</text:span><text:span text:style-name="T45"><text:s/>papunktį;</text:span></text:p>
      <text:p text:style-name="P46"><text:span text:style-name="T47">1.4</text:span><text:span text:style-name="T48">.</text:span><text:span text:style-name="T49"><text:tab/>pripažinti netekusiais galios 1.6–1.7, 1.12–1.15, 1.22–1.23 papunkčius;</text:span></text:p>
      <text:p text:style-name="P50"><text:span text:style-name="T51">1.5</text:span><text:span text:style-name="T52">.</text:span><text:span text:style-name="T53"><text:tab/>išdėstyti 2.2 papunktį taip:</text:span></text:p>
      <text:p text:style-name="P54"><text:span text:style-name="T55">„</text:span><text:span text:style-name="T56">2.2</text:span><text:span text:style-name="T57">. 60 minučių elektroninio bilieto – 0,45 Eur;“</text:span></text:p>
      <text:p text:style-name="P58"><text:span text:style-name="T59">1.6</text:span><text:span text:style-name="T60">.</text:span><text:span text:style-name="T61"><text:tab/>pripažinti netekusiu galios 2.3 papunktį;</text:span></text:p>
      <text:p text:style-name="P62"><text:span text:style-name="T63">1.7</text:span><text:span text:style-name="T64">.</text:span><text:span text:style-name="T65"><text:tab/>pripažinti netekusiais galios 2.6–2.7, 2.12–2.15 papunkčius;</text:span></text:p>
      <text:p text:style-name="P66"><text:span text:style-name="T67">1.8</text:span><text:span text:style-name="T68">.</text:span><text:span text:style-name="T69"><text:tab/>išdėstyti 3.2 papunktį taip:</text:span></text:p>
      <text:p text:style-name="P70"><text:span text:style-name="T71">„</text:span><text:span text:style-name="T72">3.2</text:span><text:span text:style-name="T73">. <text:s/>60 minučių elektroninio bilieto – 0,18 Eur;“</text:span></text:p>
      <text:p text:style-name="P74"><text:span text:style-name="T75">1.9</text:span><text:span text:style-name="T76">.</text:span><text:span text:style-name="T77"><text:tab/>pripažinti netekusiu galios 3.3 papunktį;</text:span></text:p>
      <text:p text:style-name="P78"><text:span text:style-name="T79">1.10</text:span><text:span text:style-name="T80">.</text:span><text:span text:style-name="T81"><text:tab/>pripažinti netekusiais galios 3.6–3.7, 3.12–3.15 papunkčius;</text:span></text:p>
      <text:p text:style-name="P82"><text:span text:style-name="T83">1.11</text:span><text:span text:style-name="T84">.</text:span><text:span text:style-name="T85"><text:tab/>pripažinti netekusiu galios 5.10 papunktį;</text:span></text:p>
      <text:p text:style-name="P86"><text:span text:style-name="T87">1.12</text:span><text:span text:style-name="T88">.</text:span><text:span text:style-name="T89"><text:tab/>išdėstyti 5.1</text:span><text:span text:style-name="T90">1</text:span><text:span text:style-name="T91"><text:s/>papunktį taip:</text:span></text:p>
      <text:p text:style-name="P92"><text:span text:style-name="T93">„</text:span><text:span text:style-name="T94">5.11</text:span><text:span text:style-name="T95">. 1.18–1.21 ir 1.24–1.25 papunkčiuose nurodyti bilietai platinami tik Savivaldybės įmonės „Susisiekimo paslaugos“ klientų aptarnavimo padaliniuose;“</text:span></text:p>
      <text:p text:style-name="P96"><text:span text:style-name="T97">1.13</text:span><text:span text:style-name="T98">.</text:span><text:span text:style-name="T99"><text:tab/>išdėstyti 5.12 papunktį taip:</text:span></text:p>
      <text:p text:style-name="P100"><text:span text:style-name="T101">„</text:span><text:span text:style-name="T102">5.12</text:span><text:span text:style-name="T103">. 1.18–1.21 ir 1.24–1.25 papunkčiuose nurodyta kaina taikoma, kai vienu kartu užsakoma ir atsiskaitoma už 50 ir daugiau vienos rūšies bilietų. Bilietų pirkimui vienu metu nepriskiriami atvejai, kai perkami bilietai atskirais užsakymais, kurių bendras kiekis sudaro 50 ir daugiau tos pačios rūšies bilietų, bet už juos atsiskaitoma skirtingu laiku;“</text:span></text:p>
      <text:p text:style-name="P104"><text:span text:style-name="T105">1.14</text:span><text:span text:style-name="T106">.</text:span><text:span text:style-name="T107"><text:tab/>pripažinti netekusiu galios 5.13 <text:s/>papunktį;</text:span></text:p>
      <text:p text:style-name="P108"><text:span text:style-name="T109">1.15</text:span><text:span text:style-name="T110">.</text:span><text:span text:style-name="T111"><text:tab/>papildyti 5.</text:span><text:span text:style-name="T112">20</text:span><text:span text:style-name="T113"><text:s/>papunkčiu:</text:span></text:p>
      <text:p text:style-name="P114"><text:span text:style-name="T115">„</text:span><text:span text:style-name="T116">5.20</text:span><text:span text:style-name="T117">. perkant elektroninį bilietą transporto priemonės elektroniniame komposteryje, kai už jį atsiskaitoma bekontakte banko kortele, galioja atitinkamai 1.2 papunktyje nurodytos bilietų kainos.“;</text:span></text:p>
      <text:p text:style-name="P118"><text:span text:style-name="T119">1.16</text:span><text:span text:style-name="T120">.</text:span><text:span text:style-name="T121"><text:tab/>papildyti 6.8 papunkčiu:</text:span></text:p>
      <text:p text:style-name="P122"><text:span text:style-name="T123">„</text:span><text:span text:style-name="T124">6.8</text:span><text:span text:style-name="T125">. kliento (keleivio) paskyros sąskaita, susieta su elektroninių paslaugų (e. bilieto) kortele, gali būti papildoma iki 2023 m. gruodžio 31 d.“</text:span></text:p>
      <text:p text:style-name="P126"><text:span text:style-name="T127">2</text:span><text:span text:style-name="T128">.</text:span><text:span text:style-name="T129"><text:tab/>Nustatyti, kad:<text:s/></text:span></text:p>
      <text:p text:style-name="P130"><text:span text:style-name="T131">2.1</text:span><text:span text:style-name="T132">.</text:span><text:span text:style-name="T133"><text:tab/>šio sprendimo 1.2, 1.4–1.5, 1.7–1.8, 1.10–1.15 papunkčiai įsigalioja nuo 2024 m. sausio 8 d.;</text:span></text:p>
      <text:p text:style-name="P134"><text:span text:style-name="T135">2.2</text:span><text:span text:style-name="T136">.</text:span><text:span text:style-name="T137"><text:tab/>šio sprendimo 1.3, 1.6 ir 1.9 papunkčiai įsigalioja nuo 2024 m. rugsėjo 1 d.</text:span></text:p>
      <text:p text:style-name="P138"/>
      <text:p text:style-name="P139"/>
      <text:p text:style-name="P140"/>
      <text:p text:style-name="P141">Meras<text:tab/><text:tab/><text:tab/><text:tab/><text:tab/>Valdas Benkunskas</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25T07:01:00Z</meta:creation-date>
    <dc:date>2023-09-25T07:01:00Z</dc:date>
    <meta:template xlink:href="Normal.dotm" xlink:type="simple"/>
    <meta:editing-cycles>2</meta:editing-cycles>
    <meta:editing-duration>PT0S</meta:editing-duration>
    <meta:document-statistic meta:page-count="3" meta:paragraph-count="14" meta:word-count="377" meta:character-count="3062" meta:row-count="64" meta:non-whitespace-character-count="2699"/>
  </office:meta>
</office:document-meta>
</file>