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fo:line-height="115%"/>
      <style:text-properties fo:hyphenate="fal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fo:hyphenate="false"/>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line-height="115%" fo:text-indent="0.5in"/>
      <style:text-properties style:font-size-complex="12pt"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7875in">
        <style:tab-stops>
          <style:tab-stop style:type="left" style:position="0.7875in"/>
        </style:tab-stops>
      </style:paragraph-properties>
      <style:text-properties style:text-position="-120% 100%"/>
    </style:style>
    <style:style style:name="P37" style:parent-style-name="Normal" style:family="paragraph">
      <style:paragraph-properties fo:text-align="justify" fo:line-height="115%" fo:text-indent="0.4923in">
        <style:tab-stops>
          <style:tab-stop style:type="left" style:position="0.7875in"/>
        </style:tab-stops>
      </style:paragraph-properties>
    </style:style>
    <style:style style:name="T38" style:parent-style-name="DefaultParagraphFont" style:family="text">
      <style:text-properties style:text-position="-60% 100%"/>
    </style:style>
    <style:style style:name="P39" style:parent-style-name="Normal" style:family="paragraph">
      <style:paragraph-properties fo:text-align="justify" fo:line-height="115%" fo:text-indent="5.5833in">
        <style:tab-stops>
          <style:tab-stop style:type="left" style:position="0in"/>
          <style:tab-stop style:type="left" style:position="0.7875in"/>
        </style:tab-stops>
      </style:paragraph-properties>
    </style:style>
    <style:style style:name="T40" style:parent-style-name="DefaultParagraphFont" style:family="text">
      <style:text-properties style:text-position="-120% 100%"/>
    </style:style>
    <style:style style:name="P41" style:parent-style-name="Normal" style:family="paragraph">
      <style:paragraph-properties fo:text-align="justify" fo:line-height="115%" fo:text-indent="0.4923in">
        <style:tab-stops>
          <style:tab-stop style:type="left" style:position="0.7875in"/>
        </style:tab-stops>
      </style:paragraph-properties>
      <style:text-properties fo:font-style="italic" style:font-style-asian="italic" style:font-size-complex="12pt"/>
    </style:style>
    <style:style style:name="P42" style:parent-style-name="Normal" style:family="paragraph">
      <style:paragraph-properties fo:text-align="justify" fo:line-height="115%" fo:text-indent="0.5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text-position="sub 62.5%"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49"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50" style:parent-style-name="Normal" style:family="paragraph">
      <style:paragraph-properties fo:text-align="justify" fo:line-height="115%"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text-position="sub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fo:font-size="10pt" style:font-size-asian="10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margin-left="0.3937in">
        <style:tab-stops>
          <style:tab-stop style:type="left" style:position="0in"/>
        </style:tab-stops>
      </style:paragraph-properties>
      <style:text-properties style:font-size-complex="12pt"/>
    </style:style>
    <style:style style:name="P70" style:parent-style-name="Normal" style:family="paragraph">
      <style:paragraph-properties fo:text-align="justify" fo:line-height="115%" fo:text-indent="0.4923in">
        <style:tab-stops>
          <style:tab-stop style:type="left" style:position="0.3937in"/>
        </style:tab-stops>
      </style:paragraph-properties>
    </style:style>
    <style:style style:name="T71" style:parent-style-name="DefaultParagraphFont" style:family="text">
      <style:text-properties style:text-position="sub 62.5%" style:font-size-complex="12pt" fo:language="en" fo:country="US"/>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tyle="italic" style:font-style-asian="italic" fo:color="#000000" fo:font-size="7pt" style:font-size-asian="7pt" style:font-size-complex="7pt" fo:language="en" fo:country="US"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name="Symbol" style:font-name-complex="Symbol" fo:font-style="italic" style:font-style-asian="italic" fo:color="#000000" fo:font-size="7pt" style:font-size-asian="7pt" style:font-size-complex="7pt" fo:language="en" fo:country="US"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88"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name="Symbol" style:font-name-complex="Symbol" fo:color="#000000" style:font-size-complex="12pt" fo:language="en" fo:country="US"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style:text-position="sub 62.5%" style:font-size-complex="12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113" style:parent-style-name="Normal" style:family="paragraph">
      <style:paragraph-properties fo:text-align="justify"/>
      <style:text-properties fo:font-style="italic" style:font-style-asian="italic"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in"/>
        </style:tab-stops>
      </style:paragraph-properties>
      <style:text-properties fo:font-style="italic" style:font-style-asian="italic" style:font-size-complex="12pt"/>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fo:font-style="italic" style:font-style-asian="italic" style:font-style-complex="italic" style:text-position="sub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in"/>
        </style:tab-stops>
      </style:paragraph-properties>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fo:font-style="italic" style:font-style-asian="italic" style:font-style-complex="italic" style:text-position="sub 62.5%"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ab-stops>
          <style:tab-stop style:type="left" style:position="0in"/>
        </style:tab-stops>
      </style:paragraph-properties>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fo:font-style="italic" style:font-style-asian="italic" style:font-style-complex="italic" style:text-position="sub 62.5%"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fo:font-style="italic" style:font-style-asian="italic" style:font-style-complex="italic" style:text-position="sub 62.5%" style:font-size-complex="12pt"/>
    </style:style>
    <style:style style:name="T136" style:parent-style-name="DefaultParagraphFont" style:family="text">
      <style:text-properties style:text-position="sub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in"/>
        </style:tab-stops>
      </style:paragraph-properties>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fo:font-style="italic" style:font-style-asian="italic" style:font-style-complex="italic" style:text-position="sub 62.5%"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fo:font-style="italic" style:font-style-asian="italic" style:font-style-complex="italic" style:text-position="sub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in"/>
        </style:tab-stops>
      </style:paragraph-properties>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fo:font-style="italic" style:font-style-asian="italic" style:font-style-complex="italic" style:text-position="sub 62.5%"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fo:font-style="italic" style:font-style-asian="italic" style:font-style-complex="italic" style:text-position="sub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style:font-size-complex="12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margin-left="0.3937in" fo:text-indent="0.0986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15%" fo:margin-left="0.3937in" fo:text-indent="0.0986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margin-left="3in" fo:text-indent="0.0986in">
        <style:tab-stops>
          <style:tab-stop style:type="left" style:position="-2.2125in"/>
        </style:tab-stops>
      </style:paragraph-properties>
      <style:text-properties style:font-size-complex="12pt"/>
    </style:style>
    <style:style style:name="P178" style:parent-style-name="Normal" style:family="paragraph">
      <style:paragraph-properties fo:text-align="justify" fo:line-height="115%" fo:text-indent="0.4923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9" style:parent-style-name="DefaultParagraphFont" style:family="text">
      <style:text-properties style:text-position="-120% 100%" style:language-asian="lt" style:country-asian="LT"/>
    </style:style>
    <style:style style:name="T180" style:parent-style-name="DefaultParagraphFont" style:family="text">
      <style:text-properties style:text-position="-120% 100%" style:language-asian="lt" style:country-asian="LT"/>
    </style:style>
    <style:style style:name="T181" style:parent-style-name="DefaultParagraphFont" style:family="text">
      <style:text-properties style:text-position="-120% 100%" style:language-asian="lt" style:country-asian="LT"/>
    </style:style>
    <style:style style:name="T182" style:parent-style-name="DefaultParagraphFont" style:family="text">
      <style:text-properties style:text-position="-120% 100%" style:language-asian="lt" style:country-asian="LT"/>
    </style:style>
    <style:style style:name="T183" style:parent-style-name="DefaultParagraphFont" style:family="text">
      <style:text-properties style:text-position="-120% 100%" style:language-asian="lt" style:country-asian="LT"/>
    </style:style>
    <style:style style:name="T184" style:parent-style-name="DefaultParagraphFont" style:family="text">
      <style:text-properties style:text-position="-120% 100%" style:language-asian="lt" style:country-asian="LT"/>
    </style:style>
    <style:style style:name="T185" style:parent-style-name="DefaultParagraphFont" style:family="text">
      <style:text-properties style:text-position="-120% 100%" style:language-asian="lt" style:country-asian="LT"/>
    </style:style>
    <style:style style:name="P186" style:parent-style-name="Normal" style:family="paragraph">
      <style:paragraph-properties fo:text-align="justify" fo:line-height="115%" fo:text-indent="0.4923in">
        <style:tab-stops>
          <style:tab-stop style:type="left" style:position="0.7875in"/>
        </style:tab-stops>
      </style:paragraph-properties>
      <style:text-properties fo:font-style="italic" style:font-style-asian="italic" style:language-asian="lt" style:country-asian="LT"/>
    </style:style>
    <style:style style:name="P187" style:parent-style-name="Normal" style:family="paragraph">
      <style:paragraph-properties fo:text-align="justify" fo:line-height="115%" fo:text-indent="0.4923in">
        <style:tab-stops>
          <style:tab-stop style:type="left" style:position="0.7875in"/>
        </style:tab-stops>
      </style:paragraph-properties>
      <style:text-properties style:language-asian="lt" style:country-asian="LT"/>
    </style:style>
    <style:style style:name="P188" style:parent-style-name="Normal" style:family="paragraph">
      <style:paragraph-properties fo:text-align="justify" fo:line-height="115%" fo:text-indent="0.4923in">
        <style:tab-stops>
          <style:tab-stop style:type="left" style:position="0.7875in"/>
        </style:tab-stops>
      </style:paragraph-properties>
      <style:text-properties style:language-asian="lt" style:country-asian="LT"/>
    </style:style>
    <style:style style:name="P189" style:parent-style-name="Normal" style:family="paragraph">
      <style:paragraph-properties fo:text-align="justify" fo:line-height="115%" fo:text-indent="0.4923in">
        <style:tab-stops>
          <style:tab-stop style:type="left" style:position="0.7875in"/>
        </style:tab-stops>
      </style:paragraph-properties>
      <style:text-properties style:language-asian="lt" style:country-asian="LT"/>
    </style:style>
    <style:style style:name="P190" style:parent-style-name="Normal" style:family="paragraph">
      <style:paragraph-properties fo:text-align="justify" fo:line-height="115%" fo:text-indent="0.4923in">
        <style:tab-stops>
          <style:tab-stop style:type="left" style:position="0.787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b 62.5%"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15%" fo:text-indent="0.4923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b 62.5%"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15%" fo:text-indent="0.5in">
        <style:tab-stops>
          <style:tab-stop style:type="left" style:position="0.3937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text-properties style:font-weight-complex="bold" style:font-size-complex="12pt"/>
    </style:style>
    <style:style style:name="P214"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15" style:parent-style-name="DefaultParagraphFont" style:family="text">
      <style:text-properties style:text-position="sub 62.5%" style:font-size-complex="12pt" fo:language="en" fo:country="US"/>
    </style:style>
    <style:style style:name="P216"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217"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218"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219"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220"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221"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222"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223" style:parent-style-name="Normal" style:family="paragraph">
      <style:paragraph-properties fo:text-align="justify"/>
      <style:text-properties fo:font-style="italic" style:font-style-asian="italic"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name="Symbol" style:font-name-complex="Symbol" fo:color="#000000" style:font-size-complex="12pt" fo:language="en" fo:country="US"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228"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style:text-position="sub 62.5%"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style:font-size-complex="12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fo:font-style="italic" style:font-style-asian="italic" style:text-position="sub 62.5%" style:font-size-complex="12pt"/>
    </style:style>
    <style:style style:name="T23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239" style:parent-style-name="Normal" style:family="paragraph">
      <style:paragraph-properties fo:text-align="justify"/>
      <style:text-properties fo:font-style="italic" style:font-style-asian="italic"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text-properties fo:font-style="italic" style:font-style-asian="italic" style:font-size-complex="12pt"/>
    </style:style>
    <style:style style:name="P250"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text-position="sub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text-position="sub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language="pt" fo:country="BR" style:language-asian="lt" style:country-asian="LT"/>
    </style:style>
    <style:style style:name="T308" style:parent-style-name="DefaultParagraphFont" style:family="text">
      <style:text-properties style:font-name-asian="Calibri" style:font-style-complex="italic" fo:color="#000000" style:font-size-complex="12pt"/>
    </style:style>
    <style:style style:name="T309" style:parent-style-name="DefaultParagraphFont" style:family="text">
      <style:text-properties style:font-name-asian="Calibri" style:font-style-complex="italic" fo:color="#000000" style:font-size-complex="12pt"/>
    </style:style>
    <style:style style:name="T310" style:parent-style-name="DefaultParagraphFont" style:family="text">
      <style:text-properties style:font-name-asian="Calibri" style:font-style-complex="italic" fo:color="#000000" style:font-size-complex="12pt"/>
    </style:style>
    <style:style style:name="T311" style:parent-style-name="DefaultParagraphFont" style:family="text">
      <style:text-properties style:font-name-asian="Calibri" style:font-style-complex="italic" fo:color="#000000" style:font-size-complex="12pt"/>
    </style:style>
    <style:style style:name="T312" style:parent-style-name="DefaultParagraphFont" style:family="text">
      <style:text-properties style:font-name-asian="Calibri" style:font-style-complex="italic" fo:color="#000000" style:font-size-complex="12pt"/>
    </style:style>
    <style:style style:name="T313" style:parent-style-name="DefaultParagraphFont" style:family="text">
      <style:text-properties style:font-name-asian="Calibri" style:font-style-complex="italic" fo:color="#000000" style:font-size-complex="12pt"/>
    </style:style>
    <style:style style:name="T314" style:parent-style-name="DefaultParagraphFont" style:family="text">
      <style:text-properties style:font-name-asian="Calibri" style:font-style-complex="italic" fo:color="#000000" style:font-size-complex="12pt"/>
    </style:style>
    <style:style style:name="T315" style:parent-style-name="DefaultParagraphFont" style:family="text">
      <style:text-properties style:font-size-complex="12pt" style:language-asian="lt" style:country-asian="LT"/>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text:span text:style-name="T7"><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VALSTYBINĖS KAINŲ IR ENERGETIKOS KONTROLĖS KOMISIJos 2012 m. rugsėjo 14 d. NUTARIMO Nr. O3-229 „DĖL<text:s/></text:span><text:span text:style-name="T13">ELEKTROS ENERGIJOS KAINOS IR REZERVINĖS GALIOS UŽTIKRINIMO PASLAUGŲ KAINŲ NUSTATYMO METODIKOS PATVIRTINIMO“ PAKEITIMO</text:span></text:p>
      <text:p text:style-name="P14"/>
      <text:p text:style-name="P15">2014 m. gruodžio 12 Nr. O3-938</text:p>
      <text:p text:style-name="P16">Vilnius</text:p>
      <text:p text:style-name="P17"/>
      <text:p text:style-name="P18"><text:span text:style-name="T19">Vadovaudamasi Lietuvos Respublikos energetikos įstatymo 8 straipsnio 9 dalies 2 punktu, Lietuvos Respublikos elektros energetikos įstatymo 68 straipsniu bei atsižvelgdama į Valstybinės kainų ir energetikos kontrolės komisijos (toliau – Komisija)<text:s/></text:span><text:span text:style-name="T20">Dujų ir elektros departamento Elektros skyriaus<text:s/></text:span><text:span text:style-name="T21">2014 m. gruodžio 11 d. pažymą Nr. O5-376 „Dėl Valstybinės kainų ir energetikos kontrolės komisijos 2012 m. rugsėjo 14 d. nutarimo Nr. O3-229 „Dėl Elektros energijos kainos ir rezervinės galios užtikrinimo paslaugų kainų nustatymo metodikos patvirtinimo“ pakeitimo“, Komisija n u t a r i a:</text:span></text:p>
      <text:p text:style-name="P22"><text:span text:style-name="T23">1</text:span><text:span text:style-name="T24">. Pakeisti Elektros energijos kainos ir rezervinės galios užtikrinimo paslaugų kainų nustatymo metodiką, patvirtintą Komisijos 2012 m. rugsėjo 14 d. nutarimu Nr. O3-229 „Dėl Elektros energijos kainos ir rezervinės galios užtikrinimo paslaugų kainų nustatymo metodikos patvirtinimo“</text:span><text:span text:style-name="T25"><text:s/></text:span><text:span text:style-name="T26">(toliau – Metodika):</text:span></text:p>
      <text:p text:style-name="P27"><text:span text:style-name="T28">1.1</text:span><text:span text:style-name="T29">. Pakeisti Metodikos 24 punktą ir jį išdėstyti taip:</text:span></text:p>
      <text:p text:style-name="P30"><text:span text:style-name="T31">„</text:span><text:span text:style-name="T32">24</text:span><text:span text:style-name="T33">. Nustatant investicijų grąžą, atsižvelgiama į protingumo kriterijų atitinkančios investicijų grąžos normą<text:s/></text:span><text:span text:style-name="T34">r</text:span><text:span text:style-name="T35"><text:s/>(proc.) ir reguliuojamoje veikloje naudojamo ilgalaikio materialaus ir nematerialaus turto vertę, priskirtiną reguliuojamai paslaugai (produktui), pagal formulę:</text:span></text:p>
      <text:p text:style-name="P36"/>
      <text:p text:style-name="P37"><text:span text:style-name="T38"><draw:frame draw:z-index="0" draw:id="id0" draw:style-name="a1" draw:name="Object 1" text:anchor-type="as-char" svg:x="0in" svg:y="0in" svg:width="1.12986in" svg:height="0.259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9"><text:span text:style-name="T40">(1)</text:span></text:p>
      <text:p text:style-name="P41">kur:</text:p>
      <text:p text:style-name="P42"><text:span text:style-name="T43">ROI</text:span><text:span text:style-name="T44">i</text:span><text:span text:style-name="T45"><text:s/>– investicijų grąža, priskirtina paslaugai (produktui), Lt (</text:span><text:span text:style-name="T46">Eur)</text:span><text:span text:style-name="T47">;</text:span></text:p>
      <text:p text:style-name="P48">i – reguliuojamų kainų paslauga (produktas);</text:p>
      <text:p text:style-name="P49">r – protingumo kriterijų atitinkanti investicijų grąžos norma, proc.;</text:p>
      <text:p text:style-name="P50"><text:span text:style-name="T51">RAB</text:span><text:span text:style-name="T52">i</text:span><text:span text:style-name="T53"><text:s/>– reguliuojamoje veikloje naudojamo ilgalaikio materialaus ir nematerialaus turto vertė, priskirtina paslaugai (produktui), Lt (Eur).“</text:span></text:p>
      <text:p text:style-name="P54"><text:span text:style-name="T55">1.2</text:span><text:span text:style-name="T56">. Pakeisti Metodikos 25 punktą ir jį išdėstyti taip:</text:span></text:p>
      <text:p text:style-name="P57"><text:span text:style-name="T58">„</text:span><text:span text:style-name="T59">25</text:span><text:span text:style-name="T60">. Reguliuojamai paslaugai vykdyti būtino turto vertė apskaičiuojama įvertinant:</text:span></text:p>
      <text:p text:style-name="P61"><text:span text:style-name="T62">25.1</text:span><text:span text:style-name="T63">. ilgalaikio</text:span><text:span text:style-name="T64"><text:s/></text:span><text:span text:style-name="T65">materialaus ir nematerialaus turto vienetų vertę (reguliuojamos paslaugos ir (ar) produkto turto vertę), kuri apskaičiuota nepripažįstant dėl perkainojimo atsiradusių turto vertės pasikeitimų atliktų po 2001 m. gruodžio 31 d.;</text:span></text:p>
      <text:p text:style-name="P66"><text:span text:style-name="T67">25.2</text:span><text:span text:style-name="T68">. reguliuojamoje veikloje naudojamo ilgalaikio materialaus ir nematerialaus turto vertę apskaičiuojamą pagal (2) formulę ir duomenis šiam turtui apskaičiuoti pateikiamus Metodikos 5 priedo lentelėje:</text:span></text:p>
      <text:p text:style-name="P69"/>
      <text:p text:style-name="P70"><text:span text:style-name="T71"><draw:g draw:name="Canvas 768" draw:id="id24" draw:style-name="a25" text:anchor-type="as-char"><svg:title/><svg:desc/><draw:custom-shape svg:x="2.85678in" svg:y="0.12612in" svg:width="0.07152in" svg:height="0.11178in" draw:id="id1" draw:style-name="a2" draw:name="Rectangle 9"><svg:title/><svg:desc/><text:p text:style-name="P72"><text:span text:style-name="T73">1</text:span></text:p><draw:enhanced-geometry draw:type="non-primitive" svg:viewBox="0 0 21600 21600" draw:enhanced-path="M 0 0 L 21600 0 21600 21600 0 21600 Z N"/></draw:custom-shape><draw:custom-shape svg:x="2.31203in" svg:y="0.12618in" svg:width="0.07152in" svg:height="0.11178in" draw:id="id2" draw:style-name="a3" draw:name="Rectangle 10"><svg:title/><svg:desc/><text:p text:style-name="P74"><text:span text:style-name="T75">1</text:span></text:p><draw:enhanced-geometry draw:type="non-primitive" svg:viewBox="0 0 21600 21600" draw:enhanced-path="M 0 0 L 21600 0 21600 21600 0 21600 Z N"/></draw:custom-shape><draw:custom-shape svg:x="1.73662in" svg:y="0.12612in" svg:width="0.07152in" svg:height="0.11178in" draw:id="id3" draw:style-name="a4" draw:name="Rectangle 11"><svg:title/><svg:desc/><text:p text:style-name="P76"><text:span text:style-name="T77">1</text:span></text:p><draw:enhanced-geometry draw:type="non-primitive" svg:viewBox="0 0 21600 21600" draw:enhanced-path="M 0 0 L 21600 0 21600 21600 0 21600 Z N"/></draw:custom-shape><draw:custom-shape svg:x="1.22273in" svg:y="0.12546in" svg:width="0.07152in" svg:height="0.11178in" draw:id="id4" draw:style-name="a5" draw:name="Rectangle 12"><svg:title/><svg:desc/><text:p text:style-name="P78"><text:span text:style-name="T79">2</text:span></text:p><draw:enhanced-geometry draw:type="non-primitive" svg:viewBox="0 0 21600 21600" draw:enhanced-path="M 0 0 L 21600 0 21600 21600 0 21600 Z N"/></draw:custom-shape><draw:custom-shape svg:x="2.78712in" svg:y="0.11431in" svg:width="0.07847in" svg:height="0.11941in" draw:id="id5" draw:style-name="a6" draw:name="Rectangle 14"><svg:title/><svg:desc/><text:p text:style-name="P80"><text:span text:style-name="T81"></text:span></text:p><draw:enhanced-geometry draw:type="non-primitive" svg:viewBox="0 0 21600 21600" draw:enhanced-path="M 0 0 L 21600 0 21600 21600 0 21600 Z N"/></draw:custom-shape><draw:custom-shape svg:x="2.21832in" svg:y="0.10221in" svg:width="0.07847in" svg:height="0.11941in" draw:id="id6" draw:style-name="a7" draw:name="Rectangle 15"><svg:title/><svg:desc/><text:p text:style-name="P82"><text:span text:style-name="T83"></text:span></text:p><draw:enhanced-geometry draw:type="non-primitive" svg:viewBox="0 0 21600 21600" draw:enhanced-path="M 0 0 L 21600 0 21600 21600 0 21600 Z N"/></draw:custom-shape><draw:custom-shape svg:x="1.65644in" svg:y="0.10218in" svg:width="0.07847in" svg:height="0.11941in" draw:id="id7" draw:style-name="a8" draw:name="Rectangle 16"><svg:title/><svg:desc/><text:p text:style-name="P84"><text:span text:style-name="T85"></text:span></text:p><draw:enhanced-geometry draw:type="non-primitive" svg:viewBox="0 0 21600 21600" draw:enhanced-path="M 0 0 L 21600 0 21600 21600 0 21600 Z N"/></draw:custom-shape><draw:custom-shape svg:x="1.16866in" svg:y="0.11657in" svg:width="0.05in" svg:height="0.11941in" draw:id="id8" draw:style-name="a9" draw:name="Rectangle 17"><svg:title/><svg:desc/><text:p text:style-name="P86"><text:span text:style-name="T87"></text:span></text:p><draw:enhanced-geometry draw:type="non-primitive" svg:viewBox="0 0 21600 21600" draw:enhanced-path="M 0 0 L 21600 0 21600 21600 0 21600 Z N"/></draw:custom-shape><draw:custom-shape svg:x="2.95659in" svg:y="0in" svg:width="0.12291in" svg:height="0.19162in" draw:id="id9" draw:style-name="a10" draw:name="Rectangle 18"><svg:title/><svg:desc/><text:p text:style-name="P88"/><draw:enhanced-geometry draw:type="non-primitive" svg:viewBox="0 0 21600 21600" draw:enhanced-path="M 0 0 L 21600 0 21600 21600 0 21600 Z N"/></draw:custom-shape><draw:custom-shape svg:x="2.40256in" svg:y="0in" svg:width="0.13402in" svg:height="0.20411in" draw:id="id10" draw:style-name="a11" draw:name="Rectangle 19"><svg:title/><svg:desc/><text:p text:style-name="P89"><text:span text:style-name="T90"></text:span></text:p><draw:enhanced-geometry draw:type="non-primitive" svg:viewBox="0 0 21600 21600" draw:enhanced-path="M 0 0 L 21600 0 21600 21600 0 21600 Z N"/></draw:custom-shape><draw:custom-shape svg:x="1.82916in" svg:y="0in" svg:width="0.13402in" svg:height="0.20411in" draw:id="id11" draw:style-name="a12" draw:name="Rectangle 20"><svg:title/><svg:desc/><text:p text:style-name="P91"><text:span text:style-name="T92"></text:span></text:p><draw:enhanced-geometry draw:type="non-primitive" svg:viewBox="0 0 21600 21600" draw:enhanced-path="M 0 0 L 21600 0 21600 21600 0 21600 Z N"/></draw:custom-shape><draw:custom-shape svg:x="1.32766in" svg:y="0in" svg:width="0.09166in" svg:height="0.20411in" draw:id="id12" draw:style-name="a13" draw:name="Rectangle 21"><svg:title/><svg:desc/><text:p text:style-name="P93"><text:span text:style-name="T94"></text:span></text:p><draw:enhanced-geometry draw:type="non-primitive" svg:viewBox="0 0 21600 21600" draw:enhanced-path="M 0 0 L 21600 0 21600 21600 0 21600 Z N"/></draw:custom-shape><draw:custom-shape svg:x="0.52962in" svg:y="0in" svg:width="0.13402in" svg:height="0.20411in" draw:id="id13" draw:style-name="a14" draw:name="Rectangle 22"><svg:title/><svg:desc/><text:p text:style-name="P95"><text:span text:style-name="T96"></text:span></text:p><draw:enhanced-geometry draw:type="non-primitive" svg:viewBox="0 0 21600 21600" draw:enhanced-path="M 0 0 L 21600 0 21600 21600 0 21600 Z N"/></draw:custom-shape><draw:custom-shape svg:x="2.645in" svg:y="0.11543in" svg:width="0.14165in" svg:height="0.11178in" draw:id="id14" draw:style-name="a15" draw:name="Rectangle 24"><svg:title/><svg:desc/><text:p text:style-name="P97"><text:span text:style-name="T98">i. y</text:span></text:p><draw:enhanced-geometry draw:type="non-primitive" svg:viewBox="0 0 21600 21600" draw:enhanced-path="M 0 0 L 21600 0 21600 21600 0 21600 Z N"/></draw:custom-shape><draw:custom-shape svg:x="2.10425in" svg:y="0.11535in" svg:width="0.14165in" svg:height="0.11178in" draw:id="id15" draw:style-name="a16" draw:name="Rectangle 25"><svg:title/><svg:desc/><text:p text:style-name="P99"><text:span text:style-name="T100">i, y</text:span></text:p><draw:enhanced-geometry draw:type="non-primitive" svg:viewBox="0 0 21600 21600" draw:enhanced-path="M 0 0 L 21600 0 21600 21600 0 21600 Z N"/></draw:custom-shape><draw:custom-shape svg:x="1.53409in" svg:y="0.11508in" svg:width="0.14165in" svg:height="0.11178in" draw:id="id16" draw:style-name="a17" draw:name="Rectangle 26"><svg:title/><svg:desc/><text:p text:style-name="P101"><text:span text:style-name="T102">i, y</text:span></text:p><draw:enhanced-geometry draw:type="non-primitive" svg:viewBox="0 0 21600 21600" draw:enhanced-path="M 0 0 L 21600 0 21600 21600 0 21600 Z N"/></draw:custom-shape><draw:custom-shape svg:x="1.04552in" svg:y="0.12604in" svg:width="0.13541in" svg:height="0.11178in" draw:id="id17" draw:style-name="a18" draw:name="Rectangle 27"><svg:title/><svg:desc/><text:p text:style-name="P103"><text:span text:style-name="T104">i, y</text:span></text:p><draw:enhanced-geometry draw:type="non-primitive" svg:viewBox="0 0 21600 21600" draw:enhanced-path="M 0 0 L 21600 0 21600 21600 0 21600 Z N"/></draw:custom-shape><draw:custom-shape svg:x="0.35676in" svg:y="0.04642in" svg:width="0.16179in" svg:height="0.19162in" draw:id="id18" draw:style-name="a19" draw:name="Rectangle 28"><svg:title/><svg:desc/><text:p text:style-name="P105"><text:span text:style-name="T106">i, y</text:span></text:p><draw:enhanced-geometry draw:type="non-primitive" svg:viewBox="0 0 21600 21600" draw:enhanced-path="M 0 0 L 21600 0 21600 21600 0 21600 Z N"/></draw:custom-shape><draw:custom-shape svg:x="2.54223in" svg:y="0.01853in" svg:width="0.14096in" svg:height="0.19162in" draw:id="id19" draw:style-name="a20" draw:name="Rectangle 30"><svg:title/><svg:desc/><text:p text:style-name="P107"><text:span text:style-name="T108">R</text:span></text:p><draw:enhanced-geometry draw:type="non-primitive" svg:viewBox="0 0 21600 21600" draw:enhanced-path="M 0 0 L 21600 0 21600 21600 0 21600 Z N"/></draw:custom-shape><draw:custom-shape svg:x="1.93782in" svg:y="0.01564in" svg:width="0.15068in" svg:height="0.19162in" draw:id="id20" draw:style-name="a21" draw:name="Rectangle 31"><svg:title/><svg:desc/><text:p text:style-name="P109"><text:span text:style-name="T110">N</text:span></text:p><draw:enhanced-geometry draw:type="non-primitive" svg:viewBox="0 0 21600 21600" draw:enhanced-path="M 0 0 L 21600 0 21600 21600 0 21600 Z N"/></draw:custom-shape><draw:custom-shape svg:x="1.43889in" svg:y="0.01564in" svg:width="0.09444in" svg:height="0.19162in" draw:id="id21" draw:style-name="a22" draw:name="Rectangle 32"><svg:title/><svg:desc/><text:p text:style-name="P111"><text:span text:style-name="T112">I</text:span></text:p><draw:enhanced-geometry draw:type="non-primitive" svg:viewBox="0 0 21600 21600" draw:enhanced-path="M 0 0 L 21600 0 21600 21600 0 21600 Z N"/></draw:custom-shape><draw:custom-shape svg:x="0.67281in" svg:y="0.0158in" svg:width="0.34442in" svg:height="0.19162in" draw:id="id22" draw:style-name="a23" draw:name="Rectangle 33"><svg:title/><svg:desc/><text:p text:style-name="P113">RAB</text:p><draw:enhanced-geometry draw:type="non-primitive" svg:viewBox="0 0 21600 21600" draw:enhanced-path="M 0 0 L 21600 0 21600 21600 0 21600 Z N"/></draw:custom-shape><draw:custom-shape svg:x="0in" svg:y="0.0158in" svg:width="0.34442in" svg:height="0.19162in" draw:id="id23" draw:style-name="a24" draw:name="Rectangle 34"><svg:title/><svg:desc/><text:p text:style-name="P114"><text:span text:style-name="T115">RAB</text:span></text:p><draw:enhanced-geometry draw:type="non-primitive" svg:viewBox="0 0 21600 21600" draw:enhanced-path="M 0 0 L 21600 0 21600 21600 0 21600 Z N"/></draw:custom-shape></draw:g></text:span><text:span text:style-name="T116"><text:tab/></text:span><text:span text:style-name="T117"><text:tab/></text:span><text:span text:style-name="T118"><text:tab/></text:span><text:span text:style-name="T119"><text:tab/>(2)</text:span></text:p>
      <text:p text:style-name="P120">kur:</text:p>
      <text:p text:style-name="P121"><text:span text:style-name="T122">RAB<text:s/></text:span><text:span text:style-name="T123">i, y</text:span><text:span text:style-name="T124"><text:s/>– reguliuojamoje veikloje naudojamo ilgalaikio materialaus ir nematerialaus turto vertė metais<text:s/></text:span><text:span text:style-name="T125">y</text:span><text:span text:style-name="T126">, Lt (Eur);</text:span></text:p>
      <text:p text:style-name="P127"><text:span text:style-name="T128">RAB</text:span><text:span text:style-name="T129"><text:s/>i, y-2<text:s/></text:span><text:span text:style-name="T130">– reguliuojamoje veikloje naudojamo ilgalaikio materialaus ir nematerialaus turto vertė metų y-2 pabaigoje , Lt (Eur). Pirmaisiais metais, kurių vertei apskaičiuoti bus naudojama paslaugos (produkto) teikėjo ilgalaikio materialaus ir nematerialaus turto vienetų ir kito reguliuojamoje veikloje naudojamo turto vertė lygi šių turto vienetų neperkainotai grynajai buhalterinei vertei 2001 m. gruodžio 31 d., įvertinant investicijas (į eksploataciją įvestą turtą), turto nusidėvėjimą, nurašymus ir metų, einančių prieš metus, kuriais skaičiuojamos ar koreguojamos kainų viršutinės ribos, pabaigos;</text:span></text:p>
      <text:p text:style-name="P131"><text:span text:style-name="T132">I<text:s/></text:span><text:span text:style-name="T133">i,</text:span><text:span text:style-name="T134"><text:s/></text:span><text:span text:style-name="T135">y-1</text:span><text:span text:style-name="T136"><text:s/></text:span><text:span text:style-name="T137">– paslaugos teikėjo investicijos (į eksploataciją įvestas turtas) į ilgalaikį materialų ir nematerialų reguliuojamoje veikloje naudojamą turtą metais y</text:span><text:span text:style-name="T138">-1</text:span><text:span text:style-name="T139">, Lt (Eur);</text:span></text:p>
      <text:p text:style-name="P140"><text:span text:style-name="T141">N</text:span><text:span text:style-name="T142"><text:s/></text:span><text:span text:style-name="T143">i,</text:span><text:span text:style-name="T144"><text:s/></text:span><text:span text:style-name="T145">y-1<text:s/></text:span><text:span text:style-name="T146">– paslaugos teikėjo reguliuojamoje veikloje naudojamo turto nusidėvėjimo kaštai metais<text:s/></text:span><text:span text:style-name="T147">y-1</text:span><text:span text:style-name="T148">, Lt (Eur);</text:span></text:p>
      <text:p text:style-name="P149"><text:span text:style-name="T150">R</text:span><text:span text:style-name="T151"><text:s/></text:span><text:span text:style-name="T152">i,</text:span><text:span text:style-name="T153"><text:s/></text:span><text:span text:style-name="T154">y-1<text:s/></text:span><text:span text:style-name="T155">– paslaugos teikėjo nurašytas ir parduotas reguliuojamoje veikloje naudotas turtas,<text:s/></text:span><text:span text:style-name="T156">y-1</text:span><text:span text:style-name="T157">, Lt (Eur);</text:span></text:p>
      <text:p text:style-name="P158">25.3.<text:s/><text:span text:style-name="T159">neįtraukiant turto, kuris yra nudėvėtas, nesusijęs su reguliuojama paslauga ir (ar) produktu, nenaudojamo, esančio atsargose</text:span><text:span text:style-name="T160"><text:s/></text:span><text:span text:style-name="T161">(išskyrus būtinąsias atsargas elektros energijos gamybos tikslams), užkonservuoto turto, investicinio turto, taip pat</text:span><text:span text:style-name="T162"><text:s/></text:span><text:span text:style-name="T163">turto dalies, įsigytos už Europos Sąjungos struktūrinių fondų lėšas, gautas subsidijas, dotacijas ir už elektros energijos vartotojų įrenginių prijungimą prie tinklų sumokėtas įmokas įsigyto turto, ar jo dalies.“</text:span></text:p>
      <text:p text:style-name="P164"><text:span text:style-name="T165">1.3</text:span><text:span text:style-name="T166">.</text:span><text:s/><text:span text:style-name="T167">Pakeisti Metodikos 26 punktą ir jį išdėstyti taip:</text:span></text:p>
      <text:p text:style-name="P168"><text:span text:style-name="T169">„</text:span><text:span text:style-name="T170">26</text:span><text:span text:style-name="T171">. Investicijų grąžos norma nustatoma kaip vidutinė svertinė kapitalo kaina (WACC)<text:s/></text:span>taikant Komisijos nustatytą optimalią kapitalo struktūrą – 70 proc. skolinto ir 30 proc. nuosavo kapitalo, užtikrinančią mažiausią šio kapitalo kainą<text:span text:style-name="T172">:</text:span></text:p>
      <text:p text:style-name="P173"><text:span text:style-name="T174">26.1</text:span><text:span text:style-name="T175">.<text:s/></text:span><text:span text:style-name="T176">vadovaujantis formule:</text:span></text:p>
      <text:p text:style-name="P177"/>
      <text:p text:style-name="P178"><text:span text:style-name="T179"><draw:frame draw:z-index="0" draw:id="id25" draw:style-name="a26" draw:name="Object 2" text:anchor-type="as-char" svg:x="0in" svg:y="0in" svg:width="2.44167in" svg:height="0.44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0"><text:tab/></text:span><text:span text:style-name="T181"><text:tab/><text:s text:c="10"/></text:span><text:span text:style-name="T182"><text:tab/><text:s text:c="10"/></text:span><text:span text:style-name="T183"><text:tab/></text:span><text:span text:style-name="T184"><text:tab/></text:span><text:span text:style-name="T185"><text:tab/><text:s text:c="15"/>(3)<text:s/></text:span></text:p>
      <text:p text:style-name="P186">kur:</text:p>
      <text:p text:style-name="P187">r – protingumo kriterijų atitinkanti investicijų grąžos norma, proc.;</text:p>
      <text:p text:style-name="P188">D – skolintas kapitalas (finansavimo skolintomis lėšomis dalis), vieneto dalimis;</text:p>
      <text:p text:style-name="P189">E – nuosavas kapitalas (finansavimo nuosavomis lėšomis dalis), vieneto dalimis;</text:p>
      <text:p text:style-name="P190"><text:span text:style-name="T191">R</text:span><text:span text:style-name="T192">d</text:span><text:span text:style-name="T193"><text:s/>– skolinto kapitalo kaina (palūkanų norma), proc.;<text:s/></text:span></text:p>
      <text:p text:style-name="P194"><text:span text:style-name="T195">R</text:span><text:span text:style-name="T196">e</text:span><text:span text:style-name="T197"><text:s/>– nuosavo kapitalo kaina, proc.;</text:span></text:p>
      <text:p text:style-name="P198"><text:span text:style-name="T199">m – Lietuvoje taikomas pelno mokesčio tarifas, vieneto dalimis;</text:span></text:p>
      <text:p text:style-name="P200"><text:span text:style-name="T201">26.2</text:span><text:span text:style-name="T202">. naudojant skolinto kapitalo kainos (palūkanų normos) dydį, proc., taikytiną reguliavimo tikslams ateinančiu reguliuojamų paslaugų kainų nustatymo periodu. Komisija laiko,</text:span><text:span text:style-name="T203"><text:s/>kad skolinto kapitalo kaina (palūkanų norma) atitinka paskutinių dvylikos mėnesių, prieš nustatant Komisijai atitinkamų metų investicijų grąžos normą, Lietuvos banko skelbiamų nefinansinėms korporacijoms suteiktų paskolų, kurių trukmė ilgesnė nei vieneri metai, palūkanų normų vidurkį. Skolinto kapitalo kaina (palūkanų norma) negali viršyti paskutinių dešimties metų iki paskutinio<text:s/></text:span><text:soft-page-break/><text:span text:style-name="T204">mėnesio, prieš nustatant Komisijai atitinkamos paslaugos kainos viršutinę ribą, Lietuvos banko skelbiamų nefinansinėms korporacijoms suteiktų paskolų, kurių trukmė ilgesnė nei vieneri metai, palūkanų normų vidurkio, išskyrus 2008 m. spalio mėn. – 2009 m. gruodžio mėn. laikotarpį (ekonomikos sunkmečio laikotarpį, vadovaujantis Lietuvos Respublikos Vyriausybės 2009 m. spalio 14 d. nutarimu Nr. 1295 „Dėl ekonomikos sunkmečio“);</text:span></text:p>
      <text:p text:style-name="P205"><text:span text:style-name="T206">26.3</text:span><text:span text:style-name="T207">. naudojant nuosavo kapitalo kainos dydį, proc., taikytiną reguliavimo tikslams ateinančiu kainos viršutinės ribos nustatymo periodu. Komisija, nustatydama nuosavo kapitalo kainą, proc.:</text:span></text:p>
      <text:p text:style-name="P208"><text:span text:style-name="T209">26.3.1</text:span><text:span text:style-name="T210">.</text:span><text:span text:style-name="T211"><text:s/></text:span><text:span text:style-name="T212">vadovaujasi formule:</text:span></text:p>
      <text:p text:style-name="P213"/>
      <text:p text:style-name="P214"><text:span text:style-name="T215"><draw:g draw:name="Canvas 768" draw:id="id43" draw:style-name="a44" text:anchor-type="as-char"><svg:title/><svg:desc/><draw:custom-shape svg:x="2.85748in" svg:y="0.12622in" svg:width="0.12291in" svg:height="0.19162in" draw:id="id26" draw:style-name="a27" draw:name="Rectangle 9"><svg:title/><svg:desc/><text:p text:style-name="P216"/><draw:enhanced-geometry draw:type="non-primitive" svg:viewBox="0 0 21600 21600" draw:enhanced-path="M 0 0 L 21600 0 21600 21600 0 21600 Z N"/></draw:custom-shape><draw:custom-shape svg:x="2.31222in" svg:y="0.12622in" svg:width="0.12291in" svg:height="0.19162in" draw:id="id27" draw:style-name="a28" draw:name="Rectangle 10"><svg:title/><svg:desc/><text:p text:style-name="P217"/><draw:enhanced-geometry draw:type="non-primitive" svg:viewBox="0 0 21600 21600" draw:enhanced-path="M 0 0 L 21600 0 21600 21600 0 21600 Z N"/></draw:custom-shape><draw:custom-shape svg:x="2.79704in" svg:y="0.11558in" svg:width="0.12291in" svg:height="0.19162in" draw:id="id28" draw:style-name="a29" draw:name="Rectangle 14"><svg:title/><svg:desc/><text:p text:style-name="P218"/><draw:enhanced-geometry draw:type="non-primitive" svg:viewBox="0 0 21600 21600" draw:enhanced-path="M 0 0 L 21600 0 21600 21600 0 21600 Z N"/></draw:custom-shape><draw:custom-shape svg:x="2.22603in" svg:y="0.10331in" svg:width="0.12291in" svg:height="0.19162in" draw:id="id29" draw:style-name="a30" draw:name="Rectangle 15"><svg:title/><svg:desc/><text:p text:style-name="P219"/><draw:enhanced-geometry draw:type="non-primitive" svg:viewBox="0 0 21600 21600" draw:enhanced-path="M 0 0 L 21600 0 21600 21600 0 21600 Z N"/></draw:custom-shape><draw:custom-shape svg:x="1.16837in" svg:y="0.11648in" svg:width="0.05in" svg:height="0.19162in" draw:id="id30" draw:style-name="a31" draw:name="Rectangle 17"><svg:title/><svg:desc/><text:p text:style-name="P220"/><draw:enhanced-geometry draw:type="non-primitive" svg:viewBox="0 0 21600 21600" draw:enhanced-path="M 0 0 L 21600 0 21600 21600 0 21600 Z N"/></draw:custom-shape><draw:custom-shape svg:x="2.95757in" svg:y="0in" svg:width="0.12291in" svg:height="0.19162in" draw:id="id31" draw:style-name="a32" draw:name="Rectangle 18"><svg:title/><svg:desc/><text:p text:style-name="P221"/><draw:enhanced-geometry draw:type="non-primitive" svg:viewBox="0 0 21600 21600" draw:enhanced-path="M 0 0 L 21600 0 21600 21600 0 21600 Z N"/></draw:custom-shape><draw:custom-shape svg:x="2.41131in" svg:y="0in" svg:width="0.12291in" svg:height="0.19162in" draw:id="id32" draw:style-name="a33" draw:name="Rectangle 19"><svg:title/><svg:desc/><text:p text:style-name="P222"/><draw:enhanced-geometry draw:type="non-primitive" svg:viewBox="0 0 21600 21600" draw:enhanced-path="M 0 0 L 21600 0 21600 21600 0 21600 Z N"/></draw:custom-shape><draw:custom-shape svg:x="0.82502in" svg:y="0in" svg:width="0.08124in" svg:height="0.19162in" draw:id="id33" draw:style-name="a34" draw:name="Rectangle 20"><svg:title/><svg:desc/><text:p text:style-name="P223">.</text:p><draw:enhanced-geometry draw:type="non-primitive" svg:viewBox="0 0 21600 21600" draw:enhanced-path="M 0 0 L 21600 0 21600 21600 0 21600 Z N"/></draw:custom-shape><draw:custom-shape svg:x="0.58765in" svg:y="0in" svg:width="0.09166in" svg:height="0.20411in" draw:id="id34" draw:style-name="a35" draw:name="Rectangle 21"><svg:title/><svg:desc/><text:p text:style-name="P224"><text:span text:style-name="T225"></text:span></text:p><draw:enhanced-geometry draw:type="non-primitive" svg:viewBox="0 0 21600 21600" draw:enhanced-path="M 0 0 L 21600 0 21600 21600 0 21600 Z N"/></draw:custom-shape><draw:custom-shape svg:x="0.17968in" svg:y="0in" svg:width="0.13402in" svg:height="0.20411in" draw:id="id35" draw:style-name="a36" draw:name="Rectangle 22"><svg:title/><svg:desc/><text:p text:style-name="P226"><text:span text:style-name="T227"></text:span></text:p><draw:enhanced-geometry draw:type="non-primitive" svg:viewBox="0 0 21600 21600" draw:enhanced-path="M 0 0 L 21600 0 21600 21600 0 21600 Z N"/></draw:custom-shape><draw:custom-shape svg:x="1.53764in" svg:y="0.11591in" svg:width="0.12291in" svg:height="0.19162in" draw:id="id36" draw:style-name="a37" draw:name="Rectangle 26"><svg:title/><svg:desc/><text:p text:style-name="P228"/><draw:enhanced-geometry draw:type="non-primitive" svg:viewBox="0 0 21600 21600" draw:enhanced-path="M 0 0 L 21600 0 21600 21600 0 21600 Z N"/></draw:custom-shape><draw:custom-shape svg:x="0.45219in" svg:y="0.1268in" svg:width="0.13541in" svg:height="0.11178in" draw:id="id37" draw:style-name="a38" draw:name="Rectangle 27"><svg:title/><svg:desc/><text:p text:style-name="P229"><text:span text:style-name="T230">f</text:span></text:p><draw:enhanced-geometry draw:type="non-primitive" svg:viewBox="0 0 21600 21600" draw:enhanced-path="M 0 0 L 21600 0 21600 21600 0 21600 Z N"/></draw:custom-shape><draw:custom-shape svg:x="0.11162in" svg:y="0.03635in" svg:width="0.07569in" svg:height="0.19162in" draw:id="id38" draw:style-name="a39" draw:name="Rectangle 28"><svg:title/><svg:desc/><text:p text:style-name="P231"><text:span text:style-name="T232">e</text:span></text:p><draw:enhanced-geometry draw:type="non-primitive" svg:viewBox="0 0 21600 21600" draw:enhanced-path="M 0 0 L 21600 0 21600 21600 0 21600 Z N"/></draw:custom-shape><draw:custom-shape svg:x="0.71527in" svg:y="0.03641in" svg:width="0.12221in" svg:height="0.19162in" draw:id="id39" draw:style-name="a40" draw:name="Rectangle 31"><svg:title/><svg:desc/><text:p text:style-name="P233"><text:span text:style-name="T234">β</text:span></text:p><draw:enhanced-geometry draw:type="non-primitive" svg:viewBox="0 0 21600 21600" draw:enhanced-path="M 0 0 L 21600 0 21600 21600 0 21600 Z N"/></draw:custom-shape><draw:custom-shape svg:x="0.90757in" svg:y="0.0158in" svg:width="0.28886in" svg:height="0.19162in" draw:id="id40" draw:style-name="a41" draw:name="Rectangle 32"><svg:title/><svg:desc/><text:p text:style-name="P235"><text:span text:style-name="T236">R</text:span><text:span text:style-name="T237">erp</text:span><text:span text:style-name="T238"><text:s/></text:span></text:p><draw:enhanced-geometry draw:type="non-primitive" svg:viewBox="0 0 21600 21600" draw:enhanced-path="M 0 0 L 21600 0 21600 21600 0 21600 Z N"/></draw:custom-shape><draw:custom-shape svg:x="0.33986in" svg:y="0.01584in" svg:width="0.14096in" svg:height="0.19162in" draw:id="id41" draw:style-name="a42" draw:name="Rectangle 33"><svg:title/><svg:desc/><text:p text:style-name="P239">R</text:p><draw:enhanced-geometry draw:type="non-primitive" svg:viewBox="0 0 21600 21600" draw:enhanced-path="M 0 0 L 21600 0 21600 21600 0 21600 Z N"/></draw:custom-shape><draw:custom-shape svg:x="0in" svg:y="0.01584in" svg:width="0.14096in" svg:height="0.19162in" draw:id="id42" draw:style-name="a43" draw:name="Rectangle 34"><svg:title/><svg:desc/><text:p text:style-name="P240"><text:span text:style-name="T241">R</text:span></text:p><draw:enhanced-geometry draw:type="non-primitive" svg:viewBox="0 0 21600 21600" draw:enhanced-path="M 0 0 L 21600 0 21600 21600 0 21600 Z N"/></draw:custom-shape></draw:g></text:span><text:span text:style-name="T242"><text:tab/></text:span><text:span text:style-name="T243"><text:tab/></text:span><text:span text:style-name="T244"><text:tab/></text:span><text:span text:style-name="T245"><text:tab/></text:span><text:span text:style-name="T246"><text:tab/>(3</text:span><text:span text:style-name="T247">1</text:span><text:span text:style-name="T248">)</text:span></text:p>
      <text:p text:style-name="P249">kur:</text:p>
      <text:p text:style-name="P250"><text:span text:style-name="T251">R</text:span><text:span text:style-name="T252">f</text:span><text:span text:style-name="T253"><text:s/>– nerizikingų investicijų grąžos norma, proc.;</text:span></text:p>
      <text:p text:style-name="P254"><text:span text:style-name="T255">R</text:span><text:span text:style-name="T256">erp</text:span><text:span text:style-name="T257"><text:s/>– nuosavybės rizikos premija, proc.;</text:span></text:p>
      <text:p text:style-name="P258"><text:span text:style-name="T259">β</text:span><text:span text:style-name="T260"><text:s/>– santykinis rizikos matmuo;</text:span></text:p>
      <text:p text:style-name="P261"><text:span text:style-name="T262">26.3.2</text:span><text:span text:style-name="T263">.</text:span><text:span text:style-name="T264"><text:s/>laikant, kad nerizikingų investicijų grąžos norma atitinka ne trumpesnės nei 10 metų Vyriausybės vertybinių popierių (toliau – VVP) litais ir (arba) eurais trukmės aukcionų, vykusių per paskutinius 10 metų iki paskutinio mėnesio, prieš nustatant Komisijai atitinkamų metų investicijų grąžos normą, vidutinio svertinio pelningumo vidurkį (proc.). Tuo atveju, jei per paskutinius 10 metų iki paskutinio mėnesio, prieš nustatant Komisijai atitinkamos paslaugos kainos viršutinę ribą, neįvyko nė vienas ne trumpesnės nei 10 metų VVP litais ir (arba) eurais trukmės aukcionas, nerizikinga investicijų grąžos norma nustatoma atsižvelgiant į paskutinio ne trumpesnės nei 10 metų VVP litais ir (arba) eurais trukmės aukciono, vykusio iki paskutinio mėnesio, prieš nustatant Komisijai atitinkamų metų investicijų grąžos normą, vidutinį svertinį pelningumą (proc.);</text:span></text:p>
      <text:p text:style-name="P265"><text:span text:style-name="T266">26.3.3</text:span><text:span text:style-name="T267">.</text:span><text:span text:style-name="T268"><text:s/>nustatant nuosavybės rizikos premiją, kaip šalies su išvystyta kapitalo rinka nuosavybės rizikos premijos ir papildomos Lietuvos rinkos rizikos premijos sumą, remiantis viešai prieinamais duomenų šaltiniais. Šalies su išvystyta kapitalo rinka nuosavybės rizikos premija nustatoma kaip tos šalies paskutinių 20 metų iki metų, prieš nustatant Komisijai atitinkamų metų investicijų grąžos normą, investicijų į akcijų rinką grąžos bei tos šalies iždo obligacijų grąžos normos skirtumas, remiantis viešai prieinamais duomenų šaltiniais. Papildoma Lietuvos rinkos rizikos premija nustatoma kaip skirtumas tarp Lietuvos kredito reitingą atitinkančios rizikos (proc.) ir šalies su išvystyta kapitalo rinka kredito reitingą atitinkančios rizikos (proc.), remiantis viešai prieinamais duomenų šaltiniais;<text:s/></text:span></text:p>
      <text:p text:style-name="P269"><text:span text:style-name="T270">26.3.4</text:span><text:span text:style-name="T271">.</text:span><text:span text:style-name="T272"><text:s/></text:span><text:span text:style-name="T273">palyginus santykinį rizikos matmenį, atspindintį ūkio šakos rizikingumo lygį, su bendru šalies ūkio rizikingumu, nustatomu pagal šalies su išvystyta kapitalo rinka elektros energetikos pramonės šakų rizikos laipsnių aritmetinį vidurkį. Santykiniam rizikos matmeniui nustatyti naudojami šaltiniai, kurie turi atitikti šiuo kriterijus:</text:span></text:p>
      <text:p text:style-name="P274"><text:span text:style-name="T275">26.3.4.1</text:span><text:span text:style-name="T276">.</text:span><text:span text:style-name="T277"><text:s/></text:span><text:span text:style-name="T278">yra viešai prieinami;</text:span></text:p>
      <text:p text:style-name="P279"><text:span text:style-name="T280">26.3.4.2</text:span><text:span text:style-name="T281">.</text:span><text:span text:style-name="T282"><text:s/></text:span><text:span text:style-name="T283">skelbiami verslo informacijos duomenų bazėse;</text:span></text:p>
      <text:p text:style-name="P284"><text:span text:style-name="T285">26.3.4.3</text:span><text:span text:style-name="T286">.</text:span><text:span text:style-name="T287"><text:s/></text:span><text:span text:style-name="T288">naudojami sektorių rizikai vertinti reguliuojamų kainų nustatymo tikslais.</text:span></text:p>
      <text:p text:style-name="P289"><text:span text:style-name="T290">26.4</text:span><text:span text:style-name="T291">. naudojant kasmet Komisijos iki rugpjūčio 1 d. nustatytą ir viešai paskelbtą skolinto kapitalo kainos (palūkanų normos) ir nuosavo kapitalo kainos dydį (proc.), taikytiną reguliavimo tikslams ateinančiu ataskaitiniu laikotarpiu.“</text:span></text:p>
      <text:p text:style-name="P292"><text:span text:style-name="T293">1.4</text:span><text:span text:style-name="T294">.<text:s/></text:span><text:span text:style-name="T295">Pakeisti Metodikos 29 punktą ir jį išdėstyti taip:</text:span></text:p>
      <text:p text:style-name="P296"><text:span text:style-name="T297">„</text:span><text:span text:style-name="T298">29</text:span><text:span text:style-name="T299">. Asmenys iki rugpjūčio 10 d. pateikia Komisijai reguliuojamų paslaugų (produktų) kainų projektus, užpildytus Metodikos 2‒5 priedus, vadovaudamiesi šioje Metodikoje nustatytais reikalavimais, taip pat atskleisdami kitą informaciją, reikalingą pagrįstam ir motyvuotam Komisijos sprendimui dėl reguliuojamų paslaugų (produktų) kainų priimti. Asmuo Komisijai pateikia:“</text:span></text:p>
      <text:p text:style-name="P300"><text:span text:style-name="T301">2</text:span><text:span text:style-name="T302">.<text:s/></text:span><text:span text:style-name="T303">Nustatyti, kad nuo 2015 m. sausio 1 d. šio nutarimo 1 punkte nurodytos nuorodos, išreikštos litais, netenka galios ir įsigalioja nuorodos, išreikštos eurais.</text:span></text:p>
      <text:p text:style-name="P304"><text:span text:style-name="T305">3</text:span><text:span text:style-name="T306">. Pripažinti netekusiais galios Komisijos 2014 m. liepos 11 </text:span><text:span text:style-name="T307">d. nutarimo Nr. O3-220 „Dėl Valstybinės kainų ir energetikos kontrolės komisijos 2012 m. rugsėjo 14 d. nutarimo Nr. O3-229 „Dėl Elektros energijos kainos ir rezervinės galios užtikrinimo paslaugų kainų nustatymo metodikos patvirtinimo“ pakeitimo“ 1.1 ir 1.2 punktus.</text:span></text:p>
      <text:p text:style-name="Normal"/>
      <text:p text:style-name="Normal"/>
      <text:p text:style-name="Normal"/>
      <text:p text:style-name="Normal"><text:span text:style-name="T308">Komisijos pirmininko pavaduotojas,</text:span></text:p>
      <text:p text:style-name="Normal"><text:span text:style-name="T309">laikinai einantis Komisijos pirmininko pareigas</text:span><text:span text:style-name="T310"><text:tab/></text:span><text:span text:style-name="T311"><text:tab/></text:span><text:span text:style-name="T312"><text:tab/></text:span><text:span text:style-name="T313"><text:tab/></text:span><text:span text:style-name="T314"><text:tab/><text:s text:c="5"/></text:span><text:span text:style-name="T315">Darius Biek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zita_adomaitiene</meta:initial-creator>
    <dc:creator>CLUSadmin</dc:creator>
    <meta:creation-date>2016-02-22T09:23:00Z</meta:creation-date>
    <dc:date>2016-02-22T09:23:00Z</dc:date>
    <meta:print-date>2014-12-12T09:25:00Z</meta:print-date>
    <meta:template xlink:href="Normal.dotm" xlink:type="simple"/>
    <meta:editing-cycles>2</meta:editing-cycles>
    <meta:editing-duration>PT0S</meta:editing-duration>
    <meta:user-defined meta:name="ContentTypeId">0x0101008CB496B0C076984283272B1C06F9FFD5</meta:user-defined>
    <meta:document-statistic meta:page-count="4" meta:paragraph-count="69" meta:word-count="1233" meta:character-count="9702" meta:row-count="213" meta:non-whitespace-character-count="8538"/>
  </office:meta>
</office:document-meta>
</file>