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SEIMO PIRMININKĖS<text:s/><text:line-break/>VIKTORIJOS ČMILYTĖS-NIELSEN DALYVAVIMO ŠIAURĖS IR BALTIJOS VALSTYBIŲ PARLAMENTŲ PIRMININKŲ SUSITIKIME</text:p>
      <text:p text:style-name="P21"/>
      <text:p text:style-name="P22"><text:span text:style-name="T23">2022</text:span><text:span text:style-name="T24"><text:s/>m.<text:s/></text:span><text:span text:style-name="T25">gegužės</text:span><text:span text:style-name="T26"><text:s/></text:span><text:span text:style-name="T27">25</text:span><text:span text:style-name="T28"><text:s/>d. Nr. SV-S-</text:span><text:span text:style-name="T29">52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 Pirmininkę Viktoriją<text:s/></text:span><text:span text:style-name="T42">Čmilytę-Nielsen 2022 m. gegužės 30 – birželio 1 d. dalyvauti</text:span><text:span text:style-name="T43"><text:s/></text:span>Šiaurės ir Baltijos valstybių parlamentų pirmininkų susitikime Kišiniove<text:span text:style-name="T44"><text:s/></text:span><text:span text:style-name="T45">(Moldovos Respublika).</text:span></text:p>
        <text:soft-page-break/>
        <text:p text:style-name="P46"><text:span text:style-name="T47">Kartu vyksta Lietuvos Respublikos<text:s/></text:span>Seimo kanceliarijos Protokolo skyriaus vedėja Raimonda Kubilienė<text:s/>ir Informacijos ir komunikacijos departamento Spaudos biuro metraštininkė Džoja Gunda Barysaitė<text:span text:style-name="T48">.</text:span></text:p>
        <text:p text:style-name="P49"><text:span text:style-name="T50">2</text:span><text:span text:style-name="T51">.</text:span><text:s/>Pavesti Seimo kanceliarijai apmokėti komandiruotės išlaidas iš<text:s/><text:span text:style-name="T52">Seimo vadovams skirtų lėšų ir<text:s/></text:span><text:span text:style-name="T53">reprezentacines išlaidas</text:span>.</text:p>
        <text:p text:style-name="P54"/>
        <text:p text:style-name="P55"/>
        <text:p text:style-name="P56"/>
        <text:p text:style-name="P57"><text:span text:style-name="T58">Seimo Pirmininko pirmasis pa</text:span><text:span text:style-name="T59">vaduotojas</text:span><text:span text:style-name="T60"><text:tab/></text:span><text:span text:style-name="T61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5-25T19:41:00Z</meta:creation-date>
    <dc:date>2022-05-25T19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6" meta:character-count="895" meta:row-count="28" meta:non-whitespace-character-count="796"/>
  </office:meta>
</office:document-meta>
</file>