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5.2173in"/>
        </style:tab-stops>
      </style:paragraph-properties>
    </style:style>
    <style:style style:name="P166" style:parent-style-name="Normal" style:family="paragraph">
      <style:paragraph-properties fo:text-align="justify">
        <style:tab-stops>
          <style:tab-stop style:type="left" style:position="5.2173in"/>
        </style:tab-stops>
      </style:paragraph-properties>
    </style:style>
    <style:style style:name="P167" style:parent-style-name="Normal" style:family="paragraph">
      <style:paragraph-properties fo:text-align="justify">
        <style:tab-stops>
          <style:tab-stop style:type="left" style:position="5.2173in"/>
        </style:tab-stops>
      </style:paragraph-properties>
    </style:style>
    <style:style style:name="P168" style:parent-style-name="Normal" style:family="paragraph">
      <style:paragraph-properties fo:text-align="justify">
        <style:tab-stops>
          <style:tab-stop style:type="left" style:position="5.217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22 M. GRUODŽIO 23 D. ĮSAKYMO<text:s/></text:p>
      <text:p text:style-name="P15">NR. VA-95 „DĖL INFORMACIJOS APIE PLATFORMOSE VYKDOMAS VEIKLAS TEIKIMO VALSTYBINEI MOKESČIŲ INSPEKCIJAI TAISYKLIŲ PATVIRTINIMO“<text:s/></text:p>
      <text:p text:style-name="P16">PAKEITIMO</text:p>
      <text:p text:style-name="P17"/>
      <text:p text:style-name="P18"><text:span text:style-name="T19">2023 m. balandžio<text:s/></text:span><text:span text:style-name="T20">4 d.<text:s/></text:span><text:span text:style-name="T21">Nr.<text:s/></text:span><text:span text:style-name="T22">VA-23</text:span></text:p>
      <text:p text:style-name="P23">Vilnius</text:p>
      <text:p text:style-name="P24"/>
      <text:p text:style-name="P25"><text:span text:style-name="T26">Pakeiči</text:span><text:span text:style-name="T27">u Informacijos apie platformose vykdomas veiklas teikimo Valstybinei mokesčių inspekcijai taisykles, patvirtintas Valstybinės mokesčių inspekcijos prie Lietuvos Respublikos finansų ministerijos viršininko 2022 m. gruodžio 23 d. įsakymu Nr. VA-95 „Dėl Informacijos apie platformose vykdomas veiklas teikimo Valstybinei mokesčių inspekcijai taisyklių patvirtinimo“:</text:span></text:p>
      <text:p text:style-name="P28"><text:span text:style-name="T29">1</text:span><text:span text:style-name="T30">. Papildau nauju 4.1 papunkčiu:</text:span></text:p>
      <text:p text:style-name="P31"><text:span text:style-name="T32">„</text:span><text:span text:style-name="T33">4.1</text:span><text:span text:style-name="T34">.</text:span><text:span text:style-name="T35"><text:s/>Ataskaitinis laikotarpis</text:span><text:span text:style-name="T36"><text:s/>– kalendoriniai metai, kurių duomenys teikiami pagal šių taisyklių III skyrių.“</text:span></text:p>
      <text:p text:style-name="P37"><text:span text:style-name="T38">2</text:span><text:span text:style-name="T39">. Buvusius 4.1–4.17 papunkčius laikau atitinkamai 4.2–4.18 papunkčiais.</text:span></text:p>
      <text:p text:style-name="P40"><text:span text:style-name="T41">3</text:span><text:span text:style-name="T42">. Papildau nauju 4.7 papunkčiu:</text:span></text:p>
      <text:p text:style-name="P43"><text:span text:style-name="T44">„</text:span><text:span text:style-name="T45">4.7</text:span><text:span text:style-name="T46">.<text:s/></text:span><text:span text:style-name="T47">Duomenų saugumo pažeidimas</text:span><text:span text:style-name="T48"><text:s/>– saugumo pažeidimas, padarytas dėl tyčinių neteisėtų veiksmų, aplaidumo arba netyčia, kurio rezultatas – sunaikinta, prarasta ar pakeista informacija, įskaitant (bet tuo neapsiribojant) perduotus, saugomus ar kitaip tvarkomus asmens duomenis, arba bet koks incidentas, susijęs su netinkama ar neteisėta prieiga prie tokios informacijos, jos atskleidimu ar naudojimu.“</text:span></text:p>
      <text:p text:style-name="P49"><text:span text:style-name="T50">4</text:span><text:span text:style-name="T51">. Buvusius 4.7–4.18 papunkčius laikau atitinkamai 4.8–4.19 papunkčiais.<text:s/></text:span></text:p>
      <text:p text:style-name="P52"><text:span text:style-name="T53">5</text:span><text:span text:style-name="T54">. Papildau nauju 4.12 papunkčiu:</text:span></text:p>
      <text:p text:style-name="P55"><text:span text:style-name="T56">„</text:span><text:span text:style-name="T57">4.12</text:span><text:span text:style-name="T58">.<text:s/></text:span><text:span text:style-name="T59">Pagrindinis adresas</text:span><text:span text:style-name="T60"><text:s/>– jei pardavėjas yra asmuo, pagrindinės rezidavimo vietos adresas, jei pardavėjas yra subjektas – registruotosios buveinės adresas.“</text:span></text:p>
      <text:p text:style-name="P61"><text:span text:style-name="T62">6</text:span><text:span text:style-name="T63">. Buvusius 4.12–4.19 papunkčius laikau atitinkamai 4.13–4.20 papunkčiais.<text:s/></text:span></text:p>
      <text:p text:style-name="P64"><text:span text:style-name="T65">7</text:span><text:span text:style-name="T66">. Papildau naujais 4.17–4.18 papunkčiais:</text:span></text:p>
      <text:p text:style-name="P67"><text:span text:style-name="T68">„</text:span><text:span text:style-name="T69">4.17</text:span><text:span text:style-name="T70">.</text:span><text:span text:style-name="T71"><text:s/></text:span><text:span text:style-name="T72">Prekės<text:s/></text:span><text:span text:style-name="T73">– bet koks materialus turtas.</text:span></text:p>
      <text:p text:style-name="P74"><text:span text:style-name="T75">4.18</text:span><text:span text:style-name="T76">.<text:s/></text:span><text:span text:style-name="T77">Pridėtinės vertės mokesčio mokėtojo kodas<text:s/></text:span><text:span text:style-name="T78">– unikalus kodas, identifikuojantis apmokestinamąjį arba neapmokestinamąjį teisės subjektą pridėtinės vertės mokesčio tikslais.“</text:span></text:p>
      <text:p text:style-name="P79"><text:span text:style-name="T80">8</text:span><text:span text:style-name="T81">. Buvusius 4.17–4.20 papunkčius laikau atitinkamai 4.19–4.22 papunkčiais.</text:span></text:p>
      <text:p text:style-name="P82"><text:span text:style-name="T83">9</text:span><text:span text:style-name="T84">. Pakeičiu 4.20 papunktį ir jį išdėstau taip:</text:span></text:p>
      <text:p text:style-name="P85"><text:span text:style-name="T86">„</text:span><text:span text:style-name="T87">4.20</text:span><text:span text:style-name="T88">.<text:s/></text:span><text:span text:style-name="T89">Subjektas</text:span><text:span text:style-name="T90"><text:s/>– juridinis asmuo arba bet kurios kitos teisinės ir (arba) veiklos formos asmuo, išskyrus fizinį asmenį (pavyzdžiui, akcinė bendrovė, tikroji ūkinė bendrija, patikos fondas, kt.).</text:span><text:span text:style-name="T91"><text:s/></text:span><text:span text:style-name="T92">Subjektas yra su kitu subjektu susijęs subjektas, jeigu kuris nors vienas iš jų kontroliuoja kitą arba jie abu yra bendrai kontroliuojami. Šiuo tikslu kontrolė apima tiesioginę ar netiesioginę daugiau kaip 50 procentų subjekto balsų ir vertės nuosavybę. Netiesioginio dalyvavimo valdymo atveju reikalavimo turėti daugiau kaip 50 procentų kito subjekto kapitalo nuosavybės teise vykdymas nustatomas, dauginant turimas pavaldžių įmonių dalis. Jei asmuo turi daugiau kaip 50 procentų balsavimo teisių, laikoma, kad jis turi 100 procentų balsavimo teisių.“<text:s/></text:span></text:p>
      <text:p text:style-name="P93"><text:span text:style-name="T94">10</text:span><text:span text:style-name="T95">. Pakeičiu 4.21 papunktį ir jį išdėstau taip:</text:span></text:p>
      <text:p text:style-name="P96"><text:span text:style-name="T97">„</text:span><text:span text:style-name="T98">4.21</text:span><text:span text:style-name="T99">.<text:s/></text:span><text:span text:style-name="T100">Veiksmingas kvalifikuotasis kompetentingų institucijų susitarimas</text:span><text:span text:style-name="T101"><text:s/>– Lietuvos Respublikos kompetentingų institucijų ir Europos Sąjungai nepriklausančio jurisdikciją turinčio subjekto susitarimas, pagal kurį reikalaujama automatiškai keistis informacija, lygiaverte šių taisyklių 20 punkte nurodytai informacijai. Informaciją lygiaverte patvirtina Europos Komisija įgyvendinimo aktu, vadovaudamasi Direktyvos 2011/16/ES 8ac straipsnio 7 dalimi.“</text:span></text:p>
      <text:p text:style-name="P102"><text:span text:style-name="T103">11</text:span><text:span text:style-name="T104">. Pakeičiu 5 punktą ir jį išdėstau taip:</text:span></text:p>
      <text:p text:style-name="P105"><text:span text:style-name="T106">„</text:span><text:span text:style-name="T107">5</text:span><text:span text:style-name="T108">. Platformos operatorius, kurio visas platformos verslo modelis yra toks, kad jis, vadovaudamasis šių Taisyklių 7 punkte nurodytais atvejais, neturi praneštinų pardavėjų, per Valstybinės mokesčių inspekcijos gyventojų pajamų mokesčio informacinės sistemos Mokesčių ir susijusių duomenų apsikeitimo posistemę (angl. –<text:s/></text:span><text:span text:style-name="T109">Tax Information Exchange SubSystem</text:span><text:span text:style-name="T110">) (toliau – VMI TIES portalas) turi kasmet VMI pateikti XML (angl.<text:s/></text:span><text:span text:style-name="T111">Extensible Markup Language</text:span><text:span text:style-name="T112">) duomenų rinkmeną, joje informacijos nenurodydamas. Papildomai toks platformų operatorius apie tai informuoja VMI raštu, pateikdamas pagrindžiančius dokumentus.</text:span></text:p>
      <text:p text:style-name="P113"><text:span text:style-name="T114">Jeigu yra daugiau nei vienas duomenis teikiantis platformos operatorius, bet kuris iš šių duomenis teikiančių platformos operatorių atleidžiamas nuo prievolės teikti informaciją, jei jo informaciją pateikė kitas duomenis teikiantis platformos operatorius. Tas duomenis teikiantis platformos operatorius, kuris teikia informaciją už kitą,</text:span><text:span text:style-name="T115"><text:s/></text:span><text:span text:style-name="T116">VMI TIES portale XML (angl.<text:s/></text:span><text:span text:style-name="T117">Extensible Markup Language</text:span><text:span text:style-name="T118">) duomenų rinkmenoje turi nurodyti, kad informacija yra teikiama už kitą duomenis teikiantį platformos operatorių, nurodydamas jo identifikacinius duomenis. Tas duomenis teikiantis platformos operatorius, už kurį informaciją pateikė kitas, turi kasmet per VMI TIES portalą pateikti XML (angl.<text:s/></text:span><text:span text:style-name="T119">Extensible Markup Language</text:span><text:span text:style-name="T120">) duomenų rinkmeną (be informacijos apie praneštinus pardavėjus), nurodydamas, kad jo informaciją pateikė kitas konkretus duomenis teikiantis platformos operatorius.“</text:span></text:p>
      <text:p text:style-name="P121"><text:span text:style-name="T122">12</text:span><text:span text:style-name="T123">. Pakeičiu 9 punkto pirmąją pastraipą ir ją išdėstau taip:</text:span></text:p>
      <text:p text:style-name="P124"><text:span text:style-name="T125">„</text:span><text:span text:style-name="T126">9</text:span><text:span text:style-name="T127">. Europos Sąjungos duomenis teikiantis platformos operatorius, kuris nėra įregistruotas Juridinių asmenų registre, tačiau atitinka bent vieną Taisyklių 4.6.1, 4.6.3, 4.6.4 papunkčiuose nurodytą kriterijų, turi užpildyti popierinę (įteikti tiesiogiai arba atsiųsti paštu VMI) arba elektroniniu būdu per Mano VMI pateikti 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a). Vadovaujantis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os užpildymo ir teikimo taisyklės), FR0227 forma turi būti pateikta:“.<text:s/></text:span></text:p>
      <text:p text:style-name="P128"><text:span text:style-name="T129">13</text:span><text:span text:style-name="T130">. Pakeičiu 20.2.5 papunktį ir jį išdėstau taip:</text:span></text:p>
      <text:p text:style-name="P131"><text:span text:style-name="T132">„</text:span><text:span text:style-name="T133">20.2.5</text:span><text:span text:style-name="T134">. visą atlygį, sumokėtą arba įskaitytą per kiekvieną ataskaitinio laikotarpio ketvirtį, ir atitinkamų veiklų, vykdytų kiekvienos siūlomo turto grupės atžvilgiu, skaičių. Informacija, susijusi su dekretine valiuta sumokėtu arba įskaitytu atlygiu, nurodoma ta valiuta, kuria atlygis buvo sumokėtas arba įskaitytas. Kitaip nei dekretine valiuta sumokėtas arba įskaitytas atlygis pranešamas vietos valiuta, konvertuota arba apskaičiuota duomenis teikiančio platformos operatoriaus nustatytu būdu;“.</text:span></text:p>
      <text:p text:style-name="P135"><text:span text:style-name="T136">14</text:span><text:span text:style-name="T137">. Pakeičiu 24.6 papunktį ir jį išdėstau taip:</text:span></text:p>
      <text:p text:style-name="P138"><text:span text:style-name="T139">„</text:span><text:span text:style-name="T140">24.6</text:span><text:span text:style-name="T141">. pagrindinį adresą</text:span><text:span text:style-name="T142"><text:s/></text:span><text:span text:style-name="T143">(pagrindinės rezidavimo vietos adresą – veiklos vykdymo adresą).“</text:span></text:p>
      <text:p text:style-name="P144"><text:span text:style-name="T145">15</text:span><text:span text:style-name="T146">. Pakeičiu 25.6 papunktį ir jį išdėstau taip:</text:span></text:p>
      <text:p text:style-name="P147"><text:span text:style-name="T148">„</text:span><text:span text:style-name="T149">25.6</text:span><text:span text:style-name="T150">. pagrindinį adresą (registruotosios buveinės adresą);“.<text:s/></text:span></text:p>
      <text:p text:style-name="P151"><text:span text:style-name="T152">16</text:span><text:span text:style-name="T153">. Pakeičiu 31.1 papunktį ir jį išdėstau taip:</text:span></text:p>
      <text:p text:style-name="P154"><text:span text:style-name="T155">„</text:span><text:span text:style-name="T156">31.1</text:span><text:span text:style-name="T157">. valstybėje, kurioje yra pardavėjo pagrindinis adresas (fizinio asmens atveju, pagrindinės rezidavimo vietos adresas – veiklos vykdymo adresas, o subjekto atveju – registruotosios buveinės adresas);“.</text:span></text:p>
      <text:p text:style-name="P158"><text:span text:style-name="T159">17</text:span><text:span text:style-name="T160">. Pakeičiu 31.2 papunktį ir jį išdėstau taip:</text:span></text:p>
      <text:p text:style-name="P161"><text:span text:style-name="T162">„</text:span><text:span text:style-name="T163">31.2</text:span><text:span text:style-name="T164">. taip pat MMIN išdavusioje valstybėje, jeigu ji yra kita valstybė nei pardavėjo pagrindinio adreso (fizinio asmens atveju, pagrindinės rezidavimo vietos adreso – veiklos vykdymo adreso, o subjekto atveju – registruotosios buveinės adreso) valstybė;“.<text:s/></text:span></text:p>
      <text:p text:style-name="P165"/>
      <text:p text:style-name="P166"/>
      <text:p text:style-name="P167"/>
      <text:p text:style-name="P168"><text:span text:style-name="T169">Viršininkė <text:s text:c="3"/></text:span><text:span text:style-name="T170"><text:tab/></text:span><text:span text:style-name="T171"><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4-04T19:46:00Z</meta:creation-date>
    <dc:date>2023-04-04T19:46:00Z</dc:date>
    <meta:template xlink:href="Normal.dotm" xlink:type="simple"/>
    <meta:editing-cycles>2</meta:editing-cycles>
    <meta:editing-duration>PT0S</meta:editing-duration>
    <meta:document-statistic meta:page-count="5" meta:paragraph-count="41" meta:word-count="972" meta:character-count="7819" meta:row-count="191" meta:non-whitespace-character-count="6888"/>
  </office:meta>
</office:document-meta>
</file>