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LIETUVOS RESPUBLIKOS PREZIDENTO 1994 M. SAUSIO 11 D. DEKRETO NR. 205 „DĖL APDOVANOJIMO SAUSIO 13-OSIOS ATMINIMO MEDALIU“ PAKEITIMO</text:p>
      <text:p text:style-name="P15"/>
      <text:p text:style-name="P16">2014 m. balandžio 3 d. Nr. 1K-1776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damasi Lietuvos Respublikos Konstitucijos 77 straipsniu, Lietuvos Respublikos valstybės apdovanojimų įstatymo 18 straipsnio 1 dalimi,</text:span></text:p>
      <text:p text:style-name="P24"><text:span text:style-name="T25">p a k e i č i u <text:s/>Lietuvos Respublikos Prezidento 1994 m. sausio 11 d. dekretą Nr. 205 „Dėl apdovanojimo Sausio 13-osios atminimo medaliu“, išbraukdama iš apdovanotųjų <text:s/>Sausio 13-osios atminimo medaliu sąrašo Dmitrijų KISELIOVĄ, kuris žemina apdovanotojo vardą.</text:span></text:p>
      <text:p text:style-name="P26"/>
      <text:p text:style-name="Normal"/>
      <text:p text:style-name="P27"><text:span text:style-name="T28">Respublikos Prezidentė</text:span><text:span text:style-name="T2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CLUSadmin</dc:creator>
    <meta:creation-date>2014-12-09T16:30:00Z</meta:creation-date>
    <dc:date>2014-12-09T16:30:00Z</dc:date>
    <meta:template xlink:href="Normal" xlink:type="simple"/>
    <meta:editing-cycles>2</meta:editing-cycles>
    <meta:editing-duration>PT0S</meta:editing-duration>
    <meta:document-statistic meta:page-count="1" meta:paragraph-count="10" meta:word-count="94" meta:character-count="691" meta:row-count="33" meta:non-whitespace-character-count="607"/>
  </office:meta>
</office:document-meta>
</file>