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50%" fo:text-indent="0.5416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JŪRIO JUOSTOS ĮSTATYMO NR. IX-1016 4, 6 IR 7 STRAIPSNIŲ PAKEITIMO</text:p>
      <text:p text:style-name="P14"><text:span text:style-name="T15">ĮSTATYMAS</text:span></text:p>
      <text:p text:style-name="P16"/>
      <text:p text:style-name="P17">2015 m. gruodžio 17 d. Nr. XII-22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2 dalį ir ją išdėstyti taip:</text:span></text:p>
        <text:p text:style-name="P28"><text:span text:style-name="T29">„</text:span><text:span text:style-name="T30">2</text:span><text:span text:style-name="T31">. Pajūrio juostos<text:s/></text:span><text:span text:style-name="T32">ribos nustatomos Pajūrio juostos žemyninės dalies tvarkymo plane</text:span><text:span text:style-name="T33">.“</text:span></text:p>
        <text:p text:style-name="P34"/>
        <text:p text:style-name="P35"><text:span text:style-name="T36">2</text:span><text:span text:style-name="T37"><text:s/>straipsnis.<text:s/></text:span><text:span text:style-name="T38">6 straipsnio pakeitimas</text:span></text:p>
        <text:p text:style-name="P39"><text:span text:style-name="T40">1</text:span><text:span text:style-name="T41">. Papildyti 6 straipsnio 4 dalį 4 punktu:</text:span></text:p>
        <text:p text:style-name="P42"><text:span text:style-name="T43">„</text:span><text:span text:style-name="T44">4</text:span><text:span text:style-name="T45">) važiuoti motorinėmis transporto priemonėmis, traktoriais ir savaeigėmis mašinomis pajūrio juostos paplūdimiu, kopagūbriu (kopomis) ir povandeniniu krantu, išskyrus ekstremaliųjų situacijų ir avarijų atveju</text:span><text:span text:style-name="T46">s, atvejus, kai vykdomi paplūdimių priežiūros ir valymo darbai, įgyvendinamos krantotvarkos priemonės,</text:span><text:span text:style-name="T47"><text:s/>vykdoma kontrolinė (inspekcinė, priežiūros) veikla su pažymėtomis transporto priemonėmis,</text:span><text:span text:style-name="T48"><text:s/>atliekami moksliniai tyrimai, taip pat transporto priemones, na</text:span><text:span text:style-name="T49">udojamas valstybei svarbiems projektams įgyvendinti, specialiąsias transporto priemones i</text:span><text:span text:style-name="T50">r</text:span><text:span text:style-name="T51"><text:s/>kitą transportą, skirtą inžinerinės infrastruktūros objektams.“<text:s/></text:span></text:p>
        <text:p text:style-name="P52"><text:span text:style-name="T53">2</text:span><text:span text:style-name="T54">. Papildyti 6 straipsnį 5 dalimi:</text:span></text:p>
        <text:p text:style-name="P55"><text:span text:style-name="T56">„</text:span><text:span text:style-name="T57">5</text:span><text:span text:style-name="T58">. Šio straipsnio 4 dalies 4 punkte nenurodytais atvej</text:span><text:span text:style-name="T59">ais prie jūros kranto privažiuoti, gabenti inventorių ir plaukiojimo priemones, paslaugoms teikti ar veiklai būtinas prekes, įskaitant žuvų išteklių naudotojų, žvejojančių Baltijos jūros priekrantėje, transporto priemones žvejybos produktų, sugautų Baltijo</text:span><text:span text:style-name="T60">s jūroje žvejybos laivais, iškrovimo, pirminio pardavimo ir supirkimo vietose, galima tik teritorijų planavimo dokumentuose nustatytais ir esamais privažiavimo keliais su kieta danga. Privažiavimo prie jūros kranto tvarką pajūrio juostoje pagal kompetencij</text:span><text:span text:style-name="T61">ą nustato Neringos savivaldybė, suderinusi su Kuršių nerijos nacionalinio parko direkcija, Nacionaline žemės tarnyba prie Žemės ūkio ministerijos (toliau – Nacionalinė žemės tarnyba) ir Žuvininkystės tarnyba prie Lietuvos Respublikos žemės ūkio ministerijo</text:span><text:span text:style-name="T62">s (toliau – Žuvininkystės tarnyba), Klaipėdos miesto savivaldybė, suderinusi su Kuršių nerijos nacionalinio parko direkcija (Kuršių nerijos dalyje), Aplinkos apsaugos agentūra (pajūrio juostos žemyninėje dalyje), Nacionaline žemės tarnyba ir Žuvininkystės<text:s/></text:span><text:span text:style-name="T63">tarnyba, Klaipėdos rajono savivaldybė,<text:s/></text:span><text:soft-page-break/><text:span text:style-name="T64">suderinusi su Aplinkos apsaugos agentūra, Pajūrio regioninio parko direkcija (Pajūrio regioninio parko teritorijoje), Nacionaline žemės tarnyba ir Žuvininkystės tarnyba, ir Palangos miesto savivaldybė, suderinusi su A</text:span><text:span text:style-name="T65">plinkos apsaugos agentūra, Nacionaline žemės tarnyba, Žuvininkystės tarnyba ir Pajūrio regioninio parko direkcija (Pajūrio regioninio parko teritorijoje).“</text:span></text:p>
        <text:p text:style-name="P66"/>
        <text:p text:style-name="P67"><text:span text:style-name="T68">3</text:span><text:span text:style-name="T69"><text:s/>straipsnis.<text:s/></text:span><text:span text:style-name="T70">7 straipsnio pakeitimas</text:span></text:p>
        <text:p text:style-name="P71"><text:span text:style-name="T72">Pakeisti 7 straipsnį ir jį išdėstyti taip:</text:span></text:p>
        <text:p text:style-name="P73"><text:span text:style-name="T74">„</text:span><text:span text:style-name="T75">7</text:span><text:span text:style-name="T76"><text:s/>straipsnis.<text:s/></text:span><text:span text:style-name="T77">Statinių statybos sąlygos ir tvarka</text:span></text:p>
        <text:p text:style-name="P78"><text:span text:style-name="T79">1</text:span><text:span text:style-name="T80">. Vadovaujantis Statybos įstatymu ir Saugomų teritorijų įstatymu</text:span><text:span text:style-name="T81">,</text:span><text:span text:style-name="T82"><text:s/></text:span><text:span text:style-name="T83">šio</text:span><text:span text:style-name="T84"><text:s/></text:span><text:span text:style-name="T85">Į</text:span><text:span text:style-name="T86">statymo 5 straipsnyje nurodytais teritorijų planavimo dokumentais, pajūrio juostoje gali būti:</text:span></text:p>
        <text:p text:style-name="P87"><text:span text:style-name="T88">1</text:span><text:span text:style-name="T89">) statomi statiniai vandens ištekliams naudoti ir aplinkai nuo žalingo vandens poveikio saugoti, kranto linijai stabilizuoti, natūraliai nešmenų pusiausvyrai atkurti<text:s/></text:span><text:span text:style-name="T90">ir</text:span><text:span text:style-name="T91"><text:s/>kitoms vandens ūkio ar uosto reikmėms (užtvankos, krantinės, molai, pralaidos, pylimai,</text:span><text:span text:style-name="T92"><text:s/>bangolaužiai, bunos);<text:s/></text:span></text:p>
        <text:p text:style-name="P93"><text:span text:style-name="T94">2</text:span><text:span text:style-name="T95">) atstatomi stichinių nelaimių ir katastrofų metu sugriauti ar pažeisti statiniai<text:s/></text:span><text:span text:style-name="T96">nedidinant jų tūrio</text:span><text:span text:style-name="T97">;<text:s/></text:span></text:p>
        <text:p text:style-name="P98"><text:span text:style-name="T99">3</text:span><text:span text:style-name="T100">) statomos priekrantės žvejybos laivų prieplaukos</text:span><text:span text:style-name="T101">,</text:span><text:span text:style-name="T102"><text:s/>įrengiamos šių laivų saugojimo aikštelės;</text:span></text:p>
        <text:p text:style-name="P103"><text:span text:style-name="T104">4</text:span><text:span text:style-name="T105">) statomi laikini<text:s/></text:span><text:span text:style-name="T106">pa</text:span><text:span text:style-name="T107">plūdimių</text:span><text:span text:style-name="T108"><text:s/>statiniai</text:span><text:span text:style-name="T109">;</text:span></text:p>
        <text:p text:style-name="P110"><text:span text:style-name="T111">5</text:span><text:span text:style-name="T112">) statomi nauji</text:span><text:span text:style-name="T113"><text:s/></text:span><text:span text:style-name="T114">statiniai<text:s/></text:span><text:span text:style-name="T115">vietoj buvusių, skaidant stambių pastatų tūrį, keičiant jų paskirtį, įrengiant infrastruktūrą, nesukeliant naujų neigiamų pasekmių gyvenimo ir aplinkos kokybei<text:s/></text:span><text:span text:style-name="T116">ir kai<text:s/></text:span><text:span text:style-name="T117">tokių statinių statyba numatyta<text:s/></text:span><text:span text:style-name="T118">specia</text:span><text:span text:style-name="T119">liuosiuose planuose;</text:span></text:p>
        <text:p text:style-name="P120"><text:span text:style-name="T121">6</text:span><text:span text:style-name="T122">)</text:span><text:span text:style-name="T123"><text:s/></text:span><text:span text:style-name="T124">rekonstruojami Nekilnojamojo turto registre įregistruoti statiniai privačioje žemėje arba valstybinėje žemėje, jeigu yra sudaryta ilgalaikė jais užstatytų žemės sklypų žemės nuomos sutartis arba valstybinė žemė yra valdoma patik</text:span><text:span text:style-name="T125">ėjimo teise;</text:span></text:p>
        <text:p text:style-name="P126"><text:span text:style-name="T127">7</text:span><text:span text:style-name="T128">) remontuojami ar griaunami statiniai, atnaujinami (modernizuojami) pastatai.</text:span></text:p>
        <text:p text:style-name="P129"><text:span text:style-name="T130">2</text:span><text:span text:style-name="T131">.<text:s/></text:span><text:span text:style-name="T132">Statybą leidžiančius dokumentus išduoda savivaldybės administracijos direktorius (jo įgaliotas savivaldybės administracijos valstybės tarnautojas), išskyrus statybą leidžiančius dokumentus naujai statomiems ypatingiems ar neypatingiems statiniams, kuriuos<text:s/></text:span><text:span text:style-name="T133">per 30 dienų nuo prašymo gavimo dienos</text:span><text:span text:style-name="T134"><text:s/>išduoda<text:s/></text:span><text:span text:style-name="T135">Valstybinė teritorijų planavimo ir statybos inspekcija prie Aplinkos ministerijos (toliau – Valstybinė teritorijų planavimo ir statybos inspekcija) aplinkos ministrui pritarus naujo ypatingo ar neypatingo stat</text:span><text:span text:style-name="T136">inio statybai.</text:span></text:p>
        <text:p text:style-name="P137"><text:span text:style-name="T138">3</text:span><text:span text:style-name="T139">.<text:s/></text:span><text:span text:style-name="T140">Statytojo (užsakovo) prašymas ir kiti dokumentai Valstybinės teritorijų planavimo ir statybos inspekcijos sprendimui dėl pritarimo naujo ypatingo ar neypatingo statinio statybai pajūrio juostoje priimti rengiami ir teikiami</text:span><text:span text:style-name="T141"><text:s/></text:span><text:span text:style-name="T142">šia tvarka</text:span><text:span text:style-name="T143">:</text:span></text:p>
        <text:p text:style-name="P144"><text:span text:style-name="T145">1</text:span><text:span text:style-name="T146">) statytojas (užsakovas) prašymą ir projektinius pasiūlymus dėl<text:s/></text:span><text:span text:style-name="T147">naujo ypatingo ar neypatingo statinio</text:span><text:span text:style-name="T148"><text:s/>statybos pajūrio juostoje pateikia savivaldybės, kurioje jis planuoja statyti statinį, institucijai;</text:span></text:p>
        <text:p text:style-name="P149"><text:span text:style-name="T150">2</text:span><text:span text:style-name="T151">)<text:s/></text:span><text:span text:style-name="T152">savivaldybės</text:span><text:span text:style-name="T153"><text:s/>institucija prašymą ir proje</text:span><text:span text:style-name="T154">ktinius pasiūlymus apsvarsto viešai ir, surinkusi už atitinkamų veiklos sričių priežiūrą atsakingų valstybės institucijų (pagal įstatymų ir kitų teisės aktų nustatytą kompetenciją) bei kitų suinteresuotų organizacijų pasiūlymus, juos apibendrina ir perduod</text:span><text:span text:style-name="T155">a<text:s/></text:span><text:span text:style-name="T156">Valstybinei teritorijų planavimo ir statybos inspekcijai</text:span><text:span text:style-name="T157">;</text:span></text:p>
        <text:p text:style-name="P158"><text:span text:style-name="T159">3</text:span><text:span text:style-name="T160">) jeigu numatoma statyba ir veikla atitinka šio Įstatymo 5 straipsnyje nurodytų teritorijų planavimo dokumentų sprendinius ir pajūrio juostos nustatymo tikslus ir yra gautas aplinkos ministro</text:span><text:span text:style-name="T161"><text:s/>pritarimas,<text:s/></text:span><text:span text:style-name="T162">Valstybinė teritorijų planavimo ir statybos inspekcija</text:span><text:span text:style-name="T163"><text:s/></text:span><text:span text:style-name="T164">priima sprendimą išduoti statybą leidžiančius dokumentus naujo ypatingo ar neypatingo statinio statybai pajūrio juostoje.“</text:span></text:p>
        <text:p text:style-name="P165"/>
        <text:p text:style-name="P166"><text:span text:style-name="T167">4</text:span><text:span text:style-name="T168"><text:s/>straipsnis.</text:span><text:span text:style-name="T169"><text:s/></text:span><text:span text:style-name="T170">Įstatymo įsigaliojimas ir įgyvendini</text:span><text:span text:style-name="T171">mas</text:span></text:p>
        <text:p text:style-name="P172"><text:span text:style-name="T173">1</text:span><text:span text:style-name="T174">. Šis įstatymas, išskyrus šio įstatymo 1 straipsnį ir šio straipsnio 3 dalį, įsigalioja 2016 m. gegužės 1 d.<text:s/></text:span></text:p>
        <text:p text:style-name="P175"><text:span text:style-name="T176">2</text:span><text:span text:style-name="T177">. Šio įstatymo 1 straipsnis įsigalioja 2018 m. sausio 1 d.</text:span></text:p>
        <text:p text:style-name="P178"><text:span text:style-name="T179">3</text:span><text:span text:style-name="T180">.<text:s/></text:span><text:span text:style-name="T181">Lietuvos Respublikos Vyriausybė ir Lietuvos Respublikos aplinkos ministras iki šio įstatymo įsigaliojimo priima šio įstatymo įgyvendinamuosius teisės aktus.<text:s/></text:span></text:p>
        <text:p text:style-name="P182"/>
        <text:p text:style-name="P183"><text:span text:style-name="T184">Skelbiu šį Lietuvos Respublikos Seimo priimtą įstatymą.</text:span></text:p>
        <text:p text:style-name="P185"/>
        <text:p text:style-name="P186"/>
        <text:p text:style-name="P187"/>
        <text:p text:style-name="P188">Respublikos Prezidentė<text:span text:style-name="T1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4:00Z</meta:creation-date>
    <dc:date>2016-04-30T22:14:00Z</dc:date>
    <meta:print-date>2015-12-30T12:30:00Z</meta:print-date>
    <meta:template xlink:href="Normal.dotm" xlink:type="simple"/>
    <meta:editing-cycles>2</meta:editing-cycles>
    <meta:editing-duration>PT0S</meta:editing-duration>
    <meta:document-statistic meta:page-count="3" meta:paragraph-count="232" meta:word-count="829" meta:character-count="6057" meta:row-count="341" meta:non-whitespace-character-count="5460"/>
  </office:meta>
</office:document-meta>
</file>