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19"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416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9 M. GEGUŽĖS 30 D. SPRENDIMO NR. T-90 „DĖL ŽMONIŲ PALAIKŲ GABENIMO, SAUGOJIMO IR NENUSTATYTOS TAPATYBĖS ŽMONIŲ PALAIKŲ IR PALAIKŲ, DĖL KURIŲ ATSIĖMIMO MIRUSIOJO ARTIMIEJI NESIKREIPIA, LAIDOJIMO ORGANIZAVIMO JONIŠKIO RAJONO SAVIVALDYBĖJE TVARKOS APRAŠO PATVIRTINIMO“ PAKEITIMO</text:p>
      <text:p text:style-name="P15"/>
      <text:p text:style-name="P16">2020 m. vasario 20 d. Nr. T-31</text:p>
      <text:p text:style-name="P17">Joniškis31</text:p>
      <text:p text:style-name="P18"/>
      <text:p text:style-name="P19"/>
      <text:p text:style-name="P20"><text:span text:style-name="T21">Vadovaudamasi Lietuvos Respublikos vietos savivaldos įstatymo 16 straipsnio 4 dalimi, Joniškio rajono savivaldybės taryba<text:s/></text:span><text:span text:style-name="T22">nusprendži</text:span><text:span text:style-name="T23">a:<text:s/></text:span></text:p>
      <text:p text:style-name="P24"><text:span text:style-name="T25">Pakeisti Žmonių palaikų gabenimo, saugojimo ir nenustatytos tapatybės žmonių palaikų ir palaikų, dėl kurių atsiėmimo mirusiojo artimieji nesikreipia, laidojimo organizavimo Joniškio rajono savivaldybėje tvarkos aprašo, patvirtinto Joniškio rajono savivaldybės tarybos 2019 m. gegužės 30 d. sprendimu Nr. T-90 „Dėl Žmonių palaikų gabenimo, saugojimo ir nenustatytos tapatybės žmonių palaikų ir palaikų, dėl kurių atsiėmimo mirusiojo artimieji nesikreipia, laidojimo organizavimo Joniškio rajono savivaldybėje tvarkos aprašo patvirtinimo“, 14 punktą ir jį išdėstyti taip:</text:span></text:p>
      <text:p text:style-name="P26"><text:span text:style-name="T27">„</text:span><text:span text:style-name="T28">14</text:span><text:span text:style-name="T29">. Nenustatytos tapatybės žmogaus palaikus arba palaikus, dėl kurių atsiėmimo mirusiojo artimieji nesikreipė arba atsisakė laidoti, laidojimą organizuoja seniūnijos atstovas, jeigu:</text:span></text:p>
      <text:p text:style-name="P30"><text:span text:style-name="T31">14.1</text:span><text:span text:style-name="T32">. žmogaus mirties faktas buvo nustatytas Joniškio rajono savivaldybės teritorijoje;</text:span></text:p>
      <text:p text:style-name="P33"><text:span text:style-name="T34">14.2</text:span><text:span text:style-name="T35">. žmogaus mirties faktas buvo nustatytas kitoje savivaldybėje (Lietuvos Respublikos teritorijoje), tačiau mirusiojo paskutinė gyvenamoji vieta pagal VĮ Registrų centro duomenis yra Joniškio rajono savivaldybėje.“</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4T20:36:00Z</meta:creation-date>
    <dc:date>2020-02-24T20:36:00Z</dc:date>
    <meta:print-date>2014-03-04T09:11:00Z</meta:print-date>
    <meta:template xlink:href="Normal.dotm" xlink:type="simple"/>
    <meta:editing-cycles>2</meta:editing-cycles>
    <meta:editing-duration>PT0S</meta:editing-duration>
    <meta:document-statistic meta:page-count="1" meta:paragraph-count="15" meta:word-count="223" meta:character-count="1666" meta:row-count="58" meta:non-whitespace-character-count="1458"/>
  </office:meta>
</office:document-meta>
</file>