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T18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<text:s/></text:span><text:span text:style-name="T17">JONIŠKIO RAJONO SAVIVALDYBĖS TARYBOS</text:span><text:span text:style-name="T18"><text:s/>2022 M.<text:s/></text:span><text:span text:style-name="T19">VASARIO 17 D. SPRENDIMO NR. T-15 „DĖL JONIŠKIO RAJONO SAVIVALDYBĖS 2022–2024 METŲ STRATEGINIO VEIKLOS PLANO PATVIRTINIMO“ PAKEITIMO</text:span></text:p>
      <text:p text:style-name="P20"/>
      <text:p text:style-name="P21">2022 m. gruodžio 1 d. <text:s/>Nr. T-200</text:p>
      <text:p text:style-name="P22">Joniškis</text:p>
      <text:p text:style-name="P23"/>
      <text:p text:style-name="P24"/>
      <text:p text:style-name="P25"><text:span text:style-name="T26">Vadovaudamasi Lietuvos Respublikos vietos savivaldos įstatymo 18 straipsnio 1 dalimi, Joniškio rajono savivaldybės taryba<text:s/></text:span><text:span text:style-name="T27">nusprendžia</text:span><text:span text:style-name="T28">:<text:s/></text:span></text:p>
      <text:p text:style-name="P29"><text:span text:style-name="T30">Pakeisti Joniškio rajono savivaldybės 2022–2024 metų strateginio veiklos plano, patvirtinto Joniškio rajono savivaldybės tarybos 2022 m. vasario 17 d. sprendimu Nr. T-15 „Dėl Joniškio rajono savivaldybės 2022–2024 metų strateginio veiklos plano patvirtinimo“ (</text:span><text:span text:style-name="T31">kartu su pakeitimais, padarytais 2022 m. birželio 30 d. sprendimu Nr.T-136</text:span><text:span text:style-name="T32">), visų programų išlaidų ir produkto vertinimo kriterijų suvestines (priedas).</text:span></text:p>
      <text:p text:style-name="P33"/>
      <text:p text:style-name="Normal"/>
      <text:p text:style-name="Normal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2-02T20:53:00Z</meta:creation-date>
    <dc:date>2022-12-02T20:5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129" meta:character-count="834" meta:row-count="75" meta:non-whitespace-character-count="754"/>
  </office:meta>
</office:document-meta>
</file>