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fo:language="en" fo:country="US"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fo:language="en" fo:country="US"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fo:language="en" fo:country="US"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fo:language="en" fo:country="US"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fo:line-height="115%">
        <style:tab-stops>
          <style:tab-stop style:type="left" style:position="0.7875in"/>
        </style:tab-stops>
      </style:paragraph-properties>
    </style:style>
    <style:style style:name="T49" style:parent-style-name="DefaultParagraphFont" style:family="text">
      <style:text-properties style:font-name-asian="Calibri" fo:text-transform="uppercase" style:font-size-complex="11pt" style:language-asian="lt" style:country-asian="LT"/>
    </style:style>
    <style:style style:name="T50" style:parent-style-name="DefaultParagraphFont" style:family="text">
      <style:text-properties style:font-name-asian="Calibri" fo:font-weight="bold" style:font-weight-asian="bold" fo:text-transform="uppercase" style:font-size-complex="11pt" style:language-asian="lt" style:country-asian="LT"/>
    </style:style>
    <style:style style:name="T5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52" style:parent-style-name="DefaultParagraphFont" style:family="text">
      <style:text-properties style:font-name-asian="Calibri" style:font-weight-complex="bold" fo:text-transform="uppercase" style:font-size-complex="11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letter-spacing="0.0694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name-asian="Calibri" fo:color="#000000" style:font-size-complex="12pt" fo:language="en" fo:country="US" style:language-asian="lt" style:country-asian="LT"/>
    </style:style>
    <style:style style:name="T85" style:parent-style-name="DefaultParagraphFont" style:family="text">
      <style:text-properties style:font-name-asian="Calibri" fo:color="#000000" style:font-size-complex="12pt" fo:language="en" fo:country="US" style:language-asian="lt" style:country-asian="LT"/>
    </style:style>
    <style:style style:name="T86" style:parent-style-name="DefaultParagraphFont" style:family="text">
      <style:text-properties style:font-name-asian="Calibri"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anguage="en" fo:country="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ar" style:country-asian="SA"/>
    </style:style>
    <style:style style:name="P169" style:parent-style-name="Normal" style:family="paragraph">
      <style:paragraph-properties fo:margin-left="3.3472in">
        <style:tab-stops>
          <style:tab-stop style:type="left" style:position="1.3777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style:tab-stops>
          <style:tab-stop style:type="left" style:position="4.725in"/>
        </style:tab-stops>
      </style:paragraph-properties>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Palemona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Palemona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name-asian="Palemonas" fo:letter-spacing="-0.0013in" style:font-size-complex="12pt" style:language-asian="lt" style:country-asian="LT"/>
    </style:style>
    <style:style style:name="T218" style:parent-style-name="DefaultParagraphFont" style:family="text">
      <style:text-properties style:font-name-asian="Palemona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Palemona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2.5%"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4923in">
        <style:tab-stops>
          <style:tab-stop style:type="left" style:position="0.1972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fo:line-height="115%"/>
      <style:text-properties style:font-weight-complex="bold" fo:text-transform="uppercase"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line-height="115%">
        <style:tab-stops>
          <style:tab-stop style:type="left" style:position="4.4562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4.4562in"/>
        </style:tab-stops>
      </style:paragraph-properties>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text-align="justify">
        <style:tab-stops>
          <style:tab-stop style:type="left" style:position="0in"/>
          <style:tab-stop style:type="left" style:position="0.7875in"/>
        </style:tab-stops>
      </style:paragraph-properties>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15%"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56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text:span><text:span text:style-name="T21">ĖS<text:s/></text:span><text:span text:style-name="T22">2020 m. lapkri</text:span><text:span text:style-name="T23">čio<text:s/></text:span><text:span text:style-name="T24">25 d.<text:s/></text:span><text:span text:style-name="T25">nutarimo nr. 1322 „dėl<text:s/></text:span><text:span text:style-name="T26">PASIRENGIMO ADMINISTRUOTI EUROPOS SĄJUNGOS FONDŲ LĖŠAS“ pakeitimo</text:span></text:p>
      <text:p text:style-name="P27"/>
      <text:p text:style-name="P28">2021 m. spalio 13 d. Nr. 837</text:p>
      <text:p text:style-name="P29">Vilnius</text:p>
      <text:p text:style-name="P30"/>
      <text:p text:style-name="P31"><text:span text:style-name="T32">Lietuvos Respublikos Vyriausybė</text:span><text:span text:style-name="T33"><text:s/>nutari</text:span><text:span text:style-name="T34">a:</text:span></text:p>
      <text:p text:style-name="P35"><text:span text:style-name="T36">Pakeisti<text:s/></text:span><text:span text:style-name="T37">Lietuvos Respublikos Vyriausybės 20</text:span><text:span text:style-name="T38">20</text:span><text:span text:style-name="T39"><text:s/>m. lapkričio<text:s/></text:span><text:span text:style-name="T40">25</text:span><text:span text:style-name="T41"><text:s/>d. nutarimą Nr. 1322 „Dėl pasirengimo administruoti Europos Sąjungos fondų lėšas“</text:span><text:span text:style-name="T42">:</text:span></text:p>
      <text:p text:style-name="P43"><text:span text:style-name="T44">1</text:span><text:span text:style-name="T45">.</text:span><text:span text:style-name="T46"><text:tab/></text:span><text:span text:style-name="T47">Pakeisti antraštę ir ją išdėstyti taip:</text:span></text:p>
      <text:p text:style-name="P48"><text:span text:style-name="T49">„</text:span><text:span text:style-name="T50">dėl<text:s/></text:span><text:span text:style-name="T51">PASIRENGIMO ADMINISTRUOTI EUROPOS SĄJUNGOS LĖŠAS IR JŲ ADMINISTRAVIMO</text:span><text:span text:style-name="T52">“.</text:span></text:p>
      <text:p text:style-name="P53"><text:span text:style-name="T54">2</text:span><text:span text:style-name="T55">.</text:span><text:span text:style-name="T56"><text:tab/></text:span><text:span text:style-name="T57">Pakeisti preambulę ir ją išdėstyti taip:</text:span></text:p>
      <text:p text:style-name="P58"><text:span text:style-name="T59">„Vadovaudamasi<text:s/></text:span><text:span text:style-name="T60">2021 m. vasario 12 d.<text:s/></text:span><text:span text:style-name="T61">Europos Parlamento ir Tarybos reglamentu (ES) 2021/241, kuriuo nustatoma ekonomikos gaivinimo ir atsparumo didinimo priemonė, 2021 m. birželio<text:s/></text:span><text:span text:style-name="T62">24 d. Europos Parlamento ir Tarybos reglamentu (ES) 2021/1060, kuriuo nustatomos bendros Europos regioninės plėtros fondo,<text:s/></text:span><text:span text:style-name="T63">„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64">s</text:span><text:span text:style-name="T65">iekdama tinkamai pasirengti 2021</text:span><text:span text:style-name="T66">–2027 metų Europos</text:span><text:span text:style-name="T67"><text:s/>Sąjungos fondų įgyvendinimui ir atsižvelgdama į Europos Parlamento ir Tarybos reglamento,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Europos Parlamento ir Tarybos reglamentai (ES) Nr. 1305/2013 ir (ES) Nr. 1307/2013, projektą (Nr. COM(2018) 392), Europos Parlamento ir Tarybos reglamento dėl bendros žemės ūkio politikos finansavimo, valdymo ir stebėsenos, kuriuo panaikinamas Reglamentas (ES) Nr. 1306/2013, projektą (Nr. COM(2018) 393) ir Lietuvos Respublikos strateginio valdymo įstatymo<text:s/></text:span><text:span text:style-name="T68">3 </text:span><text:span text:style-name="T69">straipsnio 17 dalies 8 punktą ir 17 straipsnio 5 dalį, Lietuvos Respublikos Vyriausybė<text:s/></text:span><text:span text:style-name="T70">nutari</text:span><text:span text:style-name="T71">a:“.</text:span></text:p>
      <text:p text:style-name="P72"><text:span text:style-name="T73">3</text:span><text:span text:style-name="T74">.</text:span><text:span text:style-name="T75"><text:tab/></text:span><text:span text:style-name="T76">Pakeisti<text:s/></text:span><text:span text:style-name="T77">1.1.3 papunkt</text:span><text:span text:style-name="T78">į ir jį išdėstyti taip:</text:span></text:p>
      <text:p text:style-name="P79"><text:span text:style-name="T80">„</text:span><text:span text:style-name="T81">1.1.3</text:span><text:span text:style-name="T82">. viešoji įstaiga Centrinė projektų valdymo agentūra (toliau – CPVA) – Investicijų programos tarpinė institucija.“</text:span></text:p>
      <text:p text:style-name="P83"><text:span text:style-name="T84">4</text:span><text:span text:style-name="T85">.</text:span><text:span text:style-name="T86"><text:tab/></text:span><text:span text:style-name="T87">Papildyti 1.1.4 papunk</text:span><text:span text:style-name="T88">čiu:</text:span></text:p>
      <text:p text:style-name="P89"><text:span text:style-name="T90">„</text:span><text:span text:style-name="T91">1.1.4</text:span><text:span text:style-name="T92">.<text:s/></text:span><text:span text:style-name="T93">viešoji įstaiga Lietuvos verslo paramos agentūra, o priėmus sprendimą dėl šios agentūros<text:s/></text:span><text:span text:style-name="T94">reorganizavimo</text:span><text:span text:style-name="T95"><text:s/>– įstaiga, kuri veiks po<text:s/></text:span><text:span text:style-name="T96">reorganizavimo</text:span><text:span text:style-name="T97"><text:s/>ir vykdys Lietuvos Respublikos technologijų ir inovacijų įstatyme nustatytas Vyriausybės įgaliotos institucijos funkcijas, – Investicijų programos tarpinė institucija</text:span><text:span text:style-name="T98">.“</text:span></text:p>
      <text:p text:style-name="P99"><text:span text:style-name="T100">5</text:span><text:span text:style-name="T101">.</text:span><text:span text:style-name="T102"><text:tab/></text:span><text:span text:style-name="T103">Papildyti<text:s/></text:span><text:span text:style-name="T104">5 punktu:</text:span></text:p>
      <text:p text:style-name="P105"><text:span text:style-name="T106">„</text:span><text:span text:style-name="T107">5</text:span><text:span text:style-name="T108">. Ekonomikos gaivinimo ir atsparumo didinimo plano „Naujos kartos Lietuva“ (toliau – Planas „Naujos kartos Lietuva“) įgyvendinimui pasirengti ir jam įgyvendinti:</text:span></text:p>
      <text:p text:style-name="P109"><text:span text:style-name="T110">5.1</text:span><text:span text:style-name="T111">. Pavesti:</text:span></text:p>
      <text:p text:style-name="P112"><text:span text:style-name="T113">5.1.1</text:span><text:span text:style-name="T114">. Finans</text:span><text:span text:style-name="T115">ų ministerijai organizuoti Plano „Naujos kartos Lietuva“ rengimą, keitimą, teikimą ir derinimą su Europos Komisija;</text:span></text:p>
      <text:p text:style-name="P116"><text:span text:style-name="T117">5.1.2</text:span><text:span text:style-name="T118">. Lietuvos Respublikos aplinkos ministerijai, Lietuvos Respublikos ekonomikos ir inovacijų ministerijai, Lietuvos Respublikos energetikos ministerijai, Lietuvos Respublikos krašto apsaugos ministerijai, Lietuvos Respublikos kultūros ministerijai, Socialinės apsaugos ir darbo ministerijai, Lietuvos Respublikos susisiekimo ministerijai, Lietuvos Respublikos sveikatos apsaugos ministerijai, Lietuvos Respublikos švietimo, mokslo ir sporto ministerijai, Lietuvos Respublikos teisingumo ministerijai, Lietuvos Respublikos užsienio reikalų ministerijai, Vidaus reikalų ministerijai, Žemės ūkio ministerijai, CPVA, Valstybinei mokesčių inspekcijai prie Lietuvos Respublikos finansų ministerijos ir Muitinės departamentui prie Lietuvos Respublikos finansų ministerijos pagal kompetenciją dalyvauti rengiant ir keičiant Planą „Naujos kartos Lietuva“ – rengti atitinkamas jo dalis, teikti išvadas (pastabas ir pasiūlymus) dėl jo.</text:span></text:p>
      <text:p text:style-name="P119"><text:span text:style-name="T120">5.2</text:span><text:span text:style-name="T121">.<text:s/></text:span><text:span text:style-name="T122">Nustatyti, kad:</text:span></text:p>
      <text:p text:style-name="P123"><text:span text:style-name="T124">5.2.1</text:span><text:span text:style-name="T125">. Finansų ministerija<text:s/></text:span><text:span text:style-name="T126">– Plano „Naujos kartos Lietuva“<text:s/></text:span><text:span text:style-name="T127">vadovaujančioji institucija ir Plano „Naujos kartos Lietuva“ audito institucija;</text:span></text:p>
      <text:p text:style-name="P128"><text:span text:style-name="T129">5.2.2</text:span><text:span text:style-name="T130">. CPVA<text:s/></text:span><text:span text:style-name="T131">– Plano „Naujos kartos Lietuva“<text:s/></text:span><text:span text:style-name="T132">administruojančioji institucija.</text:span></text:p>
      <text:p text:style-name="P133"><text:span text:style-name="T134">5.3</text:span><text:span text:style-name="T135">. Patvirtinti Vadovaujančiosios, administruojančiosios ir audito institucijų funkcijų, įgyvendinant Ekonomikos gaivinimo ir atsparumo didinimo plan</text:span><text:span text:style-name="T136">ą</text:span><text:span text:style-name="T137"><text:s/>„Naujos kartos Lietuva“</text:span><text:span text:style-name="T138">, paskirstymo taisykles (pridedama).</text:span></text:p>
      <text:p text:style-name="P139"><text:span text:style-name="T140">5.4</text:span><text:span text:style-name="T141">. Įgalioti Lietuvos Respublikos finansų ministrą pasirašyti Reglamento (ES) 2021/241 20 straipsnio 6 dalyje nurodytą veiklos susitarimą ir 23 straipsnio 1 dalyje nurodytą susitarimą tarp Europos Komisijos ir Lietuvos Respublikos.“</text:span></text:p>
      <text:p text:style-name="P142"/>
      <text:p text:style-name="P143"/>
      <text:p text:style-name="P144"/>
      <text:p text:style-name="P145">Ministrė Pirmininkė<text:tab/><text:tab/>Ingrida Šimonytė</text:p>
      <text:p text:style-name="P146"/>
      <text:p text:style-name="P147"/>
      <text:p text:style-name="P148"/>
      <text:p text:style-name="P149"><text:span text:style-name="T150">Finansų ministrė</text:span><text:span text:style-name="T151"><text:tab/></text:span><text:span text:style-name="T152"><text:tab/>Gintarė Skaistė</text:span></text:p>
      <text:soft-page-break/>
      <text:p text:style-name="P153"><text:span text:style-name="T161">PATVIRTINTA</text:span><text:span text:style-name="T162"><text:line-break/></text:span><text:span text:style-name="T163">Lietuvos Respublikos Vyriausybės</text:span><text:span text:style-name="T164"><text:line-break/></text:span><text:span text:style-name="T165">2020 m. lapkričio<text:s/></text:span><text:span text:style-name="T166">25</text:span><text:span text:style-name="T167"><text:s/>d.<text:s/></text:span><text:span text:style-name="T168">nutarimu Nr. 1322</text:span></text:p>
      <text:p text:style-name="P169"><text:span text:style-name="T170">(Lietuvos Respublikos Vyriausybės<text:s/></text:span><text:span text:style-name="T171">2021 m. spalio<text:s/></text:span><text:span text:style-name="T172">13d. nutarimo Nr. 837 redakcija)</text:span><text:span text:style-name="T173"><text:s/></text:span></text:p>
      <text:p text:style-name="P174"/>
      <text:p text:style-name="P175"><text:span text:style-name="T176">VADOVAUJANČIOSIOS, ADMINISTRUOJANČIOSIOS IR AUDITO INSTITUCIJŲ FUNKCIJŲ, ĮGYVENDINANT EKONOMIKOS GAIVINIMO IR ATSPARUMO DIDINIMO PLANĄ „NAUJOS KARTOS LIETUVA“, PASKIRSTYMO TAISYKLĖS<text:s/></text:span></text:p>
      <text:p text:style-name="P177"/>
      <text:p text:style-name="P178"><text:span text:style-name="T179">I</text:span><text:span text:style-name="T180"><text:s/>SKYRIUS<text: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Vadovaujančiosios, administruojančiosios ir audito institucijų funkcijų, įgyvendinant Ekonomikos gaivinimo ir atsparumo didinimo planą „Naujos kartos Lietuva“, paskirstymo taisyklėse (toliau – Taisyklės) reglamentuojamos Ekonomikos gaivinimo ir atsparumo didinimo plano „Naujos kartos Lietuva“ (toliau – Planas) vadovaujančiosios institucijos (toliau – vadovaujančioji institucija), Plano administruojančiosios institucijos (toliau – administruojančioji institucija) ir Plano audito institucijos (toliau – audito institucija) funkcijos ir teisės.</text:span></text:p>
      <text:p text:style-name="P189"><text:span text:style-name="T190">2</text:span><text:span text:style-name="T191">.</text:span><text:span text:style-name="T192"><text:tab/></text:span><text:span text:style-name="T193">Taisyklėse vartojamos sąvokos:</text:span></text:p>
      <text:p text:style-name="P194"><text:span text:style-name="T195">2.1</text:span><text:span text:style-name="T196">.</text:span><text:span text:style-name="T197"><text:tab/></text:span><text:span text:style-name="T198">Ekonomikos gaivinimo ir atsparumo didinimo plano „Naujos kartos Lietuva“ skatinamoji<text:s/></text:span><text:span text:style-name="T199">finansinė priemonė<text:s/></text:span><text:span text:style-name="T200">(toliau – finansinė priemonė)</text:span><text:span text:style-name="T201"><text:s/></text:span><text:span text:style-name="T202">–<text:s/></text:span><text:span text:style-name="T203">Plane nustatytiems tikslams siekti</text:span><text:span text:style-name="T204"><text:s/>skirta iš Europos Sąjungos (toliau –<text:s/></text:span><text:span text:style-name="T205">ES) ar iš ES ir Lietuvos Respublikos valstybės biudžeto lėšų finansuojama priemonė, įgyvendinama galutiniams ES ar ES ir valstybės biudžeto lėšų gavėjams teikiant finansinius produktus (pavyzdžiui,<text:s/></text:span><text:span text:style-name="T206">investicijas į nuosavą arba kvazinuosavą kapitalą, paskolas, garantijas)</text:span><text:span text:style-name="T207">.</text:span></text:p>
      <text:p text:style-name="P208"><text:span text:style-name="T209">2.2</text:span><text:span text:style-name="T210">.</text:span><text:span text:style-name="T211"><text:tab/></text:span><text:span text:style-name="T212">Ekonomikos gaivinimo ir atsparumo didinimo plano „Naujos kartos Lietuva“<text:s/></text:span><text:span text:style-name="T213">projektas<text:s/></text:span><text:span text:style-name="T214">(toliau – projektas) – administruojančiosios institucijos atrinkta<text:s/></text:span><text:span text:style-name="T215">laikina, aiškią pradžią ir pabaigą bei ribotus išteklius turinti pažangos veikla, skirta Plane nustatytiems tikslams siekti ir finansuojama ES ar ES ir valstybės biudžeto lėšomis, skirtomis Planui įgyvendinti</text:span><text:span text:style-name="T216">. Įgyvendinant<text:s/></text:span><text:span text:style-name="T217">finansines<text:s/></text:span><text:span text:style-name="T218">priemones,<text:s/></text:span><text:span text:style-name="T219">projektas apima įnašą finansinei (-ėms) priemonei (-ėms) ir paskesnį finansavimą, teikiamą galutiniams<text:s/></text:span><text:span text:style-name="T220">ES ar ES ir valstybės biudžeto lėšų</text:span><text:span text:style-name="T221"><text:s/>gavėjams įgyvendinant finansinę (-es) priemonę (-es).</text:span></text:p>
      <text:p text:style-name="P222"><text:span text:style-name="T223">2.3</text:span><text:span text:style-name="T224">.</text:span><text:span text:style-name="T225"><text:tab/></text:span><text:span text:style-name="T226">Ekonomikos gaivinimo ir atsparumo didinimo plano „Naujos kartos Lietuva“<text:s/></text:span><text:span text:style-name="T227">projekto įgyvendinimo planas<text:s/></text:span><text:span text:style-name="T228">(toliau – projekto įgyvendinimo planas)</text:span><text:span text:style-name="T229"><text:s/></text:span><text:span text:style-name="T230">– dokumentas, kurį teikia<text:s/></text:span><text:span text:style-name="T231">Plano</text:span><text:span text:style-name="T232"><text:s/></text:span><text:span text:style-name="T233">pareiškėjas, siekdamas gauti ES ir (ar) valstybės biudžeto lėšų projektui finansuoti.</text:span></text:p>
      <text:p text:style-name="P234"><text:span text:style-name="T235">2.4</text:span><text:span text:style-name="T236">.</text:span><text:span text:style-name="T237"><text:tab/></text:span><text:span text:style-name="T238">Ekonomikos gaivinimo ir atsparumo didinimo plano „Naujos kartos Lietuva“<text:s/></text:span><text:span text:style-name="T239">projekto sutartis<text:s/></text:span><text:span text:style-name="T240">(toliau – projekto sutartis) – administruojančiosios institucijos su Plano pareiškėju pasirašomas dokumentas dėl projektui skirtų ES ar ES ir valstybės biudžeto lėšų ir (arba) Plano projekto vykdytojo ir (ar) partnerio (-ių) nuosavo įnašo naudojimo sąlygų, o kai įgyvendinamos finansinės priemonės,<text:s/></text:span><text:span text:style-name="T241">ministerijos (-ų)<text:s/></text:span><text:span text:style-name="T242">su fondų fondo arba finansinės priemonės, kai fondų fondas nėra steigiamas, valdytoju sudaroma sutartis dėl projekto įgyvendinimo ir finansavimo tvarkos.</text:span></text:p>
      <text:p text:style-name="P243"><text:span text:style-name="T244">2.5</text:span><text:span text:style-name="T245">.</text:span><text:span text:style-name="T246"><text:tab/></text:span><text:span text:style-name="T247">Ekonomikos gaivinimo ir atsparumo didinimo plano „Naujos kartos Lietuva“<text:s/></text:span><text:span text:style-name="T248">projekto vykdytojas<text:s/></text:span><text:span text:style-name="T249">(toliau – projekto vykdytojas) – viešasis ar privatus juridinis asmuo, juridinio asmens filialas ar atstovybė, kitos organizacijos ar jų padaliniai, taip pat fiziniai asmenys, atsakingi už projekto įgyvendinimą. Įgyvendinant finansines priemones projekto vykdytoju laikomas fondų fondo arba finansinės priemonės, kai fondų fondas nėra steigiamas, valdytojas.</text:span></text:p>
      <text:p text:style-name="P250"><text:span text:style-name="T251">2.6</text:span><text:span text:style-name="T252">.</text:span><text:span text:style-name="T253"><text:tab/></text:span><text:span text:style-name="T254">Ekonomikos gaivinimo ir atsparumo didinimo plano „Naujos kartos Lietuva“ valdymo ir kontrolės sistema<text:s/></text:span><text:span text:style-name="T255">(toliau – Plano VKS)<text:s/></text:span><text:span text:style-name="T256">– vadovaujančiosios ir administruojančiosios institucijų atliekamų ES lėšų ar ES ir valstybės biudžeto lėšų, skiriamų Planui įgyvendinti, ir pažangos veiklų, skirtų Plane nustatytiems tikslams siekti, valdymo ir kontrolės funkcijų ir procedūrų visuma, užtikrinanti ES ir Lietuvos Respublikos teisės aktų laikymąsi.</text:span></text:p>
      <text:p text:style-name="P257"><text:span text:style-name="T258">2.7</text:span><text:span text:style-name="T259">.</text:span><text:span text:style-name="T260"><text:tab/></text:span><text:span text:style-name="T261">Ekonomikos gaivinimo ir atsparumo didinimo plano „Naujos kartos Lietuva“<text:s/></text:span><text:span text:style-name="T262">pareiškėjas<text:s/></text:span><text:span text:style-name="T263">(toliau – pareiškėjas)</text:span><text:span text:style-name="T264"><text:s/>– viešasis ar privatus juridinis asmuo, juridinio asmens filialas ar atstovybė, kitos organizacijos ar jų padaliniai, taip pat fiziniai asmenys, teikiantys projekto įgyvendinimo planą.</text:span></text:p>
      <text:p text:style-name="P265"><text:span text:style-name="T266">2.8</text:span><text:span text:style-name="T267">.</text:span><text:span text:style-name="T268"><text:tab/></text:span><text:span text:style-name="T269">Tinkamos finansuoti išlaidos</text:span><text:span text:style-name="T270"><text:s/>– projekto išlaidos arba jų dalis, kurios atitinka projektų išlaidų ir finansavimo reikalavimus nustatančių ES ir Lietuvos Respublikos teisės aktų nuostatas.</text:span></text:p>
      <text:p text:style-name="P271"><text:span text:style-name="T272">2.9</text:span><text:span text:style-name="T273">.</text:span><text:span text:style-name="T274"><text:tab/></text:span><text:span text:style-name="T275">Kitos Taisyklėse vartojamos sąvokos suprantamos taip, kaip jos apibrėžtos Lietuvos Respublikos nacionalinių plėtros įstaigų įstatyme, 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6">1</text:span><text:span text:style-name="T277"><text:s/>straipsnio 3 dalies įgyvendinimo“.</text:span></text:p>
      <text:p text:style-name="P278"><text:span text:style-name="T279">3</text:span><text:span text:style-name="T280">.</text:span><text:span text:style-name="T281"><text:tab/></text:span><text:span text:style-name="T282">Vadovaujančioji ir administruojančioji institucijos Taisyklėse nustatytas funkcijas vykdo vadovaudamosi teisės aktais, reglamentuojančiais Plano administravimo tvarką ir projektų administravimo ir finansavimo tvarką.</text:span></text:p>
      <text:p text:style-name="P283"/>
      <text:p text:style-name="P284"><text:span text:style-name="T285">II</text:span><text:span text:style-name="T286"><text:s/>SKYRIUS</text:span></text:p>
      <text:p text:style-name="P287"><text:span text:style-name="T288">institucijų funkcijos</text:span></text:p>
      <text:p text:style-name="P289"/>
      <text:p text:style-name="P290"><text:span text:style-name="T291">PIRMASIS</text:span><text:span text:style-name="T292"><text:s/>SKIRSNIS</text:span></text:p>
      <text:p text:style-name="P293"><text:span text:style-name="T294">VADOVAUJANČIOJI INSTITUCIJA</text:span></text:p>
      <text:p text:style-name="P295"/>
      <text:p text:style-name="P296"><text:span text:style-name="T297">4</text:span><text:span text:style-name="T298">.</text:span><text:span text:style-name="T299"><text:tab/></text:span><text:span text:style-name="T300">Vadovaujančioji institucija atlieka šias funkcijas:</text:span></text:p>
      <text:p text:style-name="P301"><text:span text:style-name="T302">4.1</text:span><text:span text:style-name="T303">.</text:span><text:span text:style-name="T304"><text:tab/></text:span><text:span text:style-name="T305">kuria Plano VKS ir užtikrina tinkamą jos veikimą:</text:span></text:p>
      <text:p text:style-name="P306"><text:span text:style-name="T307">4.1.1</text:span><text:span text:style-name="T308">.</text:span><text:span text:style-name="T309"><text:tab/>rengia ir tvirtina teisės aktus, reglamentuojančius Plano administravimo tvarką ir projektų administravimo ir finansavimo tvarką, rengia metodinius nurodymus ir paaiškinimus, susijusius su šių teisės aktų nuostatų taikymu</text:span><text:span text:style-name="T310">;</text:span></text:p>
      <text:p text:style-name="P311"><text:span text:style-name="T312">4.1.2</text:span><text:span text:style-name="T313">.</text:span><text:span text:style-name="T314"><text:tab/></text:span><text:span text:style-name="T315">kuria ir tobulina Plano vadovaujančiosios, administruojančiosios ir audito institucijų administracinių gebėjimų ugdymo ir motyvavimo sistemą, nepažeisdama audito institucijos savarankiškumo ir nepriklausomumo principų;</text:span></text:p>
      <text:p text:style-name="P316"><text:span text:style-name="T317">4.1.3</text:span><text:span text:style-name="T318">.</text:span><text:span text:style-name="T319"><text:tab/></text:span><text:span text:style-name="T320">šalina nustatytus savo veiklos trūkumus;</text:span></text:p>
      <text:p text:style-name="P321"><text:span text:style-name="T322">4.1.4</text:span><text:span text:style-name="T323">.</text:span><text:span text:style-name="T324"><text:tab/></text:span><text:span text:style-name="T325">prižiūri, kaip administruojančioji institucija atlieka jai priskirtas funkcijas ir koordinuoja nustatytų administruojančiosios institucijos veiklos trūkumų šalinimą;</text:span></text:p>
      <text:p text:style-name="P326"><text:span text:style-name="T327">4.1.5</text:span><text:span text:style-name="T328">.</text:span><text:span text:style-name="T329"><text:tab/></text:span><text:span text:style-name="T330">diegia ir taiko priemones, skirtas galimoms rizikoms dėl netinkamo Plano VKS veikimo ir netinkamo Plano įgyvendinimo valdyti</text:span><text:span text:style-name="T331">;</text:span></text:p>
      <text:p text:style-name="P332"><text:span text:style-name="T333">4.2</text:span><text:span text:style-name="T334">.</text:span><text:span text:style-name="T335"><text:tab/></text:span><text:span text:style-name="T336">koordinuoja informacinės sistemos, skirtos Plano priemonių ir projektų duomenims ir dokumentams registruoti, kaupti, saugoti ir perduoti (toliau – informacinė sistema), kūrimą ir tobulinimą, užtikrina informacinei sistemai reikalingos techninės ir programinės įrangos suteikimą bei jos priežiūrą, taip pat užtikrina strateginio valdymo ir Plano administravimo procesų vientisumą;</text:span></text:p>
      <text:p text:style-name="P337"><text:span text:style-name="T338">4.3</text:span><text:span text:style-name="T339">.</text:span><text:span text:style-name="T340"><text:tab/>įtarusi, kad įgyvendinant projektą buvo padaryta arba gali būti padaryta nusikalstama veika,<text:s/></text:span><text:span text:style-name="T341">praneša įstaigoms, atsakingoms už nusikalstamų veikų tyrimus, ir administruojančiajai institucijai;</text:span></text:p>
      <text:p text:style-name="P342"><text:span text:style-name="T343">4.4</text:span><text:span text:style-name="T344">.</text:span><text:span text:style-name="T345"><text:tab/></text:span><text:span text:style-name="T346">koordinuoja komunikacijos apie Plano įgyvendinimą ir administravimą veiklas;</text:span></text:p>
      <text:p text:style-name="P347"><text:span text:style-name="T348">4.5</text:span><text:span text:style-name="T349">.</text:span><text:span text:style-name="T350"><text:tab/></text:span><text:span text:style-name="T351">diegia ir taiko proporcingas korupcijos, sukčiavimo ir interesų konfliktų apraiškų administruojant Planą ir jį įgyvendinant atsiradimo tikimybę mažinančias priemones</text:span><text:span text:style-name="T352">;</text:span></text:p>
      <text:p text:style-name="P353"><text:span text:style-name="T354">4.6</text:span><text:span text:style-name="T355">.</text:span><text:span text:style-name="T356"><text:tab/>analizuoja Planui įgyvendinti skirtų ES lėšų panaudojimo spartą ir Plane nustatytų rezultatų pasiekimą, prireikus imasi veiksmų siekdama užtikrinti, kad Planui įgyvendinti ES skirtos lėšos nebūtų prarastos ir Plane nustatyti rezultatai būtų pasiekti laiku, taip pat apie Planui įgyvendinti skirtų ES lėšų panaudojimo spartą ir Plane nustatytų rezultatų pasiekimą bei Plano tikslams pasiekti būtinų sąlygų įgyvendinimą informuoja Lietuvos Respublikos Vyriausybę;</text:span></text:p>
      <text:p text:style-name="P357"><text:span text:style-name="T358">4.7</text:span><text:span text:style-name="T359">.</text:span><text:span text:style-name="T360"><text:tab/>vadovaudamasi<text:s/></text:span><text:span text:style-name="T361">2021 m. vasario 12 d.<text:s/></text:span><text:span text:style-name="T362">Europos Parlamento ir Tarybos reglamento (ES) 2021/241, kuriuo nustatoma ekonomikos gaivinimo ir atsparumo didinimo priemonė, 27 straipsnio nuostatomis, praneša Europos Komisijai apie pažangą, pasiektą įgyvendinant Planą;</text:span></text:p>
      <text:p text:style-name="P363"><text:span text:style-name="T364">4.8</text:span><text:span text:style-name="T365">.</text:span><text:span text:style-name="T366"><text:tab/></text:span><text:span text:style-name="T367">vadovaudamasi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132 straipsnio nuostatomis ir Lietuvos Respublikos teisės aktais, reglamentuojančiais dokumentų saugojimą,<text:s/></text:span><text:span text:style-name="T368">saugo gaunamus ir rengiamus dokumentus, susijusius su Plano administravimu ir įgyvendinimu,<text:s/></text:span><text:span text:style-name="T369">užtikrina audito seką</text:span><text:span text:style-name="T370">;</text:span></text:p>
      <text:p text:style-name="P371"><text:span text:style-name="T372">4.9</text:span><text:span text:style-name="T373">.</text:span><text:span text:style-name="T374"><text:tab/></text:span><text:span text:style-name="T375">užtikrina su vadovaujančiosios institucijos funkcijomis susijusių dokumentų ir informacijos prieinamumą audito institucijos ir kitų įstaigų ir institucijų, kurioms pagal ES reglamentus yra pavesta atlikti Plano VKS veikimo ir Plano įgyvendinimo auditus (toliau – auditai) ir (ar) kitus patikrinimus, atstovams ir (ar) jų įgaliotiems asmenims.</text:span></text:p>
      <text:p text:style-name="P376"><text:span text:style-name="T377">5</text:span><text:span text:style-name="T378">.</text:span><text:span text:style-name="T379"><text:tab/></text:span><text:span text:style-name="T380">Vadovaujančioji institucija turi teisę:</text:span></text:p>
      <text:p text:style-name="P381"><text:span text:style-name="T382">5.1</text:span><text:span text:style-name="T383">.</text:span><text:span text:style-name="T384"><text:tab/>teikti išvadas (pastabas ir pasiūlymus) dėl administruojančiosios institucijos rengiamų dokumentų, gauti iš administruojančiosios institucijos dokumentus ir (ar) informaciją, kurių reikia vadovaujančiosios institucijos funkcijoms atlikti;</text:span></text:p>
      <text:p text:style-name="P385"><text:span text:style-name="T386">5.2</text:span><text:span text:style-name="T387">.</text:span><text:span text:style-name="T388"><text:tab/>įpareigoti administruojančiąją instituciją pašalinti nustatytus administruojančiosios institucijos veiklos trūkumus;</text:span></text:p>
      <text:p text:style-name="P389"><text:span text:style-name="T390">5.3</text:span><text:span text:style-name="T391">.</text:span><text:span text:style-name="T392"><text:tab/><text:s/>stabdyti administruojančiosios institucijos priimtų sprendimų vykdymą, kai vadovaujančioji institucija nustato, kad administruojančiosios institucijos sprendimai prieštarauja ES ir (ar) Lietuvos Respublikos teisės aktams, kol bus pašalinti nustatyti trūkumai;</text:span></text:p>
      <text:p text:style-name="P393"><text:span text:style-name="T394">5.4</text:span><text:span text:style-name="T395">.</text:span><text:span text:style-name="T396"><text:tab/>sudaryti iš vadovaujančiosios ir administruojančiosios institucijų atstovų darbo grupę klausimams, susijusiems su atskirų Plano VKS elementų kūrimu ir tobulinimu, nagrinėti;</text:span></text:p>
      <text:p text:style-name="P397"><text:span text:style-name="T398">5.5</text:span><text:span text:style-name="T399">.</text:span><text:span text:style-name="T400"><text:tab/></text:span><text:span text:style-name="T401">neatlygintinai gauti iš administruojančiosios institucijos ir projektų vykdytojų dokumentus ir informaciją, kurių reikia jos funkcijoms atlikti;</text:span></text:p>
      <text:p text:style-name="P402"><text:span text:style-name="T403">5.6</text:span><text:span text:style-name="T404">.</text:span><text:span text:style-name="T405"><text:tab/></text:span><text:span text:style-name="T406"><text:s/>atlikti patikrinimus projektų administravimo ir jų veiklų vykdymo vietose, taip pat dalyvauti administruojančiajai institucijai ar audito institucijai atliekant patikrinimus projektų administravimo ir jų veiklų vykdymo vietose.</text:span></text:p>
      <text:p text:style-name="P407"/>
      <text:p text:style-name="P408"><text:span text:style-name="T409">ANTRASIS</text:span><text:span text:style-name="T410"><text:s/>SKIRSNIS</text:span></text:p>
      <text:p text:style-name="P411"><text:span text:style-name="T412">ADMINISTRUOJANČIOJI INSTITUCIJA</text:span></text:p>
      <text:p text:style-name="P413"/>
      <text:p text:style-name="P414"><text:span text:style-name="T415">6</text:span><text:span text:style-name="T416">.</text:span><text:span text:style-name="T417"><text:tab/></text:span><text:span text:style-name="T418">Administruojančioji institucija atlieka šias funkcijas;<text:s/></text:span></text:p>
      <text:p text:style-name="P419"><text:span text:style-name="T420">6.1</text:span><text:span text:style-name="T421">.</text:span><text:span text:style-name="T422"><text:tab/></text:span><text:span text:style-name="T423">dalyvauja kuriant Plano VKS ir užtikrinant tinkamą jos veikimą:</text:span></text:p>
      <text:p text:style-name="P424"><text:span text:style-name="T425">6.1.1</text:span><text:span text:style-name="T426">.</text:span><text:span text:style-name="T427"><text:tab/></text:span><text:span text:style-name="T428">teikia išvadas (pastabas ir pasiūlymus) dėl teisės aktų, reglamentuojančių Plano administravimo tvarką ir projektų administravimo ir finansavimo tvarką, ir metodinių<text:s/></text:span><text:soft-page-break/><text:span text:style-name="T429">nurodymų, taip pat teikia pasiūlymus dėl teisės aktų, reglamentuojančių Plano administravimo tvarką ir projektų administravimo ir finansavimo tvarką, keitimo;</text:span></text:p>
      <text:p text:style-name="P430"><text:span text:style-name="T431">6.1.2</text:span><text:span text:style-name="T432">.</text:span><text:span text:style-name="T433"><text:tab/></text:span><text:span text:style-name="T434">rengia rekomendacijas projektų įgyvendinimo planų rengimo ir teikimo, taip pat projektų įgyvendinimo klausimais;</text:span></text:p>
      <text:p text:style-name="P435"><text:span text:style-name="T436">6.1.3</text:span><text:span text:style-name="T437">.</text:span><text:span text:style-name="T438"><text:tab/></text:span><text:span text:style-name="T439">diegia ir taiko priemones, skirtas galimoms rizikoms dėl netinkamo administruojančiosios institucijos funkcijų atlikimo ir netinkamo Plano įgyvendinimo valdyti</text:span><text:span text:style-name="T440">;</text:span></text:p>
      <text:p text:style-name="P441"><text:span text:style-name="T442">6.1.4</text:span><text:span text:style-name="T443">.</text:span><text:span text:style-name="T444"><text:tab/></text:span><text:span text:style-name="T445">dalyvauja kuriant ir plėtojant vadovaujančiosios, administruojančiosios ir audito institucijų administracinių gebėjimų ugdymo ir motyvavimo sistemą;</text:span></text:p>
      <text:p text:style-name="P446"><text:span text:style-name="T447">6.1.5</text:span><text:span text:style-name="T448">.</text:span><text:span text:style-name="T449"><text:tab/></text:span><text:span text:style-name="T450">šalina nustatytus savo veiklos trūkumus;</text:span></text:p>
      <text:p text:style-name="P451"><text:span text:style-name="T452">6.2</text:span><text:span text:style-name="T453">.</text:span><text:span text:style-name="T454"><text:tab/></text:span><text:span text:style-name="T455">kuria ir plėtoja informacinę sistemą, užtikrina, kad joje būtų kaupiami Reglamento (ES) 2021/241 22 straipsnio 2 dalies d punkte nustatyti duomenys, o įrašai saugomi vadovaujantis Reglamento (ES) 2018/1046 132 straipsnio nuostatomis;</text:span></text:p>
      <text:p text:style-name="P456"><text:span text:style-name="T457">6.3</text:span><text:span text:style-name="T458">.</text:span><text:span text:style-name="T459"><text:tab/></text:span><text:span text:style-name="T460">kuria ir plėtoja interneto svetainę, skirtą informacijai apie Planą, jo įgyvendinimą ir administravimą skelbti, užtikrina šiai svetainei reikalingos techninės ir programinės įrangos suteikimą ir jos priežiūrą, konsultuoja šios svetainės naudotojus ir organizuoja mokymus šios svetainės funkcinių galimybių klausimais;</text:span></text:p>
      <text:p text:style-name="P461"><text:span text:style-name="T462">6.4</text:span><text:span text:style-name="T463">.</text:span><text:span text:style-name="T464"><text:tab/></text:span><text:span text:style-name="T465">įgyvendina komunikacijos apie Plano įgyvendinimą ir administravimą veiklas;</text:span></text:p>
      <text:p text:style-name="P466"><text:span text:style-name="T467">6.5</text:span><text:span text:style-name="T468">.</text:span><text:span text:style-name="T469"><text:tab/></text:span><text:span text:style-name="T470">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projektų įgyvendinimo planų ar jų dalių vertinimui atlikti, kai atliekant tokį vertinimą reikia šių įstaigų ekspertinių žinių;</text:span></text:p>
      <text:p text:style-name="P471"><text:span text:style-name="T472">6.6</text:span><text:span text:style-name="T473">.</text:span><text:span text:style-name="T474"><text:tab/></text:span><text:span text:style-name="T475">prižiūri, kaip projektų vykdytojai laikosi projektų sutartyse nustatytų įsipareigojimų, taip pat ES ir Lietuvos Respublikos teisės aktuose, reglamentuojančiuose Plano įgyvendinimą, jiems taikomų reikalavimų<text:s/></text:span><text:span text:style-name="T476">(įgyvendinant finansines priemones priežiūra apima tik projektų išlaidų vertinimą, siekiant nustatyti, ar įgyvendinant projektus patirtos išlaidos yra tinkamos finansuoti, taip pat<text:s/></text:span><text:span text:style-name="T477">projektų apskaitos patikrinimus, siekiant nustatyti, ar projektų apskaita tvarkoma laikantis ES ir (ar) Lietuvos Respublikos teisės aktuose, reglamentuojančiuose Plano įgyvendinimą, nustatytų reikalavimų), konsultuoja projektų vykdytojus projektų įgyvendinimo klausimais;</text:span></text:p>
      <text:p text:style-name="P478"><text:span text:style-name="T479">6.7</text:span><text:span text:style-name="T480">.</text:span><text:span text:style-name="T481"><text:tab/></text:span><text:span text:style-name="T482">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text:span></text:p>
      <text:p text:style-name="P483"><text:span text:style-name="T484">6.8</text:span><text:span text:style-name="T485">.</text:span><text:span text:style-name="T486"><text:tab/></text:span><text:span text:style-name="T487">taiko prevencines priemones, skirtas tinkamam projektų įgyvendinimui užtikrinti;</text:span></text:p>
      <text:p text:style-name="P488"><text:span text:style-name="T489">6.9</text:span><text:span text:style-name="T490">.</text:span><text:span text:style-name="T491"><text:tab/></text:span><text:span text:style-name="T492">kai projektų sutartyse projektų vykdytojai yra įsipareigoję užtikrinti tam tikrų sąlygų laikymąsi ir (ar) tam tikras sąlygas įvykdyti baigus įgyvendinti projektą, po projektų įgyvendinimo pabaigos vykdo projektų priežiūrą laikotarpį, per kurį projektų vykdytojai turi užtikrinti minėtų sąlygų laikymąsi ir (ar) šias sąlygas įvykdyti (išskyrus atvejus, kai įgyvendinamos finansinės priemonės);</text:span></text:p>
      <text:p text:style-name="P493"><text:span text:style-name="T494">6.10</text:span><text:span text:style-name="T495">.</text:span><text:span text:style-name="T496"><text:tab/></text:span><text:span text:style-name="T497">įtarusi įgyvendinant projektą įvykdytą nusikalstamą veiką, apie tai praneša įstaigoms, atsakingoms už nusikalstamų veikų tyrimus;</text:span></text:p>
      <text:p text:style-name="P498"><text:span text:style-name="T499">6.11</text:span><text:span text:style-name="T500">.</text:span><text:span text:style-name="T501"><text:tab/></text:span><text:span text:style-name="T502"><text:s/>apie nustatytus pažeidimus, įgyvendinant projektus, praneša Europos Komisijai;</text:span></text:p>
      <text:p text:style-name="P503"><text:span text:style-name="T504">6.12</text:span><text:span text:style-name="T505">.</text:span><text:span text:style-name="T506"><text:tab/></text:span><text:span text:style-name="T507">vertina pažangos veiklų, kurios vykdomos neįgyvendinant projektų ir yra skirtos Plano tikslams pasiekti, vykdymą, kai už jų vykdymo rezultatus atsiskaitoma Europos Komisijai teikiant prašymą sumokėti finansinį įnašą;</text:span></text:p>
      <text:p text:style-name="P508"><text:span text:style-name="T509">6.13</text:span><text:span text:style-name="T510">.</text:span><text:span text:style-name="T511"><text:tab/></text:span><text:span text:style-name="T512">pasiekus Plane nustatytus tikslus ar jų dalį, rengia prašymą Europos Komisijai sumokėti finansinį įnašą, valdymo deklaraciją ir atliktų auditų santrauką ir teikia juos Europos Komisijai;</text:span></text:p>
      <text:p text:style-name="P513"><text:span text:style-name="T514">6.14</text:span><text:span text:style-name="T515">.</text:span><text:span text:style-name="T516"><text:tab/></text:span><text:span text:style-name="T517">taiko proporcingas korupcijos, sukčiavimo ir interesų konfliktų apraiškų atsiradimo tikimybę įgyvendinant Planą mažinančias priemones</text:span><text:span text:style-name="T518">;</text:span></text:p>
      <text:p text:style-name="P519"><text:span text:style-name="T520">6.15</text:span><text:span text:style-name="T521">.</text:span><text:span text:style-name="T522"><text:tab/></text:span><text:span text:style-name="T523">dalyvauja atliekant Plano įgyvendinimo stebėseną, teikia vadovaujančiajai institucijai informaciją, kurios reikia Europos Komisijai teikiamai informacijai apie Plano įgyvendinimo pažangą parengti;</text:span></text:p>
      <text:p text:style-name="P524"><text:span text:style-name="T525">6.16</text:span><text:span text:style-name="T526">.</text:span><text:span text:style-name="T527"><text:tab/></text:span><text:span text:style-name="T528">vadovaudamasi<text:s/></text:span><text:span text:style-name="T529">Reglamento (ES) 2018/1046<text:s/></text:span><text:span text:style-name="T530">132 straipsnio nuostatomis ir Lietuvos Respublikos teisės aktais, reglamentuojančiais dokumentų saugojimą,<text:s/></text:span><text:span text:style-name="T531">saugo gaunamus ir rengiamus dokumentus, susijusius su Plano įgyvendinimu,<text:s/></text:span><text:span text:style-name="T532">užtikrina audito seką</text:span><text:span text:style-name="T533">;</text:span></text:p>
      <text:p text:style-name="P534"><text:span text:style-name="T535">6.17</text:span><text:span text:style-name="T536">.</text:span><text:span text:style-name="T537"><text:tab/></text:span><text:span text:style-name="T538">užtikrina su Plano įgyvendinimu susijusių dokumentų ir informacijos prieinamumą vadovaujančiosios institucijos, audito institucijos ir kitų įstaigų ir (ar) institucijų, kurioms ES reglamentais pavesta atlikti auditus ir (ar) kitus patikrinimus, atstovams ir (ar) jų įgaliotiems asmenims.</text:span></text:p>
      <text:p text:style-name="P539"><text:span text:style-name="T540">7</text:span><text:span text:style-name="T541">.</text:span><text:span text:style-name="T542"><text:tab/></text:span><text:span text:style-name="T543">Administruojančioji institucija turi teisę:</text:span></text:p>
      <text:p text:style-name="P544"><text:span text:style-name="T545">7.1</text:span><text:span text:style-name="T546">.</text:span><text:span text:style-name="T547"><text:tab/></text:span><text:span text:style-name="T548"><text:s/>neatlygintinai<text:s/></text:span><text:span text:style-name="T549">gauti iš vadovaujančiosios institucijos ir projektų vykdytojų dokumentus ir informaciją, kurių reikia administruojančiosios institucijos funkcijoms atlikti;</text:span></text:p>
      <text:p text:style-name="P550"><text:span text:style-name="T551">7.2</text:span><text:span text:style-name="T552">.</text:span><text:span text:style-name="T553"><text:tab/></text:span><text:span text:style-name="T554"><text:s/>atlikti patikrinimus projektų administravimo ir jų veiklų vykdymo vietose, taip pat dalyvauti vadovaujančiajai institucijai ar audito institucijai atliekant patikrinimus projektų administravimo ir jų veiklų vykdymo vietose.</text:span></text:p>
      <text:p text:style-name="P555"><text:span text:style-name="T556">TREČIASIS</text:span><text:span text:style-name="T557"><text:s/>SKIRSNIS</text:span></text:p>
      <text:p text:style-name="P558"><text:span text:style-name="T559">AUDITO INSTITUCIJA</text:span></text:p>
      <text:p text:style-name="P560"/>
      <text:p text:style-name="P561"><text:span text:style-name="T562">8</text:span><text:span text:style-name="T563">.</text:span><text:span text:style-name="T564"><text:tab/></text:span><text:span text:style-name="T565">Audito institucija atlieka šias funkcijas:</text:span></text:p>
      <text:p text:style-name="P566"><text:span text:style-name="T567">8.1</text:span><text:span text:style-name="T568">.</text:span><text:span text:style-name="T569"><text:tab/></text:span><text:span text:style-name="T570">rengia audito strategiją, kurioje nustatomi audito tikslai, kryptys ir apimtys;</text:span></text:p>
      <text:p text:style-name="P571"><text:span text:style-name="T572">8.2</text:span><text:span text:style-name="T573">.</text:span><text:span text:style-name="T574"><text:tab/></text:span><text:span text:style-name="T575">atlieka auditus ir teikia vadovaujančiajai institucijai ir administruojančiajai institucijai pastebėjimus dėl audito metu nustatytų trūkumų;</text:span></text:p>
      <text:p text:style-name="P576"><text:span text:style-name="T577">8.3</text:span><text:span text:style-name="T578">.</text:span><text:span text:style-name="T579"><text:tab/></text:span><text:span text:style-name="T580">atlieka vadovaujančiosios institucijos ir administruojančiosios institucijos atliekamų ir (ar) atliktų veiksmų, šalinant audito metu nustatytus trūkumus ir įgyvendinant pastebėjimuose pateiktas rekomendacijas, vertinimą ir stebėseną.<text:s/></text:span></text:p>
      <text:p text:style-name="P581"><text:span text:style-name="T582">9</text:span><text:span text:style-name="T583">.</text:span><text:span text:style-name="T584"><text:tab/></text:span><text:span text:style-name="T585">Audito institucija turi teisę:</text:span></text:p>
      <text:p text:style-name="P586"><text:span text:style-name="T587">9.1</text:span><text:span text:style-name="T588">.</text:span><text:span text:style-name="T589"><text:tab/></text:span><text:span text:style-name="T590">neatlygintinai gauti iš vadovaujančiosios institucijos, administruojančiosios institucijos ir projektų vykdytojų dokumentus ir informaciją, kurių reikia audito institucijos funkcijoms atlikti;</text:span></text:p>
      <text:p text:style-name="P591"><text:span text:style-name="T592">9.2</text:span><text:span text:style-name="T593">.</text:span><text:span text:style-name="T594"><text:tab/></text:span><text:span text:style-name="T595">atlikti patikrinimus projektų administravimo ir jų veiklų vykdymo vietose</text:span><text:span text:style-name="T596">, taip pat dalyvauti vadovaujančiajai institucijai ar administruojančiajai institucijai atliekant patikrinimus projektų administravimo ir jų veiklų vykdymo vietose</text:span><text:span text:style-name="T597">;</text:span></text:p>
      <text:p text:style-name="P598"><text:span text:style-name="T599">9.3</text:span><text:span text:style-name="T600">.</text:span><text:span text:style-name="T601"><text:tab/></text:span><text:span text:style-name="T602">imtis kitų veiksmų, būtinų siekiant tinkamai atlikti audito institucijos funkcijas.</text:span></text:p>
      <text:p text:style-name="P603"/>
      <text:p text:style-name="P604"/>
      <text:p text:style-name="P605"><text:span text:style-name="T606">––––––––––––––––––––</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5</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aminskaitė</meta:initial-creator>
    <dc:creator>adlibuser</dc:creator>
    <meta:creation-date>2021-10-15T21:31:00Z</meta:creation-date>
    <dc:date>2021-10-15T21:31:00Z</dc:date>
    <meta:print-date>2017-06-01T05:28:00Z</meta:print-date>
    <meta:template xlink:href="Normal.dotm" xlink:type="simple"/>
    <meta:editing-cycles>2</meta:editing-cycles>
    <meta:editing-duration>PT0S</meta:editing-duration>
    <meta:document-statistic meta:page-count="8" meta:paragraph-count="382" meta:word-count="3157" meta:character-count="21814" meta:row-count="1269" meta:non-whitespace-character-count="19039"/>
  </office:meta>
</office:document-meta>
</file>