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9pt" style:font-size-asian="9pt" style:font-size-complex="9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416in"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212529" style:font-size-complex="12pt" fo:background-color="#FFFFFF"/>
    </style:style>
    <style:style style:name="T21" style:parent-style-name="DefaultParagraphFont" style:family="text">
      <style:text-properties fo:font-weight="bold" style:font-weight-asian="bold" style:font-weight-complex="bold" fo:color="#212529" style:font-size-complex="12pt"/>
    </style:style>
    <style:style style:name="P22" style:parent-style-name="Normal" style:family="paragraph">
      <style:paragraph-properties fo:text-align="center"/>
      <style:text-properties fo:font-weight="bold" style:font-weight-asian="bold" style:font-weight-complex="bold" fo:color="#212529"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212529" style:font-size-complex="12pt"/>
    </style:style>
    <style:style style:name="T25" style:parent-style-name="DefaultParagraphFont" style:family="text">
      <style:text-properties fo:font-weight="bold" style:font-weight-asian="bold" style:font-weight-complex="bold" fo:color="#212529"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5.3159in"/>
          <style:tab-stop style:type="right" style:position="6.693in"/>
        </style:tab-stops>
      </style:paragraph-properties>
    </style:style>
    <style:style style:name="P71" style:parent-style-name="Normal" style:family="paragraph">
      <style:paragraph-properties>
        <style:tab-stops>
          <style:tab-stop style:type="left" style:position="5.3159in"/>
          <style:tab-stop style:type="right" style:position="6.693in"/>
        </style:tab-stops>
      </style:paragraph-properties>
    </style:style>
    <style:style style:name="P72" style:parent-style-name="Normal" style:family="paragraph">
      <style:paragraph-properties>
        <style:tab-stops>
          <style:tab-stop style:type="left" style:position="5.3159in"/>
          <style:tab-stop style:type="right" style:position="6.693in"/>
        </style:tab-stops>
      </style:paragraph-properties>
    </style:style>
    <style:style style:name="P73" style:parent-style-name="Normal" style:family="paragraph">
      <style:paragraph-properties>
        <style:tab-stops>
          <style:tab-stop style:type="left" style:position="5.3159in"/>
          <style:tab-stop style:type="right" style:position="6.6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
      <text:p text:style-name="P13">VILNIAUS RAJONO SAVIVALDYBĖS TARYBA</text:p>
      <text:p text:style-name="P14"/>
      <text:p text:style-name="P15"><text:span text:style-name="T16">SPRENDIMAS</text:span><text:span text:style-name="T17"><text:line-break/></text:span><text:span text:style-name="T18">DĖL VILNIAUS RAJONO SAVIVALDYBĖS TARYBOS 2017 M. BALANDŽIO 27 D. SPRENDIM</text:span><text:span text:style-name="T19"><text:tab/>O NR. T3-187 „</text:span><text:span text:style-name="T20">DĖL </text:span><text:span text:style-name="T21">DAUGIABUČIŲ NAMŲ BENDROJO NAUDOJIMO</text:span></text:p>
      <text:p text:style-name="P22">OBJEKTŲ REMONTO, REKONSTRAVIMO IR ATNAUJINIMO (MODERNIZAVIMO)</text:p>
      <text:p text:style-name="P23"><text:span text:style-name="T24">FINANSAVIMO TVARKOS APRAŠ</text:span><text:span text:style-name="T25">O PATVIRTINIMO“</text:span><text:span text:style-name="T26"><text:s/>PAKEITIMO</text:span><text:span text:style-name="T27"><text:s/></text:span></text:p>
      <text:p text:style-name="P28"/>
      <text:p text:style-name="P29"><text:span text:style-name="T30">2025 m. gegužės 9 d. Nr.<text:s/></text:span><text:span text:style-name="T31">T3-103(1.6 E)</text:span></text:p>
      <text:p text:style-name="P32">Vilnius</text:p>
      <text:p text:style-name="P33"/>
      <text:p text:style-name="P34"/>
      <text:p text:style-name="P35"><text:span text:style-name="T36">Vadovaudamasi Lietuvos Respublikos vietos savivaldos įstatymo 6 straipsnio 28 punktu, <text:s/>15 straipsnio 2 dalies 30 punktu, Vilniaus rajono savivaldybės taryba <text:s/>n u s p r e n d ž i a:</text:span></text:p>
      <text:p text:style-name="P37"><text:span text:style-name="T38">1</text:span><text:span text:style-name="T39">. Pakeisti Daugiabučių namų bendrojo naudojimo objektų remonto, rekonstravimo ir atnaujinimo (modernizavimo) finansavimo tvarkos aprašą, patvirtintą Vilniaus rajono savivaldybės tarybos 2017 m. balandžio 27 d. sprendimu Nr. T3-187 „Dėl Daugiabučių namų bendrojo naudojimo objektų remonto, rekonstravimo ir atnaujinimo (modernizavimo) finansavimo tvarkos aprašo patvirtinimo“:</text:span></text:p>
      <text:p text:style-name="P40"><text:span text:style-name="T41">1.1</text:span><text:span text:style-name="T42">. Pakeisti 5.1.4 papunktį ir jį išdėstyti taip:</text:span></text:p>
      <text:p text:style-name="P43"><text:span text:style-name="T44">„</text:span><text:span text:style-name="T45">5.1.4</text:span><text:span text:style-name="T46">. šildymo sistemai modernizuoti ir šių darbų projektavimo ir dokumentų parengimo išlaidoms;“.</text:span></text:p>
      <text:p text:style-name="P47"><text:span text:style-name="T48">1.2</text:span><text:span text:style-name="T49">. Pakeisti 5.2.2 papunktį ir jį išdėstyti taip:</text:span></text:p>
      <text:p text:style-name="P50"><text:span text:style-name="T51">„</text:span><text:span text:style-name="T52">5.2.2</text:span><text:span text:style-name="T53">. daugiabučio namo, kuriame nėra šilumos punkto arba įrengtas seno tipo šilumos punktas, kuris negali reguliuoti suvartojamos šilumos pagal lauko oro temperatūrą, butų ir kitų patalpų savininkams, dalyvaujantiems Klimato kaitos programos projekte „Daugiabučių namų vidaus šildymo ir karšto vandens sistemų modernizavimas („mažoji renovacija“)“, šildymo sistemos modernizavimo atliktų rangos darbų kainos dalį, kurios nefinansuoja Aplinkos projektų valdymo agentūra (taikoma tik tinkamoms projekto išlaidoms, kaip tai apibrėžta Klimato kaitos programos priemonės „Daugiabučių namų vidaus šildymo ir karšto vandens sistemų modernizavimas („mažoji renovacija“)“ tvarkos aprašo IV skyriuje, ir šių darbų projektavimo ir dokumentų parengimo išlaidoms).“</text:span></text:p>
      <text:p text:style-name="P54"><text:span text:style-name="T55">1.3</text:span><text:span text:style-name="T56">. Pakeisti 9 punktą ir jį išdėstyti taip:</text:span></text:p>
      <text:p text:style-name="P57"><text:span text:style-name="T58">„</text:span><text:span text:style-name="T59">9</text:span><text:span text:style-name="T60">.<text:s/></text:span><text:span text:style-name="T61">Paraiškų pateikimo terminą nustato Savivaldybės administracija Vilniaus rajono savivaldybės interneto svetainėje, feisbuko paskyroje, seniūnijų skelbimų lentose skelbdama kvietimą teikti Paraiškas.</text:span><text:span text:style-name="T62"><text:s/>Vilniaus rajono daugiabučius namus administruojančios įmonės kabina<text:s/></text:span><text:span text:style-name="T63">kvietimą teikti Paraiškas</text:span><text:span text:style-name="T64"><text:s/>daugiabučių namų skelbimų lentose, informuoja butų savininkus el. paštu. Paraiškos priimamos Savivaldybės interesantų aptarnavimo langelyje arba pasirašytos kvalifikuotu elektroniniu parašu siunčiamos el. paštu  </text:span><text:span text:style-name="T65">vrsa@vrsa.lt</text:span><text:span text:style-name="T66"><text:s/>arba paštu Vilniaus rajono savivaldybės administracijai. Pareiškėjas bus informuotas apie jo prašymo įtraukimą į bendrą eilę.“<text:s/></text:span></text:p>
      <text:p text:style-name="P67"><text:span text:style-name="T68">2</text:span><text:span text:style-name="T69">. Skelbti šį sprendimą Teisės aktų registre ir Vilniaus rajono savivaldybės interneto svetainėje.</text:span></text:p>
      <text:p text:style-name="P70"/>
      <text:p text:style-name="P71"/>
      <text:p text:style-name="P72"/>
      <text:p text:style-name="P73"><text:span text:style-name="T74">Savivaldybės meras<text:s/></text:span><text:span text:style-name="T75"><text:tab/><text:s/>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14T19:34:00Z</meta:creation-date>
    <dc:date>2025-05-14T19:34:00Z</dc:date>
    <meta:print-date>2025-04-17T07:48:00Z</meta:print-date>
    <meta:template xlink:href="Normal.dotm" xlink:type="simple"/>
    <meta:editing-cycles>2</meta:editing-cycles>
    <meta:editing-duration>PT0S</meta:editing-duration>
    <meta:user-defined meta:name="ContentTypeId">0x010100F09FD6798960DC4285DAF96D0210DAAF</meta:user-defined>
    <meta:document-statistic meta:page-count="3" meta:paragraph-count="28" meta:word-count="340" meta:character-count="2744" meta:row-count="101" meta:non-whitespace-character-count="2432"/>
  </office:meta>
</office:document-meta>
</file>