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16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TARYBA</text:p>
      <text:p text:style-name="P9"/>
      <text:p text:style-name="P10">SPRENDIMAS</text:p>
      <text:p text:style-name="P11">DĖL TARYBOS 2017-05-31 <text:s/>SPRENDIMO NR. 1-970 „DĖL VAŽIAVIMO VIETINIO (MIESTO) REGULIARAUS SUSISIEKIMO MARŠRUTAIS BILIETŲ KAINŲ (TARIFŲ) NUSTATYMO“ PAKEITIMO</text:p>
      <text:p text:style-name="P12"/>
      <text:p text:style-name="P13">2019 m. gruodžio 4 d. Nr. 1-312</text:p>
      <text:p text:style-name="P14">Vilnius</text:p>
      <text:p text:style-name="P15"/>
      <text:p text:style-name="P16"/>
      <text:p text:style-name="P17"><text:span text:style-name="T18">Vadovaudamasi Lietuvos Respublikos kelių transporto kodekso 16 straipsnio 2 dalimi<text:s/></text:span><text:span text:style-name="T19">ir </text:span><text:span text:style-name="T20">Lietuvos Respublikos vietos savivaldos įstatymo 16 straipsnio 2 dalies 37 punktu, Vilniaus miesto savivaldybės taryba <text:s/>n u s p r e n d ž i a:<text:s/></text:span></text:p>
      <text:p text:style-name="P21"><text:span text:style-name="T22">1</text:span><text:span text:style-name="T23">. <text:s/>Pakeisti Vilniaus miesto savivaldybės tarybos 2017 m. gegužės 31 d. sprendimą</text:span><text:span text:style-name="T24"><text:s/></text:span><text:span text:style-name="T25"><text:line-break/></text:span><text:span text:style-name="T26">Nr. 1-970 „Dėl važiavimo vietinio (miesto) reguliaraus susisiekimo maršrutais bilietų kainų (tarifų) nustatymo“:<text:s/></text:span></text:p>
      <text:p text:style-name="P27"><text:span text:style-name="T28">1.1</text:span><text:span text:style-name="T29">. <text:s text:c="2"/>panaikinti 5.5 papunktį;</text:span></text:p>
      <text:p text:style-name="P30"><text:span text:style-name="T31">1.2</text:span><text:span text:style-name="T32">. <text:s text:c="2"/>išdėstyti 5.8 papunktį taip:</text:span></text:p>
      <text:p text:style-name="P33"><text:span text:style-name="T34">„</text:span><text:span text:style-name="T35">5.8</text:span><text:span text:style-name="T36">. Valstybės (Lietuvos karaliaus Mindaugo karūnavimo) dieną (liepos 6 d.), Lietuvos valstybės atkūrimo dieną (vasario 16 d.), Lietuvos nepriklausomybės atkūrimo dieną (kovo 11 d.)<text:s/></text:span><text:span text:style-name="T37">ir </text:span><text:span text:style-name="T38">Tarptautinę dieną be automobilio (rugsėjo 22 d.) važiavimas vietinio (miesto) reguliaraus susisiekimo maršrutais nemokamas;“ <text:s text:c="2"/></text:span></text:p>
      <text:p text:style-name="P39"><text:span text:style-name="T40">1.3</text:span><text:span text:style-name="T41">. <text:s text:c="3"/>papildyti 5.9 papunkčiu ir jį išdėstyti taip:</text:span></text:p>
      <text:p text:style-name="P42"><text:span text:style-name="T43">„</text:span><text:span text:style-name="T44">5.9</text:span><text:span text:style-name="T45">. į Vilniaus miesto savivaldybės Kalėdų eglės įžiebimo šventę (nuo 15 iki 24 val.)<text:s/></text:span><text:span text:style-name="T46">ir </text:span><text:span text:style-name="T47">Naujųjų metų sutikimo dieną (gruodžio 31 d. nuo 20 val. iki Naujųjų metų sausio 1 d. 4 val. nakties) važiavimas vietinio (miesto) reguliaraus susisiekimo maršrutais nemokamas.“</text:span></text:p>
      <text:p text:style-name="P48"><text:span text:style-name="T49">2</text:span><text:span text:style-name="T50">. Pavesti <text:s/>Eismo organizavimo skyriaus vedėjui kontroliuoti, kaip vykdomas šis sprendimas.</text:span></text:p>
      <text:p text:style-name="P51"/>
      <text:p text:style-name="P52"/>
      <text:p text:style-name="P53"/>
      <text:p text:style-name="P54">Meras<text:tab/>Remigijus Šimašiu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12-09T20:35:00Z</meta:creation-date>
    <dc:date>2019-12-09T20:3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7" meta:character-count="1523" meta:row-count="45" meta:non-whitespace-character-count="1350"/>
  </office:meta>
</office:document-meta>
</file>