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keep-with-next="always"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4" style:parent-style-name="Normal" style:family="paragraph">
      <style:paragraph-properties style:punctuation-wrap="simple" style:vertical-align="baseline" fo:text-indent="0.7916in">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TARYBOS 2011 M. GRUODŽIO 22 D. SPRENDIMO NR. T-237 „DĖL IGNALINOS RAJONO SAVIVALDYBEI NUOSAVYBĖS TEISE PRIKLAUSANČIO TURTO VALDYMO, NAUDOJIMO IR DISPONAVIMO JUO TVARKOS APRAŠO PATVIRTINIMO“ PAKEITIMO<text:s/></text:p>
      <text:p text:style-name="P7"/>
      <text:p text:style-name="P8">2014 m. spalio 30 d. Nr. T-178</text:p>
      <text:p text:style-name="P9">Ignalina</text:p>
      <text:p text:style-name="P10"/>
      <text:p text:style-name="P11"/>
      <text:p text:style-name="P12">Vadovaudamasi Lietuvos Respublikos vietos savivaldos įstatymo 18 straipsnio 1 dalimi, Lietuvos Respublikos euro įvedimo Lietuvos Respublikoje įstatymo 7, 31 straipsniais, Ignalinos rajono savivaldybės taryba n u s p r e n d ž i a:</text:p>
      <text:p text:style-name="P13">Pakeisti Ignalinos rajono savivaldybės turto valdymo, naudojimo ir disponavimo juo tvarkos aprašą (toliau – Aprašas), patvirtintą Ignalinos rajono savivaldybės tarybos 2011 m. gruodžio 22 d. sprendimu Nr. T-237 „Dėl Ignalinos rajono savivaldybei nuosavybės teise priklausančio turto valdymo, naudojimo ir disponavimo juo tvarkos aprašo patvirtinimo“:</text:p>
      <text:p text:style-name="P14">1. Įrašyti Aprašo 44, 45, 46 punktuose vietoje žodžių „litais ir centais“ žodžius „eurais ir euro centais“ ir šiuos punktus išdėstyti taip:</text:p>
      <text:p text:style-name="P15">„44. Finasinio turto vertė apskaitoje nurodoma eurais ir euro centais.</text:p>
      <text:p text:style-name="P16">45. Ilgalaikio turto vertė apskaitoje nurodoma eurais ir euro centais.</text:p>
      <text:p text:style-name="P17">46. Trumpalaikis materialusis turtas apskaitoje įkainojamas pagal įsigijimo vertę arba faktinę savikainą ir apskaitoje nurodoma turto natūrinė (kiekinė) išraiška ir vertė eurais ir euro centais.“.</text:p>
      <text:p text:style-name="P18">2. Įrašyti Aprašo 72.2.2 papunktyje vietoje žodžių ir skaičiaus „mažesnės nei 1000 litų vertės“ žodžius „mažesnės nei Lietuvos Respublikos Vyriausybės nustatytos vertės“ ir jį išdėstyti taip:</text:p>
      <text:p text:style-name="P19">„72.2.2. mažesnės nei Lietuvos Respublikos Vyriausybės nustatytos vertės dėl avarijų, gaisrų ir kitų stichinių nelaimių sunaikinto ar nepataisomai sugedusio (sugadinto), kai šie faktai atitinkamai įforminti, nematerialiojo ir ilgalaikio bei trumpalaikio materialiojo turto (nematerialiojo ir ilgalaikio materialiojo – pagal likutinę vertę, trumpalaikio materialiojo turto – pagal įsigijimo vertę).“.</text:p>
      <text:p text:style-name="P20">3. Įrašyti Aprašo 2, 5, 6, 8, 10 ir 11 prieduose vietoje žodžio „litai“ ir trumpinio „Lt“ <text:s/>žodį „eurai“ ir trumpinį „Eur“.<text:s/></text:p>
      <text:p text:style-name="P21">4. Šis sprendimas įsigalioja nuo 2015 m. sausio 1 dienos.</text:p>
      <text:p text:style-name="P22"/>
      <text:p text:style-name="P23"/>
      <text:p text:style-name="P24"/>
      <text:p text:style-name="P25">Savivaldybės <text:s/>meras<text:tab/><text:tab/><text:tab/><text:tab/><text:tab/>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CLUSadmin</dc:creator>
    <meta:creation-date>2016-02-08T11:16:00Z</meta:creation-date>
    <dc:date>2016-02-08T11:16:00Z</dc:date>
    <meta:print-date>2014-09-19T12:24:00Z</meta:print-date>
    <meta:template xlink:href="Normal.dotm" xlink:type="simple"/>
    <meta:editing-cycles>2</meta:editing-cycles>
    <meta:editing-duration>PT0S</meta:editing-duration>
    <meta:document-statistic meta:page-count="1" meta:paragraph-count="18" meta:word-count="303" meta:character-count="2236" meta:row-count="72" meta:non-whitespace-character-count="1951"/>
  </office:meta>
</office:document-meta>
</file>