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5909in" fo:text-indent="-0.0986in">
        <style:tab-stops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0,4 kV ELEKTROS ORO LINIJOS PIRKIMO</text:p>
      <text:p text:style-name="P15"/>
      <text:p text:style-name="P16">2023 m. lapkričio 30 d. Nr. T-175</text:p>
      <text:p text:style-name="P17">Joniškis</text:p>
      <text:p text:style-name="P18"/>
      <text:p text:style-name="P19"><text:span text:style-name="T20">Vadovaudamasi Lietuvos Respublikos civilinio kodekso 6 knygos IV dalies XXIII skyriaus pirmuoju-trečiuoju skirsniais, Lietuvos Respublikos vietos savivaldos įstatymo 63 straipsnio 1 dalimi, Lietuvos Respublikos valstybės ir savivaldybių turto valdymo, naud</text:span><text:span text:style-name="T21">ojimo ir disponavimo juo įstatymo 6 straipsnio 5 punktu ir atsižvelgdama į akcinės bendrovės „Energijos skirstymo operatorius“ 2023 m. spalio 23 d. raštą Nr.<text:s/></text:span><text:span text:style-name="T22">23KR-SD-10929, 2023 m. lapkričio 7 d. raštą <text:s text:c="18"/>Nr. 23KR-SD-11380<text:s/></text:span><text:span text:style-name="T23">„Dėl oro linijos p</text:span><text:span text:style-name="T24">ardavimo gatvių apšvietimo reikmėms“, Joniškio rajono savivaldybės administracijos 2023 m. spalio 30 d. raštą Nr. (3.21 E) S-7763 ir 2023 m. lapkričio <text:s text:c="3"/>14 d. raštą Nr.<text:s/></text:span><text:span text:style-name="T25">3.21 E) S-4638</text:span><text:span text:style-name="T26"><text:s/>„Dėl oro linijos pardavimo gatvių apšvietimo reikmėms“, Joniškio rajono</text:span><text:span text:style-name="T27"><text:s/>savivaldybės taryba <text:s/>n u s p r e n d ž i a:</text:span></text:p>
      <text:p text:style-name="P28"><text:span text:style-name="T29">1</text:span><text:span text:style-name="T30">.</text:span><text:span text:style-name="T31"><text:tab/>Nupirkti už 1,21 Eur<text:s/></text:span><text:span text:style-name="T32">(vieną eurą dvidešimt vieną centą) akcinei bendrovei</text:span><text:span text:style-name="T33"><text:s/>„Energijos skirstymo operatorius“ nuosavybės teise priklausantį ilgalaikį materialųjį turtą – 0,4 kV elektros oro linijos L-100 da</text:span><text:span text:style-name="T34">lį (nuo atramos Nr. 100/2 iki atramos Nr. 100/6 bei vieną oro linijos laidą tarp<text:s/></text:span><text:soft-page-break/><text:span text:style-name="T35">šių atramų) iš transformatorinės Kk-209, esančią Joniškio r., Kriukų sen., Kriukų mstl., Žemaitės g.<text:s/></text:span></text:p>
      <text:p text:style-name="P36"><text:span text:style-name="T37">2</text:span><text:span text:style-name="T38">.</text:span><text:span text:style-name="T39"><text:tab/>Nupirkti už 1,21 Eur<text:s/></text:span><text:span text:style-name="T40">(vieną eurą dvidešimt vieną centą) akcinei be</text:span><text:span text:style-name="T41">ndrovei</text:span><text:span text:style-name="T42"><text:s/>„Energijos skirstymo operatorius“ nuosavybės teise priklausantį ilgalaikį materialųjį turtą Joniškio r., Žagarės sen.,  Stungių k. Parko g., Sodų g., Vingio g. apšvietimui užtikrinti reikalingą 0,4 kV elektros oro linijos L-200 dalį (nuo atramos Nr</text:span><text:span text:style-name="T43">. 200/1 iki atramos Nr. 200/29, atramos Nr. 201/1, 201/2 bei vienas laidas tarp šių atramų) iš transformatorinės Žg-224.</text:span></text:p>
      <text:p text:style-name="P44"><text:span text:style-name="T45">3</text:span><text:span text:style-name="T46">.</text:span><text:span text:style-name="T47"><text:tab/>Pritarti pridedamam Oro linijų pirkimo-pardavimo sutarties projektui.</text:span></text:p>
      <text:p text:style-name="P48"><text:span text:style-name="T49">4</text:span><text:span text:style-name="T50">. Įgalioti Joniškio rajono savivaldybės administracij</text:span><text:span text:style-name="T51">os direktorių, o jo nesant – jo funkcijas atliekantį Joniškio rajono savivaldybės administracijos valstybės tarnautoją, Joniškio rajono savivaldybės vardu pasirašyti šio sprendimo 3 punkte nurodytoms Oro linijos pirkimo-pardavimo sutartims.</text:span></text:p>
      <text:p text:style-name="P52"/>
      <text:p text:style-name="P53"/>
      <text:p text:style-name="P54"><text:span text:style-name="T55">Savivaldybė</text:span><text:span text:style-name="T56">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2:00Z</meta:creation-date>
    <dc:date>2023-12-07T08:52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57" meta:character-count="2195" meta:row-count="151" meta:non-whitespace-character-count="1965"/>
  </office:meta>
</office:document-meta>
</file>