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FF" fo:language="en" fo:country="US" style:language-asian="lt" style:country-asian="LT"/>
    </style:style>
    <style:style style:name="P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6.6%"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in" style:font-size-complex="12pt"/>
    </style:style>
    <style:style style:name="P185"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in"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margin-left="0.5118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fo:letter-spacing="-0.0013in"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letter-spacing="-0.0013in"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013in"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fo:letter-spacing="-0.0013in" style:language-asian="lt" style:country-asian="LT"/>
    </style:style>
    <style:style style:name="P237" style:parent-style-name="Normal" style:family="paragraph">
      <style:paragraph-properties fo:text-align="justify" style:vertical-align="middle" fo:line-height="150%"/>
      <style:text-properties fo:hyphenate="false"/>
    </style:style>
    <style:style style:name="P238" style:parent-style-name="Normal" style:family="paragraph">
      <style:paragraph-properties fo:text-align="justify" style:vertical-align="middle" fo:line-height="150%"/>
      <style:text-properties fo:hyphenate="false"/>
    </style:style>
    <style:style style:name="P239" style:parent-style-name="Normal" style:family="paragraph">
      <style:paragraph-properties fo:text-align="justify" style:vertical-align="middle" fo:line-height="150%"/>
      <style:text-properties fo:hyphenate="false"/>
    </style:style>
    <style:style style:name="P240" style:parent-style-name="Normal" style:family="paragraph">
      <style:paragraph-properties fo:text-align="justify" style:vertical-align="middle" fo:line-height="150%">
        <style:tab-stops>
          <style:tab-stop style:type="left" style:position="5.1187in"/>
        </style:tab-stops>
      </style:paragraph-properties>
      <style:text-properties fo:color="#000000" style:font-size-complex="12pt" fo:hyphenate="false"/>
    </style:style>
    <style:style style:name="P241" style:parent-style-name="Normal" style:family="paragraph">
      <style:paragraph-properties fo:text-align="justify" style:vertical-align="middle" fo:line-height="150%"/>
      <style:text-properties fo:color="#000000" style:font-size-complex="12pt" fo:hyphenate="false"/>
    </style:style>
    <style:style style:name="P242" style:parent-style-name="Normal" style:family="paragraph">
      <style:paragraph-properties fo:text-align="justify" style:vertical-align="middle" fo:line-height="150%"/>
      <style:text-properties fo:color="#000000" style:font-size-complex="12pt" fo:hyphenate="false"/>
    </style:style>
    <style:style style:name="P243" style:parent-style-name="Normal" style:family="paragraph">
      <style:paragraph-properties fo:text-align="justify" style:vertical-align="middle" fo:line-height="150%"/>
      <style:text-properties fo:color="#000000" style:font-size-complex="12pt" fo:hyphenate="false"/>
    </style:style>
    <style:style style:name="P244" style:parent-style-name="Normal" style:family="paragraph">
      <style:paragraph-properties fo:text-align="justify" style:vertical-align="middle" fo:line-height="150%"/>
      <style:text-properties fo:color="#000000" style:font-size-complex="12pt" fo:hyphenate="false"/>
    </style:style>
    <style:style style:name="P245" style:parent-style-name="Normal" style:family="paragraph">
      <style:paragraph-properties fo:text-align="justify" style:vertical-align="middle" fo:line-height="150%"/>
      <style:text-properties fo:color="#000000" style:font-size-complex="12pt" fo:hyphenate="false"/>
    </style:style>
    <style:style style:name="P246" style:parent-style-name="Normal" style:family="paragraph">
      <style:paragraph-properties fo:text-align="justify" style:vertical-align="middle" fo:line-height="150%"/>
      <style:text-properties fo:color="#000000" style:font-size-complex="12pt" fo:hyphenate="false"/>
    </style:style>
    <style:style style:name="P247" style:parent-style-name="Normal" style:family="paragraph">
      <style:paragraph-properties fo:text-align="justify" style:vertical-align="middle" fo:line-height="150%"/>
      <style:text-properties fo:color="#000000" style:font-size-complex="12pt" fo:hyphenate="false"/>
    </style:style>
    <style:style style:name="P248" style:parent-style-name="Normal" style:family="paragraph">
      <style:paragraph-properties fo:text-align="justify" style:vertical-align="middle" fo:line-height="150%"/>
      <style:text-properties fo:color="#000000" style:font-size-complex="12pt" fo:hyphenate="false"/>
    </style:style>
    <style:style style:name="P249" style:parent-style-name="Normal" style:family="paragraph">
      <style:paragraph-properties fo:text-align="justify" style:vertical-align="middle" fo:line-height="150%"/>
      <style:text-properties fo:color="#000000" style:font-size-complex="12pt" fo:hyphenate="false"/>
    </style:style>
    <style:style style:name="P250" style:parent-style-name="Normal" style:family="paragraph">
      <style:paragraph-properties fo:text-align="justify" style:vertical-align="middle" fo:line-height="150%"/>
      <style:text-properties fo:color="#000000" style:font-size-complex="12pt" fo:hyphenate="false"/>
    </style:style>
    <style:style style:name="P251" style:parent-style-name="Normal" style:family="paragraph">
      <style:paragraph-properties fo:text-align="justify" style:vertical-align="middle" fo:line-height="150%"/>
      <style:text-properties fo:color="#000000" style:font-size-complex="12pt" fo:hyphenate="false"/>
    </style:style>
    <style:style style:name="P252" style:parent-style-name="Normal" style:family="paragraph">
      <style:paragraph-properties fo:text-align="justify" style:vertical-align="middle" fo:line-height="150%"/>
      <style:text-properties fo:hyphenate="false"/>
    </style:style>
    <style:style style:name="T253" style:parent-style-name="DefaultParagraphFont" style:family="text">
      <style:text-properties fo:color="#000000" fo:font-size="10pt" style:font-size-asian="10pt" style:font-size-complex="12pt" fo:language="en" fo:country="US"/>
    </style:style>
    <style:style style:name="P254"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5"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6"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7"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8"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9"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0"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1"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2"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3"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4"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5"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6"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7"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6 m. balandžio 8 d. įsakymo nr. 1v-272 „Dėl viešųjų ir administracinių paslaugų stebėsenos ir analizės informacinės sistemos steigimo ir viešųjų ir administracinių paslaugų stebėsenos ir analizės informacinės sistemos nuostatų bei duomenų saugos nuostatų patvirtinimo“ pakeitimo</text:p>
      <text:p text:style-name="P10"/>
      <text:p text:style-name="P11">2017 m. liepos 5 d. Nr. 1V-487</text:p>
      <text:p text:style-name="P12">Vilnius</text:p>
      <text:p text:style-name="P13"/>
      <text:p text:style-name="P14"/>
      <text:p text:style-name="P15"><text:span text:style-name="T16">P a k e i č i u Lietuvos Respublikos vidaus reikalų ministro 2016 m. balandžio 8 d. įsakymą Nr. 1V-272 „Dėl Viešųjų ir administracinių paslaugų stebėsenos ir analizės informacinės sistemos steigimo ir Viešųjų ir administracinių paslaugų stebėsenos ir analizės informacinės sistemos nuostatų bei duomenų saugos nuostatų patvirtinimo“:</text:span></text:p>
      <text:p text:style-name="P17"><text:span text:style-name="T18">1</text:span><text:span text:style-name="T19">.</text:span><text:span text:style-name="T20"><text:tab/>Pakeičiu preambulę ir ją išdėstau taip:</text:span></text:p>
      <text:p text:style-name="P21"><text:span text:style-name="T22">„Vadovaudamasis Lietuvos Respublikos viešojo administravimo įstatymo 2 straipsnio 26 dalimi, 17</text:span><text:span text:style-name="T23">1</text:span><text:span text:style-name="T24"><text:s/>straipsniu, Lietuvos Respublikos<text:s/></text:span><text:span text:style-name="T25">valstybės informacinių išteklių valdymo įstatymo</text:span><text:span text:style-name="T26"><text:s/></text:span><text:span text:style-name="T27">8</text:span><text:span text:style-name="T28"><text:s/>ir<text:s/></text:span><text:span text:style-name="T29">30</text:span><text:span text:style-name="T30"><text:s/>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31"><text:span text:style-name="T32">2</text:span><text:span text:style-name="T33">.</text:span><text:span text:style-name="T34"><text:tab/>Nurodytuoju įsakymu patvirtintuose Viešųjų ir administracinių paslaugų stebėsenos ir analizės informacinės sistemos nuostatuose:</text:span></text:p>
      <text:p text:style-name="P35"><text:span text:style-name="T36">2.1</text:span><text:span text:style-name="T37">.</text:span><text:span text:style-name="T38"><text:tab/>Pakeičiu 2 punktą ir jį išdėstau taip:</text:span></text:p>
      <text:p text:style-name="P39"><text:span text:style-name="T40">„</text:span><text:span text:style-name="T41">2</text:span><text:span text:style-name="T42">. PASIS steigimo teisinis pagrindas – Lietuvos Respublikos viešojo administravimo įstatymo 17</text:span><text:span text:style-name="T43">1</text:span><text:span text:style-name="T44"><text:s/>straipsnis ir Lietuvos Respublikos vidaus reikalų ministerijos nuostatų, patvirtintų<text:s/></text:span><text:soft-page-break/><text:span text:style-name="T45">Lietuvos Respublikos Vyriausybės 2001 m. kovo 14 d. nutarimu Nr. 291 „Dėl Lietuvos Respublikos vidaus reikalų ministerijos nuostatų patvirtinimo“, 10.7 papunktis.“</text:span></text:p>
      <text:p text:style-name="P46"><text:span text:style-name="T47">2.2</text:span><text:span text:style-name="T48">.</text:span><text:span text:style-name="T49"><text:tab/>Pakeičiu 3.7 papunktį ir jį išdėstau taip:</text:span></text:p>
      <text:p text:style-name="P50"><text:span text:style-name="T51">„</text:span><text:span text:style-name="T52">3.7</text:span><text:span text:style-name="T53">. Lietuvos Respublikos vidaus reikalų ministro patvirtintu Viešųjų ir administracinių paslaugų teikimo aprašymų rengimo tvarkos aprašu (toliau – Tvarkos aprašas);“.<text:s/></text:span></text:p>
      <text:p text:style-name="P54"><text:span text:style-name="T55">2.3</text:span><text:span text:style-name="T56">.</text:span><text:span text:style-name="T57"><text:tab/>Pakeičiu 4 punktą ir jį išdėstau taip:</text:span></text:p>
      <text:p text:style-name="P58"><text:span text:style-name="T59">„</text:span><text:span text:style-name="T60">4</text:span><text:span text:style-name="T61">. Nuostatuose vartojamos sąvokos atitinka sąvokas, vartojamas Lietuvos Respublikos<text:s/></text:span><text:span text:style-name="T62">valstybės informacinių išteklių valdymo įstatyme</text:span><text:span text:style-name="T63">, Lietuvos Respublikos<text:s/></text:span><text:span text:style-name="T64">viešojo administravimo įstatyme</text:span><text:span text:style-name="T65">, Lietuvos Respublikos asmens duomenų teisinės apsaugos įstatyme, Lietuvos Respublikos<text:s/></text:span><text:span text:style-name="T66">paslaugų įstatyme</text:span><text:span text:style-name="T67"><text:s/>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68"><text:span text:style-name="T69">2.4</text:span><text:span text:style-name="T70">.</text:span><text:span text:style-name="T71"><text:tab/>Pakeičiu 5 punktą ir jį išdėstau taip:</text:span></text:p>
      <text:p text:style-name="P72"><text:span text:style-name="T73">„</text:span><text:span text:style-name="T74">5</text:span><text:span text:style-name="T75">. PASIS tikslas – informacinių technologijų priemonėmis operatyviai ir centralizuotai rinkti bei kaupti viešojo administravimo subjektų teikiamų ir (arba) administruojamų viešųjų ir administracinių paslaugų (toliau – Paslaugos) teikimo aprašymus, informaciją apie Paslaugų teikimo stebėsenos rodiklius (toliau – Rodikliai), sudaryti sąlygas atlikti Paslaugų ir Paslaugų teikimo aprašymų paiešką viešame kataloge.“</text:span></text:p>
      <text:p text:style-name="P76"><text:span text:style-name="T77">2.5</text:span><text:span text:style-name="T78">.</text:span><text:span text:style-name="T79"><text:tab/>Pakeičiu 7 punktą ir jį išdėstau taip:</text:span></text:p>
      <text:p text:style-name="P80"><text:span text:style-name="T81">„</text:span><text:span text:style-name="T82">7</text:span><text:span text:style-name="T83">. PASIS uždaviniai:</text:span></text:p>
      <text:p text:style-name="P84"><text:span text:style-name="T85">7.1</text:span><text:span text:style-name="T86">. automatizuotu būdu rinkti ir kaupti Paslaugų teikimo aprašymus, Paslaugų aprašymų duomenis (toliau – duomenys apie Paslaugas) užtikrinant Paslaugų ir jų teikimo aprašymų paiešką viešame kataloge;</text:span></text:p>
      <text:p text:style-name="P87"><text:span text:style-name="T88">7.2</text:span><text:span text:style-name="T89">. automatizuotu būdu rinkti ir kaupti duomenis apie Rodiklius, užtikrinant jų analizę Paslaugų teikimo kokybės įvertinimo bei tobulinimo tikslais.“<text:s/></text:span></text:p>
      <text:p text:style-name="P90"><text:span text:style-name="T91">2.6</text:span><text:span text:style-name="T92">.</text:span><text:span text:style-name="T93"><text:tab/>Pakeičiu 8 punktą ir jį išdėstau taip:</text:span></text:p>
      <text:p text:style-name="P94"><text:span text:style-name="T95">„</text:span><text:span text:style-name="T96">8</text:span><text:span text:style-name="T97">. PASIS funkcijos:</text:span></text:p>
      <text:p text:style-name="P98"><text:span text:style-name="T99">8.1</text:span><text:span text:style-name="T100">. tvarkyti Paslaugų teikimo aprašymus bei duomenis apie Paslaugas ir Rodiklius;</text:span></text:p>
      <text:p text:style-name="P101"><text:span text:style-name="T102">8.2</text:span><text:span text:style-name="T103">. atlikti duomenų apie Paslaugas ir Rodiklius analizę;</text:span></text:p>
      <text:p text:style-name="P104"><text:span text:style-name="T105">8.3</text:span><text:span text:style-name="T106">. formuoti ataskaitas apie Paslaugas, Paslaugų teikimo aprašymus ir Rodiklius, taip pat kitas ataskaitas;</text:span></text:p>
      <text:p text:style-name="P107"><text:span text:style-name="T108">8.4</text:span><text:span text:style-name="T109">. skelbti Paslaugų, Paslaugų teikimo aprašymų, Rodiklių duomenis, kitus Paslaugų stebėsenos duomenis, užtikrinti jų paiešką.“</text:span></text:p>
      <text:p text:style-name="P110"><text:span text:style-name="T111">2.7</text:span><text:span text:style-name="T112">.</text:span><text:span text:style-name="T113"><text:tab/>Pakeičiu 17.4.1 papunktį ir jį išdėstau taip:</text:span></text:p>
      <text:p text:style-name="P114"><text:span text:style-name="T115">„</text:span><text:span text:style-name="T116">17.4.1</text:span><text:span text:style-name="T117">. duomenų apie Paslaugas grupavimas, taip pat šių duomenų, Paslaugų teikimo aprašymų ir Paslaugų stebėsenos duomenų paieškos užtikrinimas;“.</text:span></text:p>
      <text:p text:style-name="P118"><text:span text:style-name="T119">2.8</text:span><text:span text:style-name="T120">.</text:span><text:span text:style-name="T121"><text:tab/>Pakeičiu 18 punktą ir jį išdėstau taip:</text:span></text:p>
      <text:p text:style-name="P122"><text:span text:style-name="T123">„</text:span><text:span text:style-name="T124">18</text:span><text:span text:style-name="T125">. Paslaugų teikimo aprašymai, duomenys apie Paslaugas ir Paslaugų stebėsenos duomenys yra</text:span><text:span text:style-name="T126"><text:s/></text:span><text:span text:style-name="T127">vieši</text:span><text:span text:style-name="T128"><text:s/></text:span><text:span text:style-name="T129">ir</text:span><text:span text:style-name="T130"><text:s/></text:span><text:span text:style-name="T131">neatlygintinai teikiami institucijoms, kitiems juridiniams ir fiziniams asmenims (toliau – duomenų gavėjai) interaktyviuoju būdu, suteikiant galimybę juos peržiūrėti PASIS interneto svetainėje, taip pat pateikiant juos raštu, žodžiu ir (arba) elektroninių ryšių priemonėmis. Asmens duomenys teikiami Lietuvos Respublikos asmens duomenų teisinės apsaugos įstatymo nustatyta tvarka.“</text:span></text:p>
      <text:p text:style-name="P132"><text:span text:style-name="T133">2.9</text:span><text:span text:style-name="T134">.</text:span><text:span text:style-name="T135"><text:tab/>Pakeičiu 19.1 papunktį ir jį išdėstau taip:</text:span></text:p>
      <text:p text:style-name="P136"><text:span text:style-name="T137">„</text:span><text:span text:style-name="T138">19.1</text:span><text:span text:style-name="T139">. Paslaugų teikimo aprašymai, duomenys apie Paslaugas;“.</text:span></text:p>
      <text:p text:style-name="P140"><text:span text:style-name="T141">2.10</text:span><text:span text:style-name="T142">.</text:span><text:span text:style-name="T143"><text:tab/>Pakeičiu 33 punktą ir jį išdėstau taip:</text:span></text:p>
      <text:p text:style-name="P144"><text:span text:style-name="T145">„</text:span><text:span text:style-name="T146">33</text:span><text:span text:style-name="T147">. Duomenų teikėjai duomenis į PASIS teikia</text:span><text:span text:style-name="T148"><text:s/>Tvarkos aprašo nustatyta tvarka pildydami, tikslindami Paslaugų teikimo aprašymus</text:span><text:span text:style-name="T149"><text:s/>naudodamiesi internetine<text:s/></text:span><text:span text:style-name="T150">PASIS</text:span><text:span text:style-name="T151"><text:s/>duomenų teikėjo prieiga adresu http://www.lietuva.gov.lt/katalogas/login (toliau - prieiga). Dėl prieigos suteikimo<text:s/></text:span><text:span text:style-name="T152">PASIS<text:s/></text:span><text:span text:style-name="T153">duomenų teikėjai PASIS valdytojui pateikia prašymą, kuriame nurodomas<text:s/></text:span><text:span text:style-name="T154">PASIS</text:span><text:span text:style-name="T155"><text:s/>duomenų teikėjo skiriamo PASIS naudotojo vardas, pavardė, pareigos ir kontaktiniai duomenys. Sprendimas dėl internetinės<text:s/></text:span><text:span text:style-name="T156">PASIS</text:span><text:span text:style-name="T157"><text:s/>duomenų teikėjo prieigos suteikimo priimamas per 10 darbo dienų nuo prašymo gavimo.“</text:span></text:p>
      <text:p text:style-name="P158"><text:span text:style-name="T159">2.11</text:span><text:span text:style-name="T160">.</text:span><text:span text:style-name="T161"><text:tab/>Papildau 33</text:span><text:span text:style-name="T162">1</text:span><text:span text:style-name="T163"><text:s/>punktu:</text:span></text:p>
      <text:p text:style-name="P164"><text:span text:style-name="T165">„</text:span><text:span text:style-name="T166">33</text:span><text:span text:style-name="T167">1</text:span><text:span text:style-name="T168">. Paslaugų stebėsenos Rodiklių duomenis duomenų teikėjai į PASIS teikia už metus ir metų ketvirčius naudodamiesi prieiga. Rodiklių reikšmes duomenų teikėjai apskaičiuoja vadovaudamiesi PASIS pateikiamomis metodikomis arba jos yra apskaičiuojamos automatiniu būdu PASIS priemonėmis įvertinus PASIS tvarkomus duomenis apie Paslaugas ir kitus Rodiklius. Rodiklių reikšmės <text:s/>privalo būti pateiktos per 1 mėnesį nuo metinio ataskaitinio laikotarpio pabaigos ir per 1 savaitę nuo ketvirtinio ataskaitinio laikotarpio pabaigos.</text:span><text:span text:style-name="T169">“</text:span></text:p>
      <text:p text:style-name="P170"><text:span text:style-name="T171">3</text:span><text:span text:style-name="T172">.</text:span><text:span text:style-name="T173"><text:tab/>Nurodytuoju įsakymu patvirtintuose Viešųjų ir administracinių paslaugų stebėsenos ir analizės informacinės sistemos duomenų saugos nuostatuose:</text:span></text:p>
      <text:p text:style-name="P174"><text:span text:style-name="T175">3.1</text:span><text:span text:style-name="T176">.</text:span><text:span text:style-name="T177"><text:tab/>Pakeičiu 4 punktą ir jį išdėstau taip:</text:span></text:p>
      <text:p text:style-name="P178"><text:span text:style-name="T179">„</text:span><text:span text:style-name="T180">4</text:span><text:span text:style-name="T181">.<text:s/></text:span><text:span text:style-name="T182">Saugos nuostatuose vartojamos sąvokos atitinka sąvokas, apibrėžtas Lietuvos Respublikos valstybės informacinių išteklių valdymo įstatyme, Lietuvos Respublikos paslaugų įstatyme,<text:s/></text:span><text:span text:style-name="T183">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84"><text:s/>(toliau – Bendrųjų elektroninės informacijos saugos reikalavimų aprašas), vidaus reikalų ministro tvirtinamuose PASIS nuostatuose (toliau – PASIS nuostatai), Lietuvos ir tarptautiniuose „Informacijos technologija. Saugumo metodai“ grupės standartuose.“</text:span></text:p>
      <text:p text:style-name="P185"><text:span text:style-name="T186">3.2</text:span><text:span text:style-name="T187">.</text:span><text:span text:style-name="T188"><text:tab/></text:span><text:span text:style-name="T189">Pakeičiu 14 punktą ir jį išdėstau taip:</text:span></text:p>
      <text:p text:style-name="P190"><text:span text:style-name="T191">„</text:span><text:span text:style-name="T192">14</text:span><text:span text:style-name="T193">.<text:s/></text:span><text:span text:style-name="T194">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9.1 ir 9.3 <text:s/> papunkčiais, PASIS tvarkoma elektroninė informacija priskiriama vidutinės svarbos informacijos kategorijai.“</text:span></text:p>
      <text:p text:style-name="P195"><text:span text:style-name="T196">3.3</text:span><text:span text:style-name="T197">. Pakeičiu 15 punktą ir jį išdėstau taip:</text:span></text:p>
      <text:p text:style-name="P198"><text:span text:style-name="T199">„</text:span><text:span text:style-name="T200">15</text:span><text:span text:style-name="T201">. Vadovaujantis Elektroninės informacijos, sudarančios valstybės informacinius išteklius, svarbos įvertinimo ir valstybės informacinių sistemų, registrų ir kitų informacinių sistemų klasifikavimo gairių aprašo 12.3 papunkčiu, PASIS priskiriama trečiajai informacinių sistemų kategorijai.“</text:span></text:p>
      <text:p text:style-name="P202"><text:span text:style-name="T203">„</text:span><text:span text:style-name="T204">3.4</text:span><text:span text:style-name="T205">. <text:s/>Pakeičiu 16 punktą ir jį išdėstau taip:</text:span></text:p>
      <text:p text:style-name="P206"><text:span text:style-name="T207">„</text:span><text:span text:style-name="T208">16</text:span><text:span text:style-name="T209">.<text:s/></text:span><text:span text:style-name="T210">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PASIS priskiriama antrajam saugumo lygiui.“</text:span></text:p>
      <text:p text:style-name="P211"><text:span text:style-name="T212">3.5</text:span><text:span text:style-name="T213">. Pakeičiu 28.3 papunktį ir jį išdėstau taip:</text:span></text:p>
      <text:p text:style-name="P214"><text:span text:style-name="T215">„</text:span><text:span text:style-name="T216">28.3</text:span><text:span text:style-name="T217">.<text:s/></text:span><text:span text:style-name="T218">detalūs PASIS elektroninės informacijos atsarginių kopijų darymo reikalavimai pateikiami<text:s/></text:span><text:span text:style-name="T219">Informatikos ir ryšių departamento prie Lietuvos Respublikos vidaus reikalų ministerijos administruojamų informacinių sistemų ir registrų elektroninės informacijos atsarginių kopijų darymo, saugojimo ir atkūrimo tvarkos apraše, patvirtintame Informatikos ir ryšių departamento prie Lietuvos Respublikos vidaus reikalų ministerijos direktoriaus 2017 m. sausio 9 d. įsakymu Nr. 5V-6 „Dėl Informatikos ir ryšių departamento prie Lietuvos Respublikos vidaus reikalų ministerijos administruojamų informacinių sistemų ir registrų elektroninės informacijos atsarginių kopijų darymo, saugojimo ir atkūrimo tvarkos aprašo patvirtinimo“.</text:span></text:p>
      <text:p text:style-name="P220"><text:span text:style-name="T221">3.6</text:span><text:span text:style-name="T222">. Pakeičiu 33 punktą ir jį išdėstau taip:</text:span></text:p>
      <text:p text:style-name="P223"><text:span text:style-name="T224">„33. Duomenų teikimą<text:s/></text:span><text:span text:style-name="T225">PASIS<text:s/></text:span><text:span text:style-name="T226">duomenų teikėjai vykdo naudodamiesi internetine<text:s/></text:span><text:span text:style-name="T227">PASIS</text:span><text:span text:style-name="T228"><text:s/>duomenų teikėjo prieiga adresu http://www.lietuva.gov.lt/katalogas/login. Dėl internetinės<text:s/></text:span><text:span text:style-name="T229">PASIS</text:span><text:span text:style-name="T230"><text:s/>duomenų teikėjo prieigos suteikimo<text:s/></text:span><text:span text:style-name="T231">PASIS<text:s/></text:span><text:span text:style-name="T232">duomenų teikėjai (išskyrus 14.3 papunktyje nurodytus duomenų teikėjus, dėl kurių prašymą pateikia 14.2 papunktyje nurodytas viešojo administravimo subjektas, administruojantis viešąją paslaugą) PASIS valdytojui pateikia prašymą, kuriame nurodomas<text:s/></text:span><text:span text:style-name="T233">PASIS</text:span><text:span text:style-name="T234"><text:s/>duomenų teikėjo skiriamo PASIS naudotojo vardas, pavardė, pareigos ir kontaktiniai duomenys. Sprendimas dėl internetinės<text:s/></text:span><text:span text:style-name="T235">PASIS</text:span><text:span text:style-name="T236"><text:s/>duomenų teikėjo prieigos suteikimo priimamas per 10 darbo dienų nuo prašymo gavimo.“</text:span></text:p>
      <text:p text:style-name="P237"/>
      <text:p text:style-name="P238"/>
      <text:p text:style-name="P239"/>
      <text:p text:style-name="P240">Vidaus reikalų ministras<text:tab/>Eimutis Misiūnas</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draw:frame draw:z-index="251659264" draw:id="id1" draw:style-name="a1" draw:name="2 teksto laukas" text:anchor-type="paragraph" svg:x="3.45417in" svg:y="0.21944in" svg:width="3.30208in" svg:height="1.82292in" style:rel-width="scale" style:rel-height="scale"><draw:text-box><text:p text:style-name="P254">SUDERINTA</text:p><text:p text:style-name="P255">Kibernetinio saugumo ir telekomunikacijų tarnybos prie Krašto apsaugos ministerijos <text:s/>2017 m. birželio 5 d. raštu Nr. IS-462</text:p><text:p text:style-name="P256"/><text:p text:style-name="P257">SUDERINTA</text:p><text:p text:style-name="P258">VšĮ „Versli Lietuva“ 2017 m. birželio 5 d.</text:p><text:p text:style-name="P259">raštu VL2017-223</text:p></draw:text-box><svg:title/><svg:desc/></draw:frame></text:span></text:p>
      <text:p text:style-name="P260">SUDERINTA</text:p>
      <text:p text:style-name="P261">Informacinės visuomenės plėtros komiteto<text:s/></text:p>
      <text:p text:style-name="P262">prie Susisiekimo ministerijos</text:p>
      <text:p text:style-name="P263">2017 m. gegužės 30 d. raštu Nr. S-428</text:p>
      <text:p text:style-name="P264"/>
      <text:p text:style-name="P265">SUDERINTA</text:p>
      <text:p text:style-name="P266">Valstybinės duomenų apsaugos inspekcijos</text:p>
      <text:p text:style-name="P267"><text:span text:style-name="T268">2017 m. gegužės 30 d. raštu Nr. 2R-3429 (3.33.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4-01-30T22:31:00Z</meta:creation-date>
    <dc:date>2024-01-30T22:31:00Z</dc:date>
    <meta:print-date>2016-03-23T09:20:00Z</meta:print-date>
    <meta:template xlink:href="Normal.dotm" xlink:type="simple"/>
    <meta:editing-cycles>2</meta:editing-cycles>
    <meta:editing-duration>PT0S</meta:editing-duration>
    <meta:document-statistic meta:page-count="3" meta:paragraph-count="152" meta:word-count="1475" meta:character-count="11459" meta:row-count="362" meta:non-whitespace-character-count="10136"/>
  </office:meta>
</office:document-meta>
</file>