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125in"/>
          <style:tab-stop style:type="left" style:position="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125in"/>
          <style:tab-stop style:type="left" style:position="0in"/>
          <style:tab-stop style:type="left" style:position="1in"/>
        </style:tab-stops>
      </style:paragraph-properties>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125in"/>
          <style:tab-stop style:type="left" style:position="0in"/>
          <style:tab-stop style:type="left" style:position="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fo:font-size="13.5pt" style:font-size-asian="13.5pt" style:font-size-complex="13.5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style:text-position="super 62.5%"/>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name-asian="Calibri" style:font-size-complex="12p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style>
    <style:style style:name="TableColumn154" style:family="table-column">
      <style:table-column-properties style:column-width="0.9847in"/>
    </style:style>
    <style:style style:name="TableColumn155" style:family="table-column">
      <style:table-column-properties style:column-width="2.6576in"/>
    </style:style>
    <style:style style:name="TableColumn156" style:family="table-column">
      <style:table-column-properties style:column-width="3.0513in"/>
    </style:style>
    <style:style style:name="Table153" style:family="table">
      <style:table-properties style:width="6.6937in" fo:margin-left="-0.0034in" table:align="left"/>
    </style:style>
    <style:style style:name="TableRow157" style:family="table-row">
      <style:table-row-properties/>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widows="0" fo:orphans="0" fo:text-align="center"/>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widows="0" fo:orphans="0" fo:text-align="center"/>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widows="0" fo:orphans="0" fo:text-align="center"/>
    </style:style>
    <style:style style:name="T164" style:parent-style-name="DefaultParagraphFont" style:family="text">
      <style:text-properties style:text-position="sub 62.5%"/>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fo:text-align="center"/>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fo:text-align="center"/>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fo:text-align="center"/>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fo:text-align="center"/>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fo:text-align="center"/>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center"/>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center"/>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fo:text-align="center"/>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text-align="center"/>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text-align="center"/>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fo:text-align="center"/>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fo:text-align="center"/>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text-align="center"/>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center"/>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center"/>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fo:text-align="center"/>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center"/>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center"/>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center"/>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center"/>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center"/>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text-align="center"/>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center"/>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center"/>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center"/>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center"/>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text-align="center"/>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center"/>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center"/>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center"/>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style>
    <style:style style:name="TableColumn253" style:family="table-column">
      <style:table-column-properties style:column-width="0.9847in"/>
    </style:style>
    <style:style style:name="TableColumn254" style:family="table-column">
      <style:table-column-properties style:column-width="2.6576in"/>
    </style:style>
    <style:style style:name="TableColumn255" style:family="table-column">
      <style:table-column-properties style:column-width="3.0513in"/>
    </style:style>
    <style:style style:name="Table252" style:family="table">
      <style:table-properties style:width="6.6937in" fo:margin-left="-0.0034in" table:align="left"/>
    </style:style>
    <style:style style:name="TableRow256" style:family="table-row">
      <style:table-row-properties/>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widows="0" fo:orphans="0" fo:text-align="justify"/>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widows="0" fo:orphans="0" fo:text-align="center"/>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widows="0" fo:orphans="0" fo:text-align="center"/>
    </style:style>
    <style:style style:name="T263" style:parent-style-name="DefaultParagraphFont" style:family="text">
      <style:text-properties style:text-position="sub 62.5%"/>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center"/>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center"/>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center"/>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align="center"/>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text-align="center"/>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center"/>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center"/>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center"/>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center"/>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center"/>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center"/>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center"/>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center"/>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center"/>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text-align="center"/>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center"/>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text-align="center"/>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center"/>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align="center"/>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center"/>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text-align="center"/>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ext-properties style:font-size-complex="12pt"/>
    </style:style>
    <style:style style:name="P320" style:parent-style-name="Normal" style:family="paragraph">
      <style:paragraph-properties fo:text-align="justify" fo:text-indent="0.5in"/>
      <style:text-properties style:font-size-complex="12pt"/>
    </style:style>
    <style:style style:name="P321" style:parent-style-name="Normal" style:family="paragraph">
      <style:paragraph-properties fo:text-align="justify" fo:text-indent="0.5in"/>
    </style:style>
    <style:style style:name="P322" style:parent-style-name="Normal" style:family="paragraph">
      <style:paragraph-properties fo:text-align="justify">
        <style:tab-stops>
          <style:tab-stop style:type="left" style:position="4.922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text:span text:style-name="T12">DĖL Lietuvos Respublikos energetikos ministro 2012 m. vasario 3 d. įsakymo Nr. 1-22 „Dėl<text:s/></text:span><text:span text:style-name="T13">ELEKTROS ĮRENGINIŲ ĮRENGIMO BENDRŲJŲ</text:span><text:span text:style-name="T14"><text:s/></text:span><text:span text:style-name="T15">taisyklių patvirtinimo“ pakeitimo</text:span></text:p>
      <text:p text:style-name="P16"/>
      <text:p text:style-name="P17"><text:span text:style-name="T18">2020 m. liepos 28 d. Nr.</text:span><text:s/><text:span text:style-name="T19">1-219</text:span></text:p>
      <text:p text:style-name="P20">Vilnius</text:p>
      <text:p text:style-name="P21"/>
      <text:p text:style-name="P22"/>
      <text:p text:style-name="P23"><text:span text:style-name="T24">1</text:span><text:span text:style-name="T25">. P a k e i č i u Elektros įrenginių įrengimo bendrąsias taisykles, patvirtintas Lietuvos Respublikos energetikos ministro 2012 m. vasario 3 d. įsakymu Nr.</text:span><text:span text:style-name="T26"> </text:span><text:span text:style-name="T27">1-22 „Dėl Elektros įrenginių įrengimo bendrųjų taisyklių patvirtinimo“:</text:span></text:p>
      <text:p text:style-name="P28"><text:span text:style-name="T29">1.1</text:span><text:span text:style-name="T30">. Pakeičiu 4 punkto devyniasdešimt pirmąją pastraipą ir ją išdėstau taip:</text:span></text:p>
      <text:p text:style-name="P31"><text:span text:style-name="T32">„</text:span><text:span text:style-name="T33">Skirstomasis punktas</text:span><text:span text:style-name="T34"><text:s/>–</text:span><text:span text:style-name="T35"><text:s/>aukštosios ar vidutinės įtampos elektros tinklo dalis, skirta elektrai skirstyti ir užimanti tam tikrą teritoriją arba įrengta statinyje, su skirstyklomis, jų valdymą užtikrinančiais ir kitais įrenginiais, bei statiniais. Vidutinės įtampos elektrai skirstyti, įrengiamos dvi ar daugiau šynų sekcijos, dvi ar daugiau įvadinės linijos, iš kurių bent viena yra iš transformatorių pastočių ar skirstomųjų punktų, o įvadinėms ir išeinančioms linijoms komutuoti naudojami vidutinės įtampos jungtuvai, įrengiami savųjų reikmių arba 6–10 kV galios transformatoriai</text:span><text:span text:style-name="T36">.“</text:span></text:p>
      <text:p text:style-name="P37"><text:span text:style-name="T38">1.2</text:span><text:span text:style-name="T39">. Pakeičiu 4 punkto šimtas ketvirtąją pastraipą ir ją išdėstau taip:</text:span></text:p>
      <text:p text:style-name="P40"><text:span text:style-name="T41">„</text:span><text:span text:style-name="T42">Transformatorių pastotė (toliau – pastotė)<text:s/></text:span><text:span text:style-name="T43">–<text:s/></text:span><text:span text:style-name="T44">aukštosios ir/ar vidutinės<text:s/></text:span><text:span text:style-name="T45">įtampos elektros tinklo dalis, užimanti tam tikrą teritoriją arba<text:s/></text:span><text:span text:style-name="T46">įrengta pastate</text:span><text:span text:style-name="T47">, apimanti transformatorius,<text:s/></text:span><text:span text:style-name="T48">aukštinančius arba žeminančius įtampą į aukštąją ar vidutinę įtampas</text:span><text:span text:style-name="T49">,<text:s/></text:span><text:span text:style-name="T50">skirstyklas, jų valdymą užtikrinančius</text:span><text:span text:style-name="T51"><text:s/>ir kitus įrenginius ir statinius.</text:span><text:span text:style-name="T52">“</text:span></text:p>
      <text:p text:style-name="P53"><text:span text:style-name="T54">1.3</text:span><text:span text:style-name="T55">. Pakeičiu 4 punkto šimtas penktąją pastraipą ir ją išdėstau taip:</text:span></text:p>
      <text:p text:style-name="P56"><text:span text:style-name="T57">„</text:span><text:span text:style-name="T58">Transformatorinė</text:span><text:span text:style-name="T59"><text:s/>–<text:s/></text:span><text:span text:style-name="T60">vidutinės<text:s/></text:span><text:span text:style-name="T61">įtampos stacionarioji, betoninė, modulinė, komplektinė, požeminė ar stulpinė transformatorinė,<text:s/></text:span><text:span text:style-name="T62">apimanti galios transformatorius, žeminančius ar aukštinančius įtampą į žemąją ar vidutinę įtampą arba</text:span><text:span text:style-name="T63"><text:s/>6/10 kV<text:s/></text:span><text:span text:style-name="T64">vardinės įtampos</text:span><text:span text:style-name="T65"><text:s/>galios<text:s/></text:span><text:span text:style-name="T66">transformatorius</text:span><text:span text:style-name="T67"><text:s/>ir<text:s/></text:span><text:span text:style-name="T68">vidutinės ir/ar</text:span><text:span text:style-name="T69"><text:s/>žemosios įtampos<text:s/></text:span><text:span text:style-name="T70">skirstyklų įrenginius</text:span><text:span text:style-name="T71">.</text:span><text:span text:style-name="T72">“</text:span></text:p>
      <text:p text:style-name="P73"><text:span text:style-name="T74">1.4</text:span><text:span text:style-name="T75">. Pakeičiu 4 punkto šimtas dešimtąją pastraipą ir ją išdėstau taip:</text:span></text:p>
      <text:p text:style-name="P76"><text:span text:style-name="T77">„</text:span><text:span text:style-name="T78">Varža įžemintos neutralės tinklas</text:span><text:span text:style-name="T79"><text:s/></text:span><text:span text:style-name="T80">– elektros tinklas, kurio neutralė įžeminta varža.“</text:span></text:p>
      <text:p text:style-name="P81">1.5.<text:s/><text:span text:style-name="T82">Papildau 31</text:span><text:span text:style-name="T83">1</text:span><text:span text:style-name="T84"><text:s/>punktu:</text:span></text:p>
      <text:p text:style-name="P85"><text:span text:style-name="T86">„</text:span><text:span text:style-name="T87">31</text:span><text:span text:style-name="T88">1</text:span><text:span text:style-name="T89">. 30 kV transformatorių pastotės, turi būti įrengiamos vadovaujantis šių Taisyklių, bei Skirstyklų ir pastočių elektros įrenginių įrengimo taisyklių reikalavimais reglamentuojančiais 35 kV transformatorių pastočių bei jų įrenginių įrengimą.“</text:span></text:p>
      <text:p text:style-name="P90"><text:span text:style-name="T91">1.6</text:span><text:span text:style-name="T92">. Pakeičiu 39 punktą ir jį išdėstau taip:</text:span></text:p>
      <text:p text:style-name="P93">„39. 6–35 kV įtampos elektros tinklo veikimo režimas – su izoliuota, įžeminta per varžą arba įžeminta per talpinės įžemėjimo srovės kompensavimo įrenginius neutrale. Projektuojant<text:s/><text:span text:style-name="T94">varža įžemintą<text:s/></text:span>6-35 kV tinklą turi būti išpildytos šios sąlygos:</text:p>
      <text:p text:style-name="P95"><text:span text:style-name="T96">39.1</text:span><text:span text:style-name="T97">. transformatorių pastotėse būtina įrengti automatinį 6-35 kV įžemėjusių oro linijų išjungimą ir įžemėjimo signalizaciją, informuojančią budinčius darbuotojus;</text:span></text:p>
      <text:p text:style-name="P98"><text:span text:style-name="T99">39.2</text:span><text:span text:style-name="T100">. tinklo veikimo režimas turi būti parinktas įvertinus tinklo konfigūraciją, galimą tinklo padalinimą, avarinių režimų tikimybę, poveikį ryšio linijoms ir geležinkelio autoblokuočių linijoms;</text:span></text:p>
      <text:p text:style-name="P101"><text:span text:style-name="T102">39.3</text:span><text:span text:style-name="T103">. apsaugos nuo įžemėjimo priemonės turi būti įrengiamos pagal Elektros įrenginių relinės apsaugos ir automatikos įrengimo taisyklių reikalavimus;</text:span></text:p>
      <text:p text:style-name="P104"><text:span text:style-name="T105">39.4</text:span><text:span text:style-name="T106">. skirstyklų ir jų įrenginių įžeminimas įrengiamas vadovaujantis Taisyklių IV ir V skirsniais.</text:span></text:p>
      <text:p text:style-name="P107"><text:span text:style-name="T108">1.7</text:span><text:span text:style-name="T109">. Pakeičiu 159 punkto antrąją pastraipą ir ją išdėstau taip:</text:span></text:p>
      <text:p text:style-name="P110"><text:span text:style-name="T111">„</text:span><text:span text:style-name="T112">159</text:span><text:span text:style-name="T113">. Prijungiant elektros skaitiklius prie matavimo transformatorių antrinėse grandinėse prieš elektros skaitiklius turi būti įrengti specialūs bandymų blokai (gnybtynai). Įrengiant tiesioginio jungimo skaitiklius, ĮAS, ĮASS turi būti įrengti automatiniai jungikliai.<text:s/></text:span><text:span text:style-name="T114">ĮAS, ĮASS prieš tiesioginio jungimo skaitiklį, papildomai gali būti įrengti moduliniai kirtikliai. Tais atvejais, kai ĮAS, ĮASS papildomai įrengiami moduliniai kirtikliai, automatiniai jungikliai įrengiami po tiesioginio jungimo skaitiklio<text:s/></text:span><text:span text:style-name="T115">į vartotojo vidaus tinklo pusę</text:span><text:span text:style-name="T116">. Kai ĮAS, ĮASS moduliniai kirtikliai neįrengti, automatiniai jungikliai įrengiami prieš tiesioginio jungimo skaitiklį į operatoriaus tinklų pusę. ĮAS, ĮASS, su tiesioginio jungimo skaitikliais, įrengiamų automatinių jungiklių maksimali vardinė srovė turi būti ne didesnė kaip 100 A trifazio jungimo atveju ir ne didesnė nei 25 A vienfazio jungimo atveju,<text:s/></text:span><text:span text:style-name="T117">išskyrus atvejus kai komercinės apskaitos įrengiamos gyvenamosios paskirties daugiabučiuose pastatuose, kuriuose įrengiama daugiau kaip 3 komercinės apskaitos, tokiu atveju didžiausia galima automatinio jungiklio vardinė srovė vienfaziu atvadu yra 40 A</text:span><text:span text:style-name="T118">.</text:span><text:span text:style-name="T119"><text:s/>Įvadiniai automatiniai jungikliai turi būti parenkami pagal prijunginiams suteiktą leistinąją naudoti galią, vadovaujantis Taisyklių 1 priedo 31 ir 32 lentelėse nurodytomis automatinių jungiklių atkabiklių maksimaliosiomis vardinėmis srovėmis.“</text:span></text:p>
      <text:p text:style-name="P120"><text:span text:style-name="T121">1.8</text:span><text:span text:style-name="T122">. Papildau 159</text:span><text:span text:style-name="T123">1</text:span><text:span text:style-name="T124"><text:s/>punktu:</text:span></text:p>
      <text:p text:style-name="P125">„159<text:span text:style-name="T126">1</text:span>. Įrengiant netiesioginio jungimo skaitiklius, ĮAS, ĮASS ar kitose vietose įrengiamų automatinių jungiklių, kurių atkabiklio<text:s/><text:span text:style-name="T127">maksimali<text:s/></text:span>vardinė srovė<text:s/><text:span text:style-name="T128">didesnė nei 100 A,<text:s/></text:span>ar kitų apsaugos įrenginių maksimali vardinė srovė apskaičiuojama<text:s/><text:span text:style-name="T129">taikant galios koeficiento cosφ reikšmę 0,88</text:span>.“</text:p>
      <text:p text:style-name="P130"><text:span text:style-name="T131">1.9</text:span><text:span text:style-name="T132">. Pakeičiu 319</text:span><text:span text:style-name="T133">1</text:span><text:span text:style-name="T134"><text:s/>punktą ir jį išdėstau taip:</text:span></text:p>
      <text:p text:style-name="P135"><text:span text:style-name="T136">„</text:span><text:span text:style-name="T137">319</text:span><text:span text:style-name="T138">1</text:span><text:span text:style-name="T139">.<text:s/></text:span><text:span text:style-name="T140">110 kV įtampos oro linijose leidžiama įrengti vieną kabelių linijos intarpą, kurio ilgis turi būti ne trumpesnis kaip 600 m. Atstumas nuo kabelių linijos intarpo iki artimiausios transformatorių pastotės turi būti ne trumpesnis kaip 600 m.<text:s/></text:span></text:p>
      <text:p text:style-name="P141">Užsakovui (suinteresuotam asmeniui) pagal perdavimo sistemos operatoriaus išduotą techninę užduotį, atlikus konkrečios elektros perdavimo linijos viršįtampių modeliavimo ir įtakos elektros perdavimo linijos patikimumui skaičiavimus ir perdavimo sistemos operatoriui pritarus, galima papildomai įrengti ne trumpesnį kaip 600 m kabelių linijos intarpą.<text:s/><text:span text:style-name="T142">Atstumas nuo įrengiamo kabelių linijos intarpo iki artimiausios transformatorių pastotės arba esamo kabelių intarpo oro linijoje, turi būti ne trumpesnis kaip 600 m.</text:span></text:p>
      <text:p text:style-name="P143">Perdavimo sistemos operatorius, įvertinęs gautus modeliavimo ir skaičiavimų rezultatus, ne vėliau kaip per 1 mėnesį nuo rezultatų gavimo dienos, raštu pateikia užsakovui (suinteresuotam asmeniui) sutikimą dėl galimo papildomo intarpo įrengimo arba motyvuotą paaiškinimą kodėl nesutinka, kad būtų įrengtas šis intarpas.“</text:p>
      <text:p text:style-name="P144"><text:span text:style-name="T145">1.10</text:span><text:span text:style-name="T146">. Pakeičiu<text:s/></text:span><text:span text:style-name="T147">1 priedo</text:span><text:span text:style-name="T148"><text:s/>31 lentelę ir ją išdėstau taip:</text:span></text:p>
      <text:p text:style-name="P149"/>
      <text:p text:style-name="P150"><text:span text:style-name="T151">„</text:span>31<text:s/>lentelė. ĮAS<text:s/><text:span text:style-name="T152">su tiesioginio jungimo skaitikliu</text:span><text:s/>trifazio įvadinio automatinio jungiklio atkabiklio maksimaliosios vardinės srovės priklausomybė nuo leistinosios naudoti galios</text:p>
      <table:table table:style-name="Table153">
        <table:table-columns>
          <table:table-column table:style-name="TableColumn154"/>
          <table:table-column table:style-name="TableColumn155"/>
          <table:table-column table:style-name="TableColumn156"/>
        </table:table-columns>
        <table:table-header-rows>
          <table:table-row table:style-name="TableRow157">
            <table:table-cell table:style-name="TableCell158">
              <text:p text:style-name="P159">Eil. Nr.</text:p>
            </table:table-cell>
            <table:table-cell table:style-name="TableCell160">
              <text:p text:style-name="P161">Leistinoji naudoti galia kW, (P)</text:p>
            </table:table-cell>
            <table:table-cell table:style-name="TableCell162">
              <text:p text:style-name="P163">Įvadinio automatinio jungiklio atkabiklio maksimalioji vardinė srovė (I<text:span text:style-name="T164">at</text:span>), A*</text:p>
            </table:table-cell>
          </table:table-row>
        </table:table-header-rows>
        <table:table-row table:style-name="TableRow165">
          <table:table-cell table:style-name="TableCell166">
            <text:p text:style-name="P167">1.</text:p>
          </table:table-cell>
          <table:table-cell table:style-name="TableCell168">
            <text:p text:style-name="P169">5</text:p>
          </table:table-cell>
          <table:table-cell table:style-name="TableCell170">
            <text:p text:style-name="P171">10</text:p>
          </table:table-cell>
        </table:table-row>
        <table:table-row table:style-name="TableRow172">
          <table:table-cell table:style-name="TableCell173">
            <text:p text:style-name="P174">2.</text:p>
          </table:table-cell>
          <table:table-cell table:style-name="TableCell175">
            <text:p text:style-name="P176">7</text:p>
          </table:table-cell>
          <table:table-cell table:style-name="TableCell177">
            <text:p text:style-name="P178">13</text:p>
          </table:table-cell>
        </table:table-row>
        <table:table-row table:style-name="TableRow179">
          <table:table-cell table:style-name="TableCell180">
            <text:p text:style-name="P181">3.</text:p>
          </table:table-cell>
          <table:table-cell table:style-name="TableCell182">
            <text:p text:style-name="P183">9</text:p>
          </table:table-cell>
          <table:table-cell table:style-name="TableCell184">
            <text:p text:style-name="P185">16</text:p>
          </table:table-cell>
        </table:table-row>
        <table:table-row table:style-name="TableRow186">
          <table:table-cell table:style-name="TableCell187">
            <text:p text:style-name="P188">4.</text:p>
          </table:table-cell>
          <table:table-cell table:style-name="TableCell189">
            <text:p text:style-name="P190">11</text:p>
          </table:table-cell>
          <table:table-cell table:style-name="TableCell191">
            <text:p text:style-name="P192">20</text:p>
          </table:table-cell>
        </table:table-row>
        <table:table-row table:style-name="TableRow193">
          <table:table-cell table:style-name="TableCell194">
            <text:p text:style-name="P195">5.</text:p>
          </table:table-cell>
          <table:table-cell table:style-name="TableCell196">
            <text:p text:style-name="P197">14</text:p>
          </table:table-cell>
          <table:table-cell table:style-name="TableCell198">
            <text:p text:style-name="P199">25</text:p>
          </table:table-cell>
        </table:table-row>
        <table:table-row table:style-name="TableRow200">
          <table:table-cell table:style-name="TableCell201">
            <text:p text:style-name="P202">6.</text:p>
          </table:table-cell>
          <table:table-cell table:style-name="TableCell203">
            <text:p text:style-name="P204">18</text:p>
          </table:table-cell>
          <table:table-cell table:style-name="TableCell205">
            <text:p text:style-name="P206">32</text:p>
          </table:table-cell>
        </table:table-row>
        <table:table-row table:style-name="TableRow207">
          <table:table-cell table:style-name="TableCell208">
            <text:p text:style-name="P209">7.</text:p>
          </table:table-cell>
          <table:table-cell table:style-name="TableCell210">
            <text:p text:style-name="P211">22</text:p>
          </table:table-cell>
          <table:table-cell table:style-name="TableCell212">
            <text:p text:style-name="P213">40</text:p>
          </table:table-cell>
        </table:table-row>
        <table:table-row table:style-name="TableRow214">
          <table:table-cell table:style-name="TableCell215">
            <text:p text:style-name="P216">8.</text:p>
          </table:table-cell>
          <table:table-cell table:style-name="TableCell217">
            <text:p text:style-name="P218">28</text:p>
          </table:table-cell>
          <table:table-cell table:style-name="TableCell219">
            <text:p text:style-name="P220">50</text:p>
          </table:table-cell>
        </table:table-row>
        <table:table-row table:style-name="TableRow221">
          <table:table-cell table:style-name="TableCell222">
            <text:p text:style-name="P223">9.</text:p>
          </table:table-cell>
          <table:table-cell table:style-name="TableCell224">
            <text:p text:style-name="P225">35</text:p>
          </table:table-cell>
          <table:table-cell table:style-name="TableCell226">
            <text:p text:style-name="P227">63</text:p>
          </table:table-cell>
        </table:table-row>
        <table:table-row table:style-name="TableRow228">
          <table:table-cell table:style-name="TableCell229">
            <text:p text:style-name="P230">10.</text:p>
          </table:table-cell>
          <table:table-cell table:style-name="TableCell231">
            <text:p text:style-name="P232">45</text:p>
          </table:table-cell>
          <table:table-cell table:style-name="TableCell233">
            <text:p text:style-name="P234">80</text:p>
          </table:table-cell>
        </table:table-row>
        <text:soft-page-break/>
        <table:table-row table:style-name="TableRow235">
          <table:table-cell table:style-name="TableCell236">
            <text:p text:style-name="P237">11.</text:p>
          </table:table-cell>
          <table:table-cell table:style-name="TableCell238">
            <text:p text:style-name="P239">60</text:p>
          </table:table-cell>
          <table:table-cell table:style-name="TableCell240">
            <text:p text:style-name="P241">100</text:p>
          </table:table-cell>
        </table:table-row>
      </table:table>
      <text:p text:style-name="Normal"/>
      <text:p text:style-name="P242">* Įvadiniai automatiniai jungikliai turi būti parenkami vadovaujantis LST EN 60898–1 standartu su „C“ atkabiklio momentinio suveikimo charakteristika. Esant selektyvaus apsaugų suderinimo būtinybei, jei pastarojo su charakteristika „C“ pasiekti neįmanoma, atskirais projektiniais sprendimais gali būti numatytas selektyvių automatinių jungiklių su „E“ arba „K“ charakteristikomis naudojimas.“</text:p>
      <text:p text:style-name="P243"><text:span text:style-name="T244">1.11</text:span><text:span text:style-name="T245">. Pakeičiu<text:s/></text:span><text:span text:style-name="T246">1 priedo</text:span><text:span text:style-name="T247"><text:s/>32 lentelę ir ją išdėstau taip:</text:span></text:p>
      <text:p text:style-name="P248"/>
      <text:p text:style-name="P249"><text:span text:style-name="T250">„</text:span>32<text:s/>lentelė. ĮAS<text:s/><text:span text:style-name="T251">su tiesioginio jungimo skaitikliu<text:s/></text:span>vienfazio įvadinio automatinio jungiklio atkabiklio maksimaliosios vardinės srovės priklausomybė nuo leistinosios naudoti galios</text:p>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Eil. Nr.</text:p>
          </table:table-cell>
          <table:table-cell table:style-name="TableCell259">
            <text:p text:style-name="P260">Leistinoji naudoti galia kW, (P)</text:p>
          </table:table-cell>
          <table:table-cell table:style-name="TableCell261">
            <text:p text:style-name="P262">Įvadinio automatinio jungiklio maksimalioji vardinė srovė (I<text:span text:style-name="T263">at</text:span>), A*</text:p>
          </table:table-cell>
        </table:table-row>
        <table:table-row table:style-name="TableRow264">
          <table:table-cell table:style-name="TableCell265">
            <text:p text:style-name="P266">1.</text:p>
          </table:table-cell>
          <table:table-cell table:style-name="TableCell267">
            <text:p text:style-name="P268">1</text:p>
          </table:table-cell>
          <table:table-cell table:style-name="TableCell269">
            <text:p text:style-name="P270">6</text:p>
          </table:table-cell>
        </table:table-row>
        <table:table-row table:style-name="TableRow271">
          <table:table-cell table:style-name="TableCell272">
            <text:p text:style-name="P273">2.</text:p>
          </table:table-cell>
          <table:table-cell table:style-name="TableCell274">
            <text:p text:style-name="P275">2</text:p>
          </table:table-cell>
          <table:table-cell table:style-name="TableCell276">
            <text:p text:style-name="P277">10</text:p>
          </table:table-cell>
        </table:table-row>
        <table:table-row table:style-name="TableRow278">
          <table:table-cell table:style-name="TableCell279">
            <text:p text:style-name="P280">3.</text:p>
          </table:table-cell>
          <table:table-cell table:style-name="TableCell281">
            <text:p text:style-name="P282">3</text:p>
          </table:table-cell>
          <table:table-cell table:style-name="TableCell283">
            <text:p text:style-name="P284">16</text:p>
          </table:table-cell>
        </table:table-row>
        <table:table-row table:style-name="TableRow285">
          <table:table-cell table:style-name="TableCell286">
            <text:p text:style-name="P287">4.</text:p>
          </table:table-cell>
          <table:table-cell table:style-name="TableCell288">
            <text:p text:style-name="P289">4</text:p>
          </table:table-cell>
          <table:table-cell table:style-name="TableCell290">
            <text:p text:style-name="P291">20</text:p>
          </table:table-cell>
        </table:table-row>
        <table:table-row table:style-name="TableRow292">
          <table:table-cell table:style-name="TableCell293">
            <text:p text:style-name="P294">5.</text:p>
          </table:table-cell>
          <table:table-cell table:style-name="TableCell295">
            <text:p text:style-name="P296">5</text:p>
          </table:table-cell>
          <table:table-cell table:style-name="TableCell297">
            <text:p text:style-name="P298">25</text:p>
          </table:table-cell>
        </table:table-row>
        <table:table-row table:style-name="TableRow299">
          <table:table-cell table:style-name="TableCell300">
            <text:p text:style-name="P301">6.</text:p>
          </table:table-cell>
          <table:table-cell table:style-name="TableCell302">
            <text:p text:style-name="P303">6</text:p>
          </table:table-cell>
          <table:table-cell table:style-name="TableCell304">
            <text:p text:style-name="P305">32</text:p>
          </table:table-cell>
        </table:table-row>
        <table:table-row table:style-name="TableRow306">
          <table:table-cell table:style-name="TableCell307">
            <text:p text:style-name="P308">7.</text:p>
          </table:table-cell>
          <table:table-cell table:style-name="TableCell309">
            <text:p text:style-name="P310">7</text:p>
          </table:table-cell>
          <table:table-cell table:style-name="TableCell311">
            <text:p text:style-name="P312">40</text:p>
          </table:table-cell>
        </table:table-row>
      </table:table>
      <text:p text:style-name="Normal"/>
      <text:p text:style-name="P313">*<text:span text:style-name="T314"><text:s/></text:span>Įvadiniai automatiniai jungikliai turi būti parenkami vadovaujantis LST EN 60898–1 standartu su „C“ atkabiklio momentinio suveikimo charakteristika. Esant selektyvaus apsaugų suderinimo būtinybei, jei pastarojo su charakteristika „C“ pasiekti neįmanoma, atskirais projektiniais sprendimais gali būti numatytas selektyvių automatinių jungiklių su „E“ arba „K“ charakteristikomis naudojimas.<text:span text:style-name="T315">“</text:span></text:p>
      <text:p text:style-name="P316"><text:span text:style-name="T317">2</text:span><text:span text:style-name="T318">. N u s t a t a u, kad šis įsakymas įsigalioja 2020 m. liepos 31 d.</text:span></text:p>
      <text:p text:style-name="P319"/>
      <text:p text:style-name="P320"/>
      <text:p text:style-name="P321"/>
      <text:p text:style-name="P322"><text:span text:style-name="T323">Energetikos ministras</text:span><text:span text:style-name="T324"><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pareigis@enmin.lt</meta:initial-creator>
    <dc:creator>adlibuser</dc:creator>
    <meta:creation-date>2020-07-30T21:31:00Z</meta:creation-date>
    <dc:date>2020-07-30T21:31:00Z</dc:date>
    <meta:template xlink:href="Normal.dotm" xlink:type="simple"/>
    <meta:editing-cycles>2</meta:editing-cycles>
    <meta:editing-duration>PT0S</meta:editing-duration>
    <meta:user-defined meta:name="ContentTypeId">0x01010095064EE8A3FCB945BF04E0ACEC4AFD32</meta:user-defined>
    <meta:user-defined meta:name="MSIP_Label_3d916b46-673e-4e6b-9b1a-01a4679461ce_Enabled">True</meta:user-defined>
    <meta:user-defined meta:name="MSIP_Label_3d916b46-673e-4e6b-9b1a-01a4679461ce_SiteId">ea88e983-d65a-47b3-adb4-3e1c6d2110d2</meta:user-defined>
    <meta:user-defined meta:name="MSIP_Label_3d916b46-673e-4e6b-9b1a-01a4679461ce_Owner">Vytautas.Chveckovicius@eso.lt</meta:user-defined>
    <meta:user-defined meta:name="MSIP_Label_3d916b46-673e-4e6b-9b1a-01a4679461ce_SetDate">2020-04-21T19:55:15.3816084Z</meta:user-defined>
    <meta:user-defined meta:name="MSIP_Label_3d916b46-673e-4e6b-9b1a-01a4679461ce_Name">Skirta adresatui</meta:user-defined>
    <meta:user-defined meta:name="MSIP_Label_3d916b46-673e-4e6b-9b1a-01a4679461ce_Application">Microsoft Azure Information Protection</meta:user-defined>
    <meta:user-defined meta:name="MSIP_Label_3d916b46-673e-4e6b-9b1a-01a4679461ce_ActionId">0d28dd22-f3c1-4e68-9ba7-009c6e12663f</meta:user-defined>
    <meta:user-defined meta:name="MSIP_Label_3d916b46-673e-4e6b-9b1a-01a4679461ce_Extended_MSFT_Method">Manual</meta:user-defined>
    <meta:user-defined meta:name="MSIP_Label_4967f987-646f-4bf0-adb6-9f30b29cd8ee_Enabled">True</meta:user-defined>
    <meta:user-defined meta:name="MSIP_Label_4967f987-646f-4bf0-adb6-9f30b29cd8ee_SiteId">ea88e983-d65a-47b3-adb4-3e1c6d2110d2</meta:user-defined>
    <meta:user-defined meta:name="MSIP_Label_4967f987-646f-4bf0-adb6-9f30b29cd8ee_Owner">Vytautas.Chveckovicius@eso.lt</meta:user-defined>
    <meta:user-defined meta:name="MSIP_Label_4967f987-646f-4bf0-adb6-9f30b29cd8ee_SetDate">2020-04-21T19:55:15.3816084Z</meta:user-defined>
    <meta:user-defined meta:name="MSIP_Label_4967f987-646f-4bf0-adb6-9f30b29cd8ee_Name">Skirta adresatui</meta:user-defined>
    <meta:user-defined meta:name="MSIP_Label_4967f987-646f-4bf0-adb6-9f30b29cd8ee_Application">Microsoft Azure Information Protection</meta:user-defined>
    <meta:user-defined meta:name="MSIP_Label_4967f987-646f-4bf0-adb6-9f30b29cd8ee_ActionId">0d28dd22-f3c1-4e68-9ba7-009c6e12663f</meta:user-defined>
    <meta:user-defined meta:name="MSIP_Label_4967f987-646f-4bf0-adb6-9f30b29cd8ee_Parent">3d916b46-673e-4e6b-9b1a-01a4679461ce</meta:user-defined>
    <meta:user-defined meta:name="MSIP_Label_4967f987-646f-4bf0-adb6-9f30b29cd8ee_Extended_MSFT_Method">Manual</meta:user-defined>
    <meta:user-defined meta:name="Sensitivity">Skirta adresatui Skirta adresatui</meta:user-defined>
    <meta:document-statistic meta:page-count="3" meta:paragraph-count="70" meta:word-count="1066" meta:character-count="8026" meta:row-count="260" meta:non-whitespace-character-count="7030"/>
  </office:meta>
</office:document-meta>
</file>