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0" style:parent-style-name="Normal" style:family="paragraph">
      <style:paragraph-properties fo:widows="0" fo:orphans="0" fo:text-align="center"/>
      <style:text-properties fo:font-weight="bold" style:font-weight-asian="bold" style:language-asian="lt" style:country-asian="LT"/>
    </style:style>
    <style:style style:name="P11" style:parent-style-name="Normal" style:family="paragraph">
      <style:paragraph-properties fo:widows="0" fo:orphans="0"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complex="Consolas" fo:font-weight="bold" style:font-weight-asian="bold" style:font-size-complex="12pt"/>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style:font-name-complex="Consola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complex="Consola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GB"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anguage="en" fo:country="GB"/>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7875in">
        <style:tab-stops>
          <style:tab-stop style:type="left" style:position="0.59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87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7875in">
        <style:tab-stops>
          <style:tab-stop style:type="left" style:position="0.5909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P57"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Verdana" style:font-name-complex="Courier New" fo:font-size="8.5pt" style:font-size-asian="8.5pt" style:font-size-complex="8.5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Verdana" style:font-name-complex="Courier New" fo:font-size="8.5pt" style:font-size-asian="8.5pt" style:font-size-complex="8.5pt"/>
    </style:style>
    <style:style style:name="T65" style:parent-style-name="DefaultParagraphFont" style:family="text">
      <style:text-properties style:font-size-complex="12pt"/>
    </style:style>
    <style:style style:name="T66" style:parent-style-name="DefaultParagraphFont" style:family="text">
      <style:text-properties style:font-name="Verdana" style:font-name-complex="Courier New" fo:font-size="8.5pt" style:font-size-asian="8.5pt" style:font-size-complex="8.5pt"/>
    </style:style>
    <style:style style:name="P67"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anguage="en" fo:country="GB"/>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1pt" style:font-size-asian="11pt" style:font-size-complex="11pt" fo:background-color="#FFFFFF" fo:language="en" fo:country="GB"/>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line-height="150%"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5.1187in"/>
        </style:tab-stops>
      </style:paragraph-properties>
    </style:style>
    <style:style style:name="P98" style:parent-style-name="Normal" style:family="paragraph">
      <style:paragraph-properties>
        <style:tab-stops>
          <style:tab-stop style:type="left" style:position="5.1187in"/>
        </style:tab-stops>
      </style:paragraph-properties>
    </style:style>
    <style:style style:name="P99" style:parent-style-name="Normal" style:family="paragraph">
      <style:paragraph-properties>
        <style:tab-stops>
          <style:tab-stop style:type="left" style:position="5.1187in"/>
        </style:tab-stops>
      </style:paragraph-properties>
    </style:style>
    <style:style style:name="P100" style:parent-style-name="Normal" style:family="paragraph">
      <style:paragraph-properties>
        <style:tab-stops>
          <style:tab-stop style:type="left" style:position="5.118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socialinės apsaugos ir darbo ministras</text:p>
      <text:p text:style-name="P10"/>
      <text:p text:style-name="P11">ĮSAKYMAS</text:p>
      <text:p text:style-name="P12"><text:span text:style-name="T13">DĖL<text:s/></text:span><text:span text:style-name="T14">LIETUVOS RESPUBLIKOS SOCIALINĖS APSAUGOS IR DARBO MINISTRO 2019 M. SAUSIO 23 D. ĮSAKYMO NR. A1-39 „DĖL I</text:span><text:span text:style-name="T15">NDIVIDUALIOS PAGALBOS TEIKIMO IŠLAIDŲ<text:s/></text:span><text:span text:style-name="T16">KOMPENSACIJŲ SKYRIMO IR MOKĖJIMO TVARKOS APRAŠO</text:span><text:span text:style-name="T17"><text:s/>PATVIRTINIMO</text:span><text:span text:style-name="T18">“ PAKEITIMO</text:span></text:p>
      <text:p text:style-name="P19"/>
      <text:p text:style-name="P20"><text:span text:style-name="T21">2024 m. balandžio 29 d. Nr.<text:s/></text:span><text:span text:style-name="T22">A1-312</text:span></text:p>
      <text:p text:style-name="P23"><text:span text:style-name="T24">Vilnius</text:span></text:p>
      <text:p text:style-name="P25"/>
      <text:p text:style-name="P26"/>
      <text:p text:style-name="P27"><text:span text:style-name="T28">P a k e i č</text:span><text:span text:style-name="T29"> </text:span><text:span text:style-name="T30">i u <text:s/></text:span><text:span text:style-name="T31">Individualios pagalbos teikimo išlaidų<text:s/></text:span>kompensacijų skyrimo ir mokėjimo tvarkos<text:s/><text:span text:style-name="T32">aprašą, patvirtintą<text:s/></text:span><text:span text:style-name="T33">Lietuvos Respublikos socialinės apsaugos ir darbo ministro 2019 m. sausio 23 d. įsakymu Nr. A1-39 „Dėl</text:span><text:span text:style-name="T34"><text:s/></text:span>Individualios pagalbos teikimo išlaidų<text:s/><text:span text:style-name="T35">kompensacijų skyrimo ir mokėjimo<text:s/></text:span><text:span text:style-name="T36">tvarkos aprašo patvirtinimo</text:span><text:span text:style-name="T37">“:</text:span></text:p>
      <text:p text:style-name="P38">1.<text:s/><text:span text:style-name="T39">Pakeičiu 4.2 papunktį ir jį išdėstau taip:</text:span></text:p>
      <text:p text:style-name="P40">„4.2.<text:s/><text:span text:style-name="T41">jeigu Prašymą ir dokumentus teikia asmens atstovas, ‒<text:s/></text:span>dokumentą, patvirtinantį asmens atstovavimo pagrindą (pavyzdžiui:<text:s/><text:span text:style-name="T42">įgaliojimą, atstovavimo sutarties esmines nuostatas dėl<text:s/></text:span><text:soft-page-break/><text:span text:style-name="T43">atstovavimo,<text:s/></text:span><text:span text:style-name="T44">raštišką asmens sutikimą, kad<text:s/></text:span><text:span text:style-name="T45">Prašymą ir dokumentus<text:s/></text:span>savivaldybės, kurioje yra asmens, turinčio teisę gauti kompensaciją, gyvenamoji vieta, administracijai<text:span text:style-name="T46"><text:s/>pateiktų kitas asmuo<text:s/></text:span><text:span text:style-name="T47">(nurodoma dokumento sudarymo data, asmens ir asmens atstovo vardas, pavardė, asmens kodas, jei asmuo kodo neturi, – gimimo data),<text:s/></text:span>nustatytos formos civilinės būklės akto įrašą liudijantį išrašą, Lietuvos Respublikos gyventojų registro išduotą pažymą dėl giminystės ryšio, teismo sprendimą (nutartį) (rezoliucinę dalį dėl atstovavimo fakto)), asmens paskyrimą aprūpintoju, darbo socialinių paslaugų įstaigoje faktą patvirtinantį dokumentą (pavyzdžiui: įsakymą, pažymą, darbuotojo pažymėjimą, teismo sprendimą (nutartį) (rezoliucinę dalį dėl atstovavimo fakto)). Dokumentas, patvirtinantis asmens atstovavimo pagrindą, pateikiamas tik tuo atveju, jei šio dokumento savivaldybės administracija neturi ir (ar) pagal prašymą ir (ar) duomenų teikimo sutartis negauna iš valstybės ir (ar) savivaldybės institucijų, įstaigų, įmonių ir organizacijų arba jei šio dokumento savivaldybės administracija negauna iš registrų ir valstybės informacinių sistemų;“.</text:p>
      <text:p text:style-name="P48">2.<text:s/><text:span text:style-name="T49">Pakeičiu 5 punktą ir jį išdėstau taip:</text:span></text:p>
      <text:p text:style-name="P50"><text:span text:style-name="T51">„</text:span>5. Jeigu Prašymas ir Aprašo 4 punkte nurodyti dokumentai teikiami asmeniškai ar per asmens atstovą atvykus į savivaldybės administraciją, padaromos ir patvirtinamos pateiktų dokumentų, išskyrus Prašymą ir asmens tapatybę patvirtinantį dokumentą, kopijos, o dokumentai<text:s/><text:soft-page-break/>grąžinami juos pateikusiam asmeniui. Asmens tapatybę patvirtinantis dokumentas, įsitikinus Prašymą ir dokumentus pateikusio asmens tapatybe, grąžinamas jį pateikusiam asmeniui, šio dokumento kopija nedaroma.<text:s/></text:p>
      <text:p text:style-name="P52"><text:span text:style-name="T53">Jei Prašymą<text:s/></text:span>ir Aprašo 4 punkte nurodytus dokumentus už asmenį teikia<text:s/><text:span text:style-name="T54">socialinių paslaugų įstaigos darbuotojas, jis, pildydamas Prašymą, įsitikina asmens tapatybe, patikrindamas jo asmens tapatybės dokumentą, ir reikiamus asmens tapatybės duomenis (vardą, pavardę, asmens kodą</text:span>, o jei asmuo asmens kodo neturi,<text:s/><text:span text:style-name="T55">gimimo datą) nurodo Prašyme. K</text:span>artu su Prašymu ir dokumentais teikti Prašymą ir dokumentus teikiančio asmens tapatybę patvirtinančio dokumento kopijos nereikia.<text:span text:style-name="T56"><text:s/></text:span></text:p>
      <text:p text:style-name="P57">Jei Prašymas ir dokumentai siunčiami paštu, elektroniniu paštu, per<text:s/><text:span text:style-name="T58">E. pristatymo sistemą</text:span><text:span text:style-name="T59">,</text:span><text:span text:style-name="T60"><text:s/></text:span><text:span text:style-name="T61">per SPIS ar kitomis elektroninių ryšių priemonėmis</text:span>, prie Prašymo turi būti pridedamos visų reikiamų dokumentų kopijos, įskaitant asmens ir asmens atstovo (jeigu taikoma) asmens tapatybę patvirtinančio dokumento kopiją, išskyrus šiame Aprašo punkte nurodytus atvejus, kai asmens tapatybę patvirtinančio dokumento kopija neteikiama. Jei Prašymas ir dokumentai teikiami per<text:s/><text:span text:style-name="T62">E. pristatymo sistemą</text:span><text:span text:style-name="T63">,</text:span><text:span text:style-name="T64"><text:s/></text:span><text:span text:style-name="T65">per SPIS ar</text:span><text:span text:style-name="T66"><text:s/></text:span>kitomis elektroninių ryšių priemonėmis (jeigu valstybės elektroninės valdžios sistemoje teikiama elektroninė paslauga, leidžianti nustatyti asmens tapatybę), kartu su Prašymu ir dokumentais teikti Prašymą ir dokumentus teikiančio asmens tapatybę patvirtinančio dokumento kopijos nereikia.</text:p>
      <text:p text:style-name="P67">Jei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kvalifikuotam elektroniniam parašui nustatytus reikalavimus, o Prašymą ir dokumentus teikiančio asmens tapatybę patvirtinančio dokumento kopija neteikiama.</text:p>
      <text:p text:style-name="P68"><text:span text:style-name="T69">Jei Prašymą ir dokumentus asmens vardu teikia asmens atstovas, Prašyme jis nurodo savo vardą, pavardę,<text:s/></text:span>atstovavimo pagrindą, pasirinktinai – kontaktinius duomenis (<text:span text:style-name="T70">korespondencijos adresą, telefono ryšio numerį</text:span><text:s/>ir (arba)<text:s/><text:span text:style-name="T71">elektroninio pašto adresą).“</text:span></text:p>
      <text:p text:style-name="P72"><text:span text:style-name="T73">3</text:span><text:span text:style-name="T74">. Pakeičiu 10 punktą ir jį išdėstau taip:</text:span></text:p>
      <text:p text:style-name="P75"><text:span text:style-name="T76">„</text:span>10. Savivaldybės administracija per 3 darbo dienas nuo Aprašo 9 punkte nurodyto sprendimo priėmimo dienos apie priimtą sprendimą informuoja asmenį<text:s/><text:span text:style-name="T77">ar asmens atstovą Prašyme nurodytu būdu (jei Prašyme būdas nenurodytas,</text:span><text:s/>informuoja<text:s/><text:span text:style-name="T78">tokiu būdu, kokiu buvo gautas Prašymas), kartu</text:span><text:s/>išsiunčia (įteikia) šio<text:span text:style-name="T79"><text:s/></text:span>sprendimo kopiją ar sprendimo nuorašą<text:span text:style-name="T80">, nurodydama sprendimą priėmusio subjekto pavadinimą, sprendimo datą, sprendimui<text:s/></text:span><text:span text:style-name="T81">suteiktą registracijos<text:s/></text:span><text:span text:style-name="T82">numerį,</text:span><text:span text:style-name="T83"><text:s/></text:span><text:span text:style-name="T84">atliekamą tvarkomąjį veiksmą arba asmeniui nustatytą teisę ir (ar) pareigą, sprendimo teisinį ir faktinį pagrindą ar kitas sprendimui įtakos turėjusias aplinkybes, sprendimo motyvus, sprendimo apskundimo tvarką, įvardydama konkrečią skundą nagrinėjančią instituciją ar įstaigą, skundo padavimo terminą ir teisės aktą, reglamentuojantį apskundimo tvarką,<text:s/></text:span><text:span text:style-name="T85">sprendimą priėmusio asmens vardą, pavardę ir pareigas.<text:s/></text:span>Jeigu sprendimo kopija ar sprendimo nuorašas negali būti išsiųstas (įteiktas) arba jeigu dėl sprendimo priėmimo formos neįmanoma pateikti visų reikalingų duomenų ir informacijos, savivaldybės administracija išsiunčia (įteikia) raštišką pranešimą, nurodydama visus reikalingus duomenis ir informaciją<text:span text:style-name="T86">.“</text:span></text:p>
      <text:p text:style-name="P87"><text:span text:style-name="T88">4</text:span><text:span text:style-name="T89">. Pakeičiu 20 punktą ir jį išdėstau taip:</text:span></text:p>
      <text:p text:style-name="P90"><text:span text:style-name="T91">„</text:span><text:span text:style-name="T92">20</text:span><text:span text:style-name="T93">.<text:s/></text:span>Jei asmens<text:s/><text:span text:style-name="T94">individualios pagalbos teikimo išlaidų kompensacijos poreikis vertinamas<text:s/></text:span>pakartotinai ir priimamas sprendimas<text:span text:style-name="T95"><text:s/>dėl individualios pagalbos teikimo išlaidų kompensacijos poreikio, termino</text:span>, kompensacija asmeniui mokama be atskiro jo Prašymo<text:span text:style-name="T96">.“</text:span></text:p>
      <text:p text:style-name="P97"/>
      <text:p text:style-name="P98"/>
      <text:p text:style-name="P99"/>
      <text:p text:style-name="P100"><text:span text:style-name="T101">Socialinės apsaugos ir darbo ministrė</text:span><text:span text:style-name="T102"><text:s/></text:span><text:span text:style-name="T103"><text:tab/>Monika Navickienė <text:s text:c="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30T19:39:00Z</meta:creation-date>
    <dc:date>2024-04-30T19:39:00Z</dc:date>
    <meta:template xlink:href="Normal.dotm" xlink:type="simple"/>
    <meta:editing-cycles>2</meta:editing-cycles>
    <meta:editing-duration>PT0S</meta:editing-duration>
    <meta:document-statistic meta:page-count="3" meta:paragraph-count="65" meta:word-count="772" meta:character-count="6114" meta:row-count="150" meta:non-whitespace-character-count="5407"/>
  </office:meta>
</office:document-meta>
</file>