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line-height="115%"/>
      <style:text-properties fo:font-weight="bold" style:font-weight-asian="bold" fo:color="#000000"/>
    </style:style>
    <style:style style:name="P9" style:parent-style-name="Normal" style:family="paragraph">
      <style:paragraph-properties fo:text-align="center" fo:line-height="115%"/>
      <style:text-properties fo:font-weight="bold" style:font-weight-asian="bold" fo:color="#000000"/>
    </style:style>
    <style:style style:name="P10" style:parent-style-name="Normal" style:family="paragraph">
      <style:paragraph-properties fo:text-align="center" fo:line-height="115%"/>
      <style:text-properties fo:font-weight="bold" style:font-weight-asian="bold" fo:color="#000000"/>
    </style:style>
    <style:style style:name="P11" style:parent-style-name="Normal" style:family="paragraph">
      <style:paragraph-properties fo:text-align="center" style:vertical-align="baseline" fo:line-height="115%">
        <style:tab-stops>
          <style:tab-stop style:type="right" style:position="6.6937in"/>
        </style:tab-stops>
      </style:paragraph-properties>
      <style:text-properties fo:font-weight="bold" style:font-weight-asian="bold" fo:hyphenate="false"/>
    </style:style>
    <style:style style:name="P12" style:parent-style-name="Normal" style:family="paragraph">
      <style:paragraph-properties fo:text-align="center" style:vertical-align="baseline" fo:line-height="115%">
        <style:tab-stops>
          <style:tab-stop style:type="right" style:position="6.6937in"/>
        </style:tab-stops>
      </style:paragraph-properties>
      <style:text-properties fo:font-weight="bold" style:font-weight-asian="bold" fo:hyphenate="false"/>
    </style:style>
    <style:style style:name="P13" style:parent-style-name="Normal" style:family="paragraph">
      <style:paragraph-properties fo:text-align="center" style:vertical-align="baseline" fo:line-height="115%">
        <style:tab-stops>
          <style:tab-stop style:type="right" style:position="6.6937in"/>
        </style:tab-stops>
      </style:paragraph-properties>
      <style:text-properties fo:font-weight="bold" style:font-weight-asian="bold" fo:hyphenate="false"/>
    </style:style>
    <style:style style:name="P14" style:parent-style-name="Normal" style:family="paragraph">
      <style:paragraph-properties fo:keep-together="always" fo:text-align="center" style:vertical-align="middle" fo:line-height="115%" fo:margin-left="0.0986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vertical-align="baseline" fo:line-height="115%">
        <style:tab-stops>
          <style:tab-stop style:type="right" style:position="6.6937in"/>
        </style:tab-stops>
      </style:paragraph-properties>
      <style:text-properties fo:hyphenate="false"/>
    </style:style>
    <style:style style:name="P16" style:parent-style-name="Normal" style:family="paragraph">
      <style:paragraph-properties fo:text-align="center" style:vertical-align="baseline" fo:line-height="115%" fo:text-indent="0.4305in">
        <style:tab-stops>
          <style:tab-stop style:type="right" style:position="6.6937in"/>
        </style:tab-stops>
      </style:paragraph-properties>
      <style:text-properties fo:hyphenate="false"/>
    </style:style>
    <style:style style:name="P17" style:parent-style-name="Normal" style:family="paragraph">
      <style:paragraph-properties fo:text-align="center" style:vertical-align="baseline" fo:line-height="115%">
        <style:tab-stops>
          <style:tab-stop style:type="right" style:position="6.6937in"/>
        </style:tab-stops>
      </style:paragraph-properties>
      <style:text-properties fo:hyphenate="false"/>
    </style:style>
    <style:style style:name="P18" style:parent-style-name="Normal" style:family="paragraph">
      <style:paragraph-properties fo:text-align="center" style:vertical-align="baseline" fo:line-height="115%">
        <style:tab-stops>
          <style:tab-stop style:type="right" style:position="6.6937in"/>
        </style:tab-stops>
      </style:paragraph-properties>
      <style:text-properties fo:hyphenate="false"/>
    </style:style>
    <style:style style:name="P19" style:parent-style-name="Normal" style:family="paragraph">
      <style:paragraph-properties fo:text-align="justify" style:vertical-align="middle" fo:line-height="115%" fo:text-indent="0.5118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5%" fo:text-indent="0.5118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5118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9" style:parent-style-name="Normal" style:family="paragraph">
      <style:paragraph-properties fo:text-align="justify" style:vertical-align="middle" fo:line-height="115%" fo:text-indent="0.5118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118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5118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118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5118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5118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line-height="115%" fo:text-indent="0.4722in">
        <style:tab-stops>
          <style:tab-stop style:type="center" style:position="2.884in"/>
          <style:tab-stop style:type="right" style:position="5.768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margin-left="0.5in">
        <style:tab-stops>
          <style:tab-stop style:type="left" style:position="0.1895in"/>
          <style:tab-stop style:type="left" style:position="0.287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7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71"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83"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8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1"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3"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5"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6"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7"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8"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9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103"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10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105"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113"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P114"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P115"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P116"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P117"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line-height="115%" fo:margin-left="3.7409in" fo:margin-right="-0.05in" style:page-number="1">
        <style:tab-stops/>
      </style:paragraph-properties>
      <style:text-properties style:font-size-complex="12pt"/>
    </style:style>
    <style:style style:name="P125" style:parent-style-name="Normal" style:family="paragraph">
      <style:paragraph-properties fo:line-height="115%" fo:margin-left="3.8395in" fo:margin-right="-0.05in" fo:text-indent="-0.098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15%" fo:margin-left="3.8395in" fo:margin-right="-0.05in" fo:text-indent="-0.0986in">
        <style:tab-stops/>
      </style:paragraph-properties>
      <style:text-properties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style:text-properties style:font-size-complex="12pt"/>
    </style:style>
    <style:style style:name="P132" style:parent-style-name="Normal" style:family="paragraph">
      <style:paragraph-properties fo:text-align="center" fo:line-height="115%"/>
      <style:text-properties style:font-size-complex="12pt"/>
    </style:style>
    <style:style style:name="P133" style:parent-style-name="Normal" style:family="paragraph">
      <style:paragraph-properties fo:text-align="center" fo:line-height="115%"/>
      <style:text-properties style:font-size-complex="12pt"/>
    </style:style>
    <style:style style:name="P134" style:parent-style-name="Normal" style:family="paragraph">
      <style:paragraph-properties fo:text-align="center" fo:line-height="115%"/>
      <style:text-properties style:font-size-complex="12pt"/>
    </style:style>
    <style:style style:name="P135" style:parent-style-name="Normal" style:family="paragraph">
      <style:paragraph-properties fo:text-align="center" fo:line-height="115%"/>
      <style:text-properties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style:text-properties style:font-size-complex="12pt"/>
    </style:style>
    <style:style style:name="P139" style:parent-style-name="Normal" style:family="paragraph">
      <style:paragraph-properties fo:text-align="center" fo:line-height="115%"/>
      <style:text-properties style:font-size-complex="12pt"/>
    </style:style>
    <style:style style:name="P140" style:parent-style-name="Normal" style:family="paragraph">
      <style:paragraph-properties fo:line-height="115%" fo:text-indent="2.4611in"/>
      <style:text-properties style:font-size-complex="12pt"/>
    </style:style>
    <style:style style:name="P141" style:parent-style-name="Normal" style:family="paragraph">
      <style:paragraph-properties fo:text-align="center" fo:line-height="115%"/>
      <style:text-properties style:font-size-complex="12pt"/>
    </style:style>
    <style:style style:name="P142" style:parent-style-name="Normal" style:family="paragraph">
      <style:paragraph-properties fo:text-align="center" fo:line-height="115%"/>
      <style:text-properties style:font-size-complex="12pt"/>
    </style:style>
    <style:style style:name="P143" style:parent-style-name="Normal" style:family="paragraph">
      <style:paragraph-properties fo:text-align="center" fo:line-height="115%" fo:margin-right="-0.05in"/>
      <style:text-properties style:font-size-complex="12pt"/>
    </style:style>
    <style:style style:name="P144" style:parent-style-name="Normal" style:family="paragraph">
      <style:paragraph-properties fo:text-align="center" fo:line-height="115%" fo:margin-right="-0.05in"/>
      <style:text-properties style:font-size-complex="12pt"/>
    </style:style>
    <style:style style:name="TableColumn146" style:family="table-column">
      <style:table-column-properties style:column-width="0.9847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0.4263in" style:use-optimal-column-width="false"/>
    </style:style>
    <style:style style:name="TableColumn151" style:family="table-column">
      <style:table-column-properties style:column-width="0.6562in" style:use-optimal-column-width="false"/>
    </style:style>
    <style:style style:name="TableColumn152" style:family="table-column">
      <style:table-column-properties style:column-width="0.8527in" style:use-optimal-column-width="false"/>
    </style:style>
    <style:style style:name="TableColumn153" style:family="table-column">
      <style:table-column-properties style:column-width="1.5097in" style:use-optimal-column-width="false"/>
    </style:style>
    <style:style style:name="Table145" style:family="table">
      <style:table-properties style:width="6.7923in" fo:margin-left="0in" table:align="left"/>
    </style:style>
    <style:style style:name="TableRow154" style:family="table-row">
      <style:table-row-properties style:use-optimal-row-height="false"/>
    </style:style>
    <style:style style:name="TableCell1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line-height="115%" fo:margin-right="-0.05in"/>
      <style:text-properties style:font-size-complex="12pt"/>
    </style:style>
    <style:style style:name="TableCell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 style:parent-style-name="Normal" style:family="paragraph">
      <style:paragraph-properties fo:line-height="115%" fo:margin-right="-0.05in"/>
      <style:text-properties style:font-size-complex="12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line-height="115%" fo:margin-right="-0.05in"/>
      <style:text-properties style:font-size-complex="12pt"/>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Normal" style:family="paragraph">
      <style:paragraph-properties fo:line-height="115%" fo:margin-right="-0.05in"/>
      <style:text-properties style:font-size-complex="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style:snap-to-layout-grid="false" fo:line-height="115%"/>
      <style:text-properties style:font-size-complex="12pt"/>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 style:parent-style-name="Normal" style:family="paragraph">
      <style:paragraph-properties style:snap-to-layout-grid="false" fo:line-height="115%"/>
      <style:text-properties style:font-size-complex="12pt"/>
    </style:style>
    <style:style style:name="TableRow169" style:family="table-row">
      <style:table-row-properties style:use-optimal-row-height="false"/>
    </style:style>
    <style:style style:name="TableCell1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1" style:parent-style-name="Normal" style:family="paragraph">
      <style:paragraph-properties style:snap-to-layout-grid="false" fo:text-align="center" fo:line-height="115%"/>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style:snap-to-layout-grid="false" fo:text-align="justify" fo:line-height="115%"/>
      <style:text-properties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Normal" style:family="paragraph">
      <style:paragraph-properties style:snap-to-layout-grid="false" fo:text-align="justify" fo:line-height="115%"/>
      <style:text-properties style:font-size-complex="12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style:snap-to-layout-grid="false" fo:text-align="justify" fo:line-height="115%"/>
      <style:text-properties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Normal" style:family="paragraph">
      <style:paragraph-properties style:snap-to-layout-grid="false" fo:text-align="justify" fo:line-height="115%"/>
      <style:text-properties style:font-size-complex="12pt"/>
    </style:style>
    <style:style style:name="TableRow182" style:family="table-row">
      <style:table-row-properties style:use-optimal-row-height="false"/>
    </style:style>
    <style:style style:name="TableCell1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style:snap-to-layout-grid="false" fo:text-align="center" fo:line-height="115%"/>
    </style:style>
    <style:style style:name="T185" style:parent-style-name="DefaultParagraphFont" style:family="text">
      <style:text-properties fo:font-weight="bold" style:font-weight-asian="bold" style:font-size-complex="12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fo:line-height="115%"/>
    </style:style>
    <style:style style:name="T189" style:parent-style-name="DefaultParagraphFont" style:family="text">
      <style:text-properties fo:font-style="italic" style:font-style-asian="italic"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Normal" style:family="paragraph">
      <style:paragraph-properties style:snap-to-layout-grid="false" fo:text-align="center" fo:line-height="115%"/>
    </style:style>
    <style:style style:name="T192" style:parent-style-name="DefaultParagraphFont" style:family="text">
      <style:text-properties fo:font-style="italic" style:font-style-asian="italic" style:font-size-complex="12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style:snap-to-layout-grid="false" fo:text-align="center" fo:line-height="115%"/>
      <style:text-properties style:font-size-complex="12pt" fo:background-color="#FFFF00"/>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Normal" style:family="paragraph">
      <style:paragraph-properties style:snap-to-layout-grid="false" fo:line-height="115%"/>
      <style:text-properties style:font-size-complex="12p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style:snap-to-layout-grid="false" fo:text-align="justify" fo:line-height="115%"/>
      <style:text-properties style:font-size-complex="12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style:snap-to-layout-grid="false" fo:text-align="justify" fo:line-height="115%"/>
      <style:text-properties style:font-size-complex="12pt"/>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Normal" style:family="paragraph">
      <style:paragraph-properties style:snap-to-layout-grid="false" fo:text-align="justify" fo:line-height="115%"/>
      <style:text-properties style:font-size-complex="12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style:snap-to-layout-grid="false" fo:text-align="justify" fo:line-height="115%"/>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snap-to-layout-grid="false" fo:text-align="justify" fo:line-height="115%"/>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snap-to-layout-grid="false" fo:text-align="justify" fo:line-height="115%"/>
      <style:text-properties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style:snap-to-layout-grid="false" fo:text-align="justify" fo:line-height="115%"/>
      <style:text-properties style:font-size-complex="12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style:snap-to-layout-grid="false" fo:line-height="115%"/>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letter-spacing="-0.0069in" style:font-size-complex="12pt"/>
    </style:style>
    <style:style style:name="T219" style:parent-style-name="DefaultParagraphFont" style:family="text">
      <style:text-properties fo:letter-spacing="-0.0069in" style:font-size-complex="12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style:snap-to-layout-grid="false" fo:text-align="justify" fo:line-height="115%"/>
      <style:text-properties style:font-size-complex="12pt"/>
    </style:style>
    <style:style style:name="P222" style:parent-style-name="Normal" style:family="paragraph">
      <style:paragraph-properties fo:text-align="center" fo:line-height="115%" fo:text-indent="0.2166in">
        <style:tab-stops>
          <style:tab-stop style:type="left" style:position="0.1972in"/>
        </style:tab-stops>
      </style:paragraph-properties>
    </style:style>
    <style:style style:name="T223" style:parent-style-name="DefaultParagraphFont" style:family="text">
      <style:text-properties style:font-name="TimesLT" style:font-size-complex="12pt"/>
    </style:style>
    <style:style style:name="P224" style:parent-style-name="Normal" style:family="paragraph">
      <style:paragraph-properties style:vertical-align="baseline" fo:line-height="115%" fo:text-indent="0.043in">
        <style:tab-stops>
          <style:tab-stop style:type="right" style:position="6.693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
      <text:p text:style-name="P13">ĮSAKYMAS</text:p>
      <text:p text:style-name="P14">Dėl PRIEŠGAISRINĖS APSAUGOS IR GELBĖJIMO DEPARTAMENTO PRIE VIDAUS REIKALŲ MINISTERIJOS DIREKTORIAUS 2011 M. BALANDŽIO 26 D. Įsakymo Nr. 1-141 „dėl STATYBOS UŽBAIGIMO TVARKOS APRAŠO PATVIRTINIMO“ PAKEITIMO</text:p>
      <text:p text:style-name="P15"/>
      <text:p text:style-name="P16">2021 m. lapkričio 17 d. Nr. 1-705</text:p>
      <text:p text:style-name="P17">Vilnius</text:p>
      <text:p text:style-name="P18"/>
      <text:p text:style-name="P19"><text:span text:style-name="T20">P a k e i č i u Statybos užbaigimo tvarkos aprašą, patvirtintą Priešgaisrinės apsaugos ir gelbėjimo departamento prie Vidaus reikalų ministerijos direktoriaus 2011 m. balandžio 26 d. įsakymu Nr. 1-141 „Dėl Statybos užbaigimo tvarkos aprašo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Į komisijas skiriami VPP pareigūnai, įtraukti į departamento direktoriaus patvirtintą Valstybinės priešgaisrinės priežiūros pareigūnų, įgaliotų dalyvauti statybos užbaigimo ir teritorijų planavimo procedūrose, sąrašą (toliau – sąrašas).“</text:span><text:span text:style-name="T28"><text:s/></text:span></text:p>
      <text:p text:style-name="P29"><text:span text:style-name="T30">2</text:span><text:span text:style-name="T31">. Pakeičiu 8 punktą ir jį išdėstau taip:</text:span></text:p>
      <text:p text:style-name="P32"><text:span text:style-name="T33">„</text:span><text:span text:style-name="T34">8</text:span><text:span text:style-name="T35">. Sąrašas atnaujinamas ne dažniau kaip kas ketvirtį (į tarnybą priėmus arba iš tarnybos atleidus VPP pareigūną, pasikeitus VPP pareigūno pareigoms ir kt.). Departamento teritoriniai struktūriniai padaliniai, atsiradus poreikiui atnaujinti sąrašą, raštu pateikia informaciją apie pasikeitimus departamento Valstybinės priešgaisrinės priežiūros valdybai (toliau – VPP valdyba). VPP valdyba, įvertinusi gautą informaciją, ne vėliau kaip per 20 darbo dienų pasibaigus ketvirčiui atnaujina sąrašą ir jo projektą teikia tvirtinti departamento direktoriui. Atnaujintą sąrašą VPP valdyba ne vėliau kaip per 5 darbo dienas pateikia Valstybinei teritorijų planavimo ir statybos inspekcijai prie Aplinkos ministerijos.“</text:span></text:p>
      <text:p text:style-name="P36"><text:span text:style-name="T37">3</text:span><text:span text:style-name="T38">. Pakeičiu 9 punktą ir jį išdėstau taip:</text:span></text:p>
      <text:p text:style-name="P39"><text:span text:style-name="T40">„</text:span><text:span text:style-name="T41">9</text:span><text:span text:style-name="T42">. VPP pareigūnus į komisijas skiria VPP valdybos Gaisrų prevencijos skyriaus viršininko rotacijos būdu kas savaitę žodžiu paskirtas VPP valdybos Gaisrų prevencijos skyriaus pareigūnas. Prieš skirdamas VPP pareigūną į komisiją, VPP valdybos Gaisrų prevencijos skyriaus pareigūnas įvertina departamento intraneto svetainėje (http://intranetas.vpgt.lt) pateiktą informaciją apie VPP pareigūnų, įtrauktų į sąrašą, darbo krūvį ir kitus organizacinius aspektus (kasmetinių atostogų laiką, nedarbingumą, komandiruotes ir kitas objektyvias organizacines priežastis) ir apie VPP pareigūno paskyrimą informuoja jo padalinį oficialiu el. paštu. Paskirto VPP pareigūno tiesioginis vadovas, gavęs informaciją apie VPP pareigūno paskyrimą, per vieną darbo dieną gali pateikti motyvuotus argumentus, kodėl paskirtas VPP pareigūnas negali būti skiriamas į komisiją (pasikeitęs kasmetinių atostogų laikas, nedarbingumas, komandiruotė, kitos objektyvios organizacinės priežastys). VPP<text:s/></text:span><text:soft-page-break/><text:span text:style-name="T43">valdybos Gaisrų prevencijos skyriaus pareigūnas, įvertinęs paskirto VPP pareigūno tiesioginio vadovo pateiktus argumentus ir priėmęs sprendimą, kad paskirtas VPP pareigūnas negali būti skiriamas į komisiją, vietoj jo paskiria kitą VPP pareigūną ir suderina jo dalyvavimą komisijoje šiame punkte nustatyta tvarka. Sprendimą dėl VPP pareigūno skyrimo į komisiją VPP valdybos Gaisrų prevencijos skyriaus pareigūnas priima individualiai.“</text:span></text:p>
      <text:p text:style-name="P44"><text:span text:style-name="T45">4</text:span><text:span text:style-name="T46">. Pakeičiu 10 punktą ir jį išdėstau taip:</text:span></text:p>
      <text:p text:style-name="P47"><text:span text:style-name="T48">„</text:span><text:span text:style-name="T49">10</text:span><text:span text:style-name="T50">. Departamento teritorinių struktūrinių padalinių ir departamento priešgaisrinių gelbėjimo valdybų priešgaisrinių gelbėjimo tarnybų viršininkai arba jų paskirti darbuotojai privalo užtikrinti, kad departamento intraneto svetainėje (http://intranetas.vpgt.lt) operatyviai būtų teikiama visa būtina informacija apie VPP pareigūnų, įtrauktų į sąrašą, kasmetinių atostogų laiką ir atvejus, kai dėl nedarbingumo, komandiruotės ir kitų objektyvių priežasčių VPP pareigūnai į komisiją negali būti paskirti. Paskirtas į komisiją VPP pareigūnas (toliau – komisijos narys), dėl nedarbingumo, pasikeitusių einamųjų pareigų ar kitų objektyvių priežasčių negalintis dalyvauti statybos užbaigimo procedūroje ir šios procedūros užbaigti, per 1 darbo dieną nuo priežasčių atsiradimo dienos turi el. paštu statyba@vpgt.lt informuoti VPP valdybos Gaisrų prevencijos skyriaus pareigūnus (nesant galimybės, informuoja jo tiesioginis vadovas).<text:s/></text:span><text:span text:style-name="T51">Prieš išeidamas kasmetinių atostogų, ne vėliau kaip paskutinę darbo dieną, komisijos narys apie jam per IS „Infostatyba“ paskirtas ir sustabdytas ar neužbaigtas užduotis informuoja VPP valdybos Gaisrų prevencijos skyriaus pareigūnus el. paštu statyba@vpgt.lt.</text:span>“</text:p>
      <text:p text:style-name="P52"><text:span text:style-name="T53">5</text:span><text:span text:style-name="T54">. Pakeičiu 11 punktą ir jį išdėstau taip:</text:span></text:p>
      <text:p text:style-name="P55"><text:span text:style-name="T56">„</text:span><text:span text:style-name="T57">11</text:span><text:span text:style-name="T58">. VPP valdybos Gaisrų prevencijos skyriaus pareigūnas ne vėliau kaip per 3 darbo dienas nuo paraiškos dalyvauti statybos užbaigimo komisijoje gavimo per IS „Infostatyba“ dienos, pateikia informaciją apie paskirtą komisijos narį.“</text:span></text:p>
      <text:p text:style-name="P59"><text:span text:style-name="T60">6</text:span><text:span text:style-name="T61">. Pakeičiu 12 punktą ir jį išdėstau taip:</text:span></text:p>
      <text:p text:style-name="P62"><text:span text:style-name="T63">„</text:span><text:span text:style-name="T64">12</text:span><text:span text:style-name="T65">. Komisijos nariu, kai statinys atnaujinamas (modernizuojamas) arba kai užbaigiama neypatingo statinio ar inžinerinio statinio statyba, VPP pareigūnas skiriamas iš kito departamento teritorinio struktūrinio padalinio veiklos teritorijos arba tos pačios departamento priešgaisrinės gelbėjimo valdybos kitos priešgaisrinės gelbėjimo tarnybos veiklos teritorijos. Kitais atvejais komisijos nariu VPP pareigūnas skiriamas iš kito departamento teritorinio struktūrinio padalinio veiklos teritorijos, turintis komisijos nario darbo patirties ne mažiau kaip 20 komisijų per pastaruosius 3 metus.“</text:span></text:p>
      <text:p text:style-name="P66"><text:span text:style-name="T67">7</text:span><text:span text:style-name="T68">. Pakeičiu 13 punktą ir jį išdėstau taip:</text:span></text:p>
      <text:p text:style-name="P69">„13. Nutraukus statybos užbaigimo procedūrą ir skiriant VPP pareigūną į naują to paties statinio komisiją, taikomas rotacijos principas, išskyrus atvejus, kai ankstesnėje komisijoje VPP pareigūnas pasirašė statybos užbaigimo aktą arba statybos užbaigimo procedūra buvo nutraukta nepradėjus statinio patikrinimo. VPP pareigūnas, kuris buvo paskirtas komisijos nariu, gali būti skiriamas į to paties statinio komisiją pakartotinai, jeigu statybos užbaigimo procedūra, kurioje jis dalyvavo, buvo nutraukta ir suorganizuota kita statybos užbaigimo procedūra, dalyvaujant kitam VPP pareigūnui, taip pat buvo nutraukta.“</text:p>
      <text:p text:style-name="P70">8. Pakeičiu 20 punktą ir jį išdėstau taip:</text:p>
      <text:p text:style-name="P71"><text:span text:style-name="T72">„</text:span><text:span text:style-name="T73">20</text:span><text:span text:style-name="T74">. Atnaujinus sustabdytą statybos užbaigimo procedūrą, komisijos narys statinio patikrinimą atlieka gavęs pranešimą raštu ar<text:s/></text:span><text:span text:style-name="T75">per IS „Infostatyba“<text:s/></text:span><text:span text:style-name="T76">apie neatitikčių pašalinimą ir numatomą statybos užbaigimo procedūrų atlikimo datą ir laiką.<text:s/></text:span><text:span text:style-name="T77">Statinį tikrinantis komisijos narys privalo patikrinti, ar Statinio patikrinimo akte (1 priedas) nurodytos neatitiktys yra pašalintos.<text:s/></text:span><text:span text:style-name="T78">Nustatęs, kad visos<text:s/></text:span><text:span text:style-name="T79">nurodytos neatitiktys pašalintos, komisijos narys pasirašo statybos užbaigimo<text:s/></text:span><text:soft-page-break/><text:span text:style-name="T80">aktą<text:s/></text:span><text:span text:style-name="T81">IS „Infostatyba“. Pakartotinai nustatęs Statinio patikrinimo akte (1 priedas) nurodytas neatitiktis, komisijos narys jas surašo Statinio pakartotinio patikrinimo akte (2 priedas).“</text:span></text:p>
      <text:p text:style-name="P82">9. Pakeičiu 23 punktą ir jį išdėstau taip:</text:p>
      <text:p text:style-name="P83"><text:span text:style-name="T84">„</text:span><text:span text:style-name="T85">23</text:span><text:span text:style-name="T86">.<text:s/></text:span><text:span text:style-name="T87">Statinio patikrinimo duomenis ir kitą reikalingą informaciją komisijos narys ne vėliau kaip per 5 darbo dienas nuo statybos užbaigimo procedūros sustabdymo, nutraukimo arba užbaigimo dienos surašo Valstybinės priešgaisrinės priežiūros veiklos administravimo informacinės sistemos (toliau – VPPVAIS) Statybų priežiūros komponente. Statinio patikrinimo duomenų surašyti į VPPVAIS nereikia, kai statybos užbaigimo procedūra buvo sustabdyta ar nutraukta nepradėjus statinio patikrinimo.“</text:span></text:p>
      <text:p text:style-name="P88">10. Pakeičiu 24 punktą ir jį išdėstau taip:</text:p>
      <text:p text:style-name="P89">„24. Komisijos narys apie priimtus eksploatuoti I–III grupės statinius per 10 darbo dienų oficialiu padalinio el. paštu pateikia departamento padaliniui, kurio veiklos teritorijoje užbaigta statinio statyba, pirminę informaciją, reikalingą įvykio likvidavimo planui parengti, ir informaciją, reikalingą objekto bylai VPPVAIS suformuoti: statinio adresą, paskirtį, unikalų numerį, statytoją, objekto grupę, bendrą plotą, tūrį, aukštį, aukštų skaičių, aukščiausio aukšto grindų altitudę, statybos rūšį, didžiausią galimą žmonių skaičių, atsparumo ugniai laipsnį (gaisro apkrovos kategoriją), kategoriją pagal sprogimo ir gaisro pavojų, taip pat informaciją apie gaisro aptikimo ir signalizavimo sistemą, vidaus gaisrinio vandentiekio sistemą, stacionariąją gaisro gesinimo sistemą, dūmų ir šilumos valdymo sistemą, gaisrinius hidrantus, gaisrinius rezervuarus, kitus vandens telkinius ir kt. Kai užbaigiama naujų statinių statyba ir statinio projekto rengimo metu buvo rengiama gaisrinės saugos dalis, pateikiamas statinio techninis pasas.“</text:p>
      <text:p text:style-name="P90">11. Pripažįstu netekusiu galios 25 punktą.</text:p>
      <text:p text:style-name="P91">12. Pakeičiu 27 punktą ir jį išdėstau taip:</text:p>
      <text:p text:style-name="P92">„27. Į tarnybinę pagalbą VPP pareigūnai pasitelkiami, kai tikrinami:</text:p>
      <text:p text:style-name="P93">27.1. statiniai, kurių aukščiausio aukšto grindų altitudė viršija 26,5 m;</text:p>
      <text:p text:style-name="P94">27.2. statiniai, kuriuos projektuojant buvo atlikti atsparumo ugniai skaičiavimai, patvirtinantys statinio konstrukcijų atsparumą ugniai, jų nepadengiant priešgaisrinėmis dangomis;</text:p>
      <text:p text:style-name="P95">27.3. statiniai, kuriuos projektuojant buvo atlikti gaisrinės inžinerijos ar gaisro rizikos skaičiavimai;</text:p>
      <text:p text:style-name="P96">27.4. naujai statomi ir rekonstruojami statiniai, atitinkantys I grupės objektų kriterijus.</text:p>
      <text:p text:style-name="P97">Prireikus į tarnybinę pagalbą VPP pareigūnai pasitelkiami ir kitais atvejais, kai tai pagrindžiama. Tarnybinę pagalbą gali teikti tik į sąrašą įtraukti VPP pareigūnai.“</text:p>
      <text:p text:style-name="P98">13. Pakeičiu 28 punktą ir jį išdėstau taip:</text:p>
      <text:p text:style-name="P99">„28. VPP pareigūnas<text:span text:style-name="T100"><text:s/>teikti<text:s/></text:span>tarnybinės pagalbos skiriamas iš kito departamento teritorinio struktūrinio padalinio veiklos teritorijos nei komisijos narys. Nutraukus statybos užbaigimo procedūrą, tarnybinę pagalbą teikiantiems VPP pareigūnams taikomas rotacijos principas, išskyrus atvejus, kai statybos užbaigimo procedūra buvo nutraukta nepradėjus statinio patikrinimo.<text:span text:style-name="T101"><text:s/></text:span>Kai komisijos narys IS „Infostatyba“ pasirašė statybos užbaigimo aktą, tačiau statybos užbaigimo procedūra buvo nutraukta, naujai suorganizuotoje to paties statinio statybos užbaigimo procedūroje paskyrus tą patį komisijos narį, jam tarnybinė pagalba pakartotinai neteikiama.“</text:p>
      <text:p text:style-name="P102">14. Pakeičiu 30.3 papunktį ir jį išdėstau taip:</text:p>
      <text:p text:style-name="P103">„30.3. statinio charakteristikos: objekto grupė, bendras plotas, statybinis tūris, aukščiausio aukšto grindų altitudė, nurodoma, ar projektuojant statinį buvo atlikti gaisrinės inžinerijos ar gaisro rizikos skaičiavimai arba atsparumo ugniai skaičiavimai, patvirtinantys statinio konstrukcijų atsparumą ugniai jų nepadengiant priešgaisrinėmis dangomis, ir kitos aplinkybės, galinčios turėti įtakos sprendimui dėl tarnybinės pagalbos teikimo priimti;“.</text:p>
      <text:p text:style-name="P104">15. Pakeičiu 37 punktą ir jį išdėstau taip:</text:p>
      <text:p text:style-name="P105"><text:span text:style-name="T106">„</text:span><text:span text:style-name="T107">37</text:span><text:span text:style-name="T108">. Tarnybiniai pranešimai, statinio patikrinimo aktai kartu su papildomais dokumentais (fotografijų lentelės, statytojo raštai ir kt.), nurodančiais neatitikčių pašalinimo faktines aplinkybes, registruojami teisės aktų nustatyta tvarka ir saugomi VPPVAIS suformuotoje statinio patikrinimo svetainėje</text:span><text:span text:style-name="T109">.<text:s/></text:span><text:span text:style-name="T110">Šioje svetainėje</text:span><text:span text:style-name="T111"><text:s/>taip pat saugomos aktyviųjų gaisrinės saugos priemonių išbandymo dokumentų ir statinio techninio paso kopijos. Šių kopijų saugoti nebūtina, jeigu jos buvo pateiktos IS „Infostatyba“ kartu su prašymu išduoti statybos užbaigimo aktą.“</text:span></text:p>
      <text:p text:style-name="P112">16. Pakeičiu 2 priedą ir jį išdėstau nauja redakcija (pridedama).</text:p>
      <text:p text:style-name="P113">17. Pripažįstu netekusiu galios 3 priedą.<text:s/></text:p>
      <text:p text:style-name="P114"/>
      <text:p text:style-name="P115"/>
      <text:p text:style-name="P116">Direktoriaus įgaliotas</text:p>
      <text:p text:style-name="P117">direktoriaus pavaduotojas</text:p>
      <text:p text:style-name="P118"><text:span text:style-name="T119">vidaus tarnybos pulkininkas</text:span><text:s text:c="82"/>Giedrius Sakalinskas</text:p>
      <text:soft-page-break/>
      <text:p text:style-name="P120">Statybos užbaigimo tvarkos aprašo</text:p>
      <text:p text:style-name="P125"><text:span text:style-name="T126">2</text:span><text:span text:style-name="T127"><text:s/>priedas</text:span></text:p>
      <text:p text:style-name="P128"/>
      <text:p text:style-name="P129"><text:span text:style-name="T130">(Statinio pakartotinio patikrinimo akto formos pavyzdys)</text:span></text:p>
      <text:p text:style-name="P131"/>
      <text:p text:style-name="P132">________________________________________________________________________________</text:p>
      <text:p text:style-name="P133">(dokumento sudarytojo pavadinimas)</text:p>
      <text:p text:style-name="P134"/>
      <text:p text:style-name="P135"/>
      <text:p text:style-name="P136"><text:span text:style-name="T137">STATINIO PAKARTOTINIO PATIKRINIMO AKTAS</text:span></text:p>
      <text:p text:style-name="P138"/>
      <text:p text:style-name="P139">__________________ Nr. ____________</text:p>
      <text:p text:style-name="P140">(data)</text:p>
      <text:p text:style-name="P141">________________________</text:p>
      <text:p text:style-name="P142">(sudarymo vieta)</text:p>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Statinio pavadinimas<text:s/></text:p>
          </table:table-cell>
          <table:covered-table-cell/>
          <table:table-cell table:style-name="TableCell157" table:number-columns-spanned="6">
            <text:p text:style-name="P158"/>
          </table:table-cell>
          <table:covered-table-cell/>
          <table:covered-table-cell/>
          <table:covered-table-cell/>
          <table:covered-table-cell/>
          <table:covered-table-cell/>
        </table:table-row>
        <table:table-row table:style-name="TableRow159">
          <table:table-cell table:style-name="TableCell160" table:number-columns-spanned="2">
            <text:p text:style-name="P161">Adresas</text:p>
          </table:table-cell>
          <table:covered-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able:number-columns-spanned="4">
            <text:p text:style-name="P166">Statinio patikrinimo akto registracijos data, Nr.</text:p>
          </table:table-cell>
          <table:covered-table-cell/>
          <table:covered-table-cell/>
          <table:covered-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able:number-columns-spanned="8">
            <text:p text:style-name="P171">INFORMACIJA APIE PAKARTOTINĮ STATINIO PATIKRINIMĄ</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Pašalintos neatitiktys (Eil. Nr.)</text:p>
          </table:table-cell>
          <table:covered-table-cell/>
          <table:table-cell table:style-name="TableCell175" table:number-columns-spanned="6">
            <text:p text:style-name="P176"/>
          </table:table-cell>
          <table:covered-table-cell/>
          <table:covered-table-cell/>
          <table:covered-table-cell/>
          <table:covered-table-cell/>
          <table:covered-table-cell/>
        </table:table-row>
        <text:soft-page-break/>
        <table:table-row table:style-name="TableRow177">
          <table:table-cell table:style-name="TableCell178" table:number-columns-spanned="2">
            <text:p text:style-name="P179">Nepašalintos neatitiktys (Eil. Nr.)</text:p>
          </table: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able:number-columns-spanned="8">
            <text:p text:style-name="P184"><text:span text:style-name="T185">PRIDEDAMŲ DOKUMENTŲ SĄRAŠAS</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Eil. Nr.</text:span></text:p>
          </table:table-cell>
          <table:table-cell table:style-name="TableCell190" table:number-columns-spanned="7">
            <text:p text:style-name="P191"><text:span text:style-name="T192">Dokumento pavadinimas, lapų skaičius</text:span></text:p>
          </table: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3">
            <text:p text:style-name="P200">Statinio patikrinimo data</text:p>
          </table:table-cell>
          <table:covered-table-cell/>
          <table:covered-table-cell/>
          <table:table-cell table:style-name="TableCell201" table:number-columns-spanned="3">
            <text:p text:style-name="P202">Pradėta:</text:p>
          </table:table-cell>
          <table:covered-table-cell/>
          <table:covered-table-cell/>
          <table:table-cell table:style-name="TableCell203" table:number-columns-spanned="2">
            <text:p text:style-name="P204">Baigta:</text:p>
          </table:table-cell>
          <table:covered-table-cell/>
        </table:table-row>
        <table:table-row table:style-name="TableRow205">
          <table:table-cell table:style-name="TableCell206" table:number-columns-spanned="3">
            <text:p text:style-name="P207">Statinio patikrinimo trukmė, val.</text:p>
          </table:table-cell>
          <table:covered-table-cell/>
          <table:covered-table-cell/>
          <table:table-cell table:style-name="TableCell208" table:number-columns-spanned="2">
            <text:p text:style-name="P209">Pradėta:</text:p>
          </table:table-cell>
          <table:covered-table-cell/>
          <table:table-cell table:style-name="TableCell210" table:number-columns-spanned="2">
            <text:p text:style-name="P211">Baigta:</text:p>
          </table:table-cell>
          <table:covered-table-cell/>
          <table:table-cell table:style-name="TableCell212">
            <text:p text:style-name="P213">Trukmė:</text:p>
          </table:table-cell>
        </table:table-row>
        <table:table-row table:style-name="TableRow214">
          <table:table-cell table:style-name="TableCell215" table:number-columns-spanned="3">
            <text:p text:style-name="P216"><text:span text:style-name="T217">Valstybinės priešgaisrinės priežiūros</text:span><text:span text:style-name="T218"><text:s/>pareigūno (-ų),<text:s/></text:span><text:span text:style-name="T219"><text:line-break/>atlikusio (-ių) pakartotinį statinio patikrinimą, struktūrinio padalinio pavadinimas, pareigos, vardas ir pavardė, parašas, data</text:span></text:p>
          </table:table-cell>
          <table:covered-table-cell/>
          <table:covered-table-cell/>
          <table:table-cell table:style-name="TableCell220" table:number-columns-spanned="5">
            <text:p text:style-name="P221"/>
          </table:table-cell>
          <table:covered-table-cell/>
          <table:covered-table-cell/>
          <table:covered-table-cell/>
          <table:covered-table-cell/>
        </table:table-row>
      </table:table>
      <text:p text:style-name="P222"><text:span text:style-name="T223">_________________________________</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122"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12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12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4</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1-11-17T20:31:00Z</meta:creation-date>
    <dc:date>2021-11-17T20:31:00Z</dc:date>
    <meta:print-date>2021-07-20T06:57: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9" meta:paragraph-count="96" meta:word-count="1508" meta:character-count="12124" meta:row-count="345" meta:non-whitespace-character-count="10712"/>
  </office:meta>
</office:document-meta>
</file>