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font-weight="bold" style:font-weight-asian="bold" fo:color="#0000FF" style:letter-kerning="true"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A" style:letter-kerning="true"/>
    </style:style>
    <style:style style:name="P10" style:parent-style-name="Normal" style:family="paragraph">
      <style:paragraph-properties fo:text-align="center" style:vertical-align="baseline"/>
      <style:text-properties fo:font-weight="bold" style:font-weight-asian="bold" fo:color="#00000A" style:letter-kerning="tru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00000A" style:letter-kerning="tru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A" style:letter-kerning="true"/>
    </style:style>
    <style:style style:name="P15" style:parent-style-name="Normal" style:family="paragraph">
      <style:paragraph-properties fo:text-align="center" style:vertical-align="baseline"/>
      <style:text-properties fo:color="#00000A" style:letter-kerning="true"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1" style:parent-style-name="DefaultParagraphFont" style:family="text">
      <style:text-properties fo:color="#00000A" style:letter-kerning="true"/>
    </style:style>
    <style:style style:name="T22" style:parent-style-name="DefaultParagraphFont" style:family="text">
      <style:text-properties fo:color="#00000A" fo:letter-spacing="0.0416in" style:letter-kerning="true"/>
    </style:style>
    <style:style style:name="T23" style:parent-style-name="DefaultParagraphFont" style:family="text">
      <style:text-properties fo:color="#00000A" style:letter-kerning="true"/>
    </style:style>
    <style:style style:name="P2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 style:parent-style-name="DefaultParagraphFont" style:family="text">
      <style:text-properties fo:color="#00000A" style:letter-kerning="tru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text-position="super 66.6%"/>
    </style:style>
    <style:style style:name="T28" style:parent-style-name="DefaultParagraphFont" style:family="text">
      <style:text-properties fo:color="#00000A" style:letter-kerning="true"/>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fo:color="#00000A" style:letter-kerning="tru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45" style:parent-style-name="DefaultParagraphFont" style:family="text">
      <style:text-properties fo:color="#00000A" style:letter-kerning="true"/>
    </style:style>
    <style:style style:name="T46" style:parent-style-name="DefaultParagraphFont" style:family="text">
      <style:text-properties fo:color="#00000A" style:letter-kerning="true"/>
    </style:style>
    <style:style style:name="T47" style:parent-style-name="DefaultParagraphFont" style:family="text">
      <style:text-properties fo:color="#00000A" style:letter-kerning="true" style:text-position="super 66.6%"/>
    </style:style>
    <style:style style:name="T48" style:parent-style-name="DefaultParagraphFont" style:family="text">
      <style:text-properties fo:color="#00000A" style:letter-kerning="true"/>
    </style:style>
    <style:style style:name="P4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6.6%"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weight-complex="bold" fo:color="#00000A" style:letter-kerning="true" fo:background-color="#FFFFFF" style:language-asian="lt" style:country-asian="LT"/>
    </style:style>
    <style:style style:name="P64" style:parent-style-name="Normal" style:family="paragraph">
      <style:paragraph-properties style:vertical-align="baseline">
        <style:tab-stops>
          <style:tab-stop style:type="left" style:position="3.3847in"/>
        </style:tab-stops>
      </style:paragraph-properties>
      <style:text-properties fo:hyphenate="false"/>
    </style:style>
    <style:style style:name="P65" style:parent-style-name="Normal" style:family="paragraph">
      <style:paragraph-properties style:vertical-align="baseline">
        <style:tab-stops>
          <style:tab-stop style:type="left" style:position="3.3847in"/>
        </style:tab-stops>
      </style:paragraph-properties>
      <style:text-properties fo:hyphenate="false"/>
    </style:style>
    <style:style style:name="P66" style:parent-style-name="Normal" style:family="paragraph">
      <style:paragraph-properties style:vertical-align="baseline">
        <style:tab-stops>
          <style:tab-stop style:type="left" style:position="3.3847in"/>
        </style:tab-stops>
      </style:paragraph-properties>
      <style:text-properties fo:hyphenate="false"/>
    </style:style>
    <style:style style:name="P67" style:parent-style-name="Normal" style:family="paragraph">
      <style:paragraph-properties style:vertical-align="baseline">
        <style:tab-stops>
          <style:tab-stop style:type="left" style:position="3.3847in"/>
        </style:tab-stops>
      </style:paragraph-properties>
      <style:text-properties fo:color="#00000A" style:letter-kerning="true" fo:hyphenate="false"/>
    </style:style>
    <style:style style:name="P68"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5"/>
      <text:p text:style-name="P16">2023 m. birželio 7 d. Nr. 1V-340</text:p>
      <text:p text:style-name="P17">Vilnius</text:p>
      <text:p text:style-name="P18"/>
      <text:p text:style-name="P19"/>
      <text:p text:style-name="P20"><text:span text:style-name="T21"><text:tab/></text:span><text:span text:style-name="T22">Pakeičiu</text:span><text:span text:style-name="T23"><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4"><text:span text:style-name="T25">1</text:span><text:span text:style-name="T26">. Papildau 343</text:span><text:span text:style-name="T27">1</text:span><text:span text:style-name="T28"> punktu:</text:span></text:p>
      <text:p text:style-name="P29"><text:span text:style-name="T30">„</text:span><text:span text:style-name="T31">343</text:span><text:span text:style-name="T32">1</text:span><text:span text:style-name="T33">.<text:s/></text:span><text:span text:style-name="T34">Antpečių movos – stačiakampio formos,<text:s/></text:span><text:span text:style-name="T35">tamsiai mėlynos spalvos audinio</text:span><text:span text:style-name="T36">.<text:s/></text:span><text:span text:style-name="T37">Movos ilgis – 100 mm, plotis – 50 mm.“</text:span></text:p>
      <text:p text:style-name="P38"><text:span text:style-name="T39">2</text:span><text:span text:style-name="T40">. Papildau<text:s/></text:span><text:span text:style-name="T41">343</text:span><text:span text:style-name="T42">2</text:span><text:span text:style-name="T43"> punktu:</text:span></text:p>
      <text:p text:style-name="P44"><text:span text:style-name="T45">„</text:span><text:span text:style-name="T46">343</text:span><text:span text:style-name="T47">2</text:span><text:span text:style-name="T48">. Kursanto skiriamieji ženklai ir jų išdėstymas ant kursanto uniformos antpečių movų:</text:span></text:p>
      <text:p text:style-name="P49"><text:span text:style-name="T50">343</text:span><text:span text:style-name="T51">2</text:span><text:span text:style-name="T52">.1</text:span><text:span text:style-name="T53">. kursanto –</text:span><text:span text:style-name="T54"><text:s/>vertikaliai išdėstytos aukso spalvos<text:s/></text:span><text:span text:style-name="T55">didžiosios raidės UGM; šių raidžių aukštis – 15 mm;</text:span></text:p>
      <text:p text:style-name="P56"><text:span text:style-name="T57">343</text:span><text:span text:style-name="T58">2</text:span><text:span text:style-name="T59">.2</text:span><text:span text:style-name="T60">. kursanto-seniūno –</text:span><text:span text:style-name="T61"><text:s/>vertikaliai išdėstytos aukso spalvos<text:s/></text:span><text:span text:style-name="T62">didžiosios raidės UGM; šių raidžių aukštis – 15 mm. Movos apačioje – viena tiesi, siaura aukso spalvos juostelė; šios juostelės ilgis – 40 mm, plotis – 5 mm.</text:span><text:span text:style-name="T63">“</text:span></text:p>
      <text:p text:style-name="P64"/>
      <text:p text:style-name="P65"/>
      <text:p text:style-name="P66"/>
      <text:p text:style-name="P67">Vidaus reikalų ministrė<text:tab/><text:tab/><text:tab/><text:tab/><text:tab/><text:tab/><text:s text:c="5"/>Agnė Bilot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4-05-08T16:31:00Z</meta:creation-date>
    <dc:date>2024-05-08T16:31:00Z</dc:date>
    <meta:print-date>2023-05-30T07:38: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06" meta:character-count="1651" meta:row-count="50" meta:non-whitespace-character-count="1460"/>
  </office:meta>
</office:document-meta>
</file>